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a" loext:opacity="100%" style:font-name="Times New Roman" fo:font-size="7pt" officeooo:rsid="001975f8" officeooo:paragraph-rsid="00098f84" style:font-name-asian="Arial Unicode MS" style:font-size-asian="7pt" style:language-asian="hi" style:country-asian="IN" style:font-name-complex="Tahoma" style:font-size-complex="7pt"/>
    </style:style>
    <style:style style:name="P2" style:family="paragraph" style:parent-style-name="Standard" style:master-page-name="Standard">
      <style:paragraph-properties style:page-number="auto"/>
      <style:text-properties style:font-name="Times New Roman" fo:font-size="12pt" officeooo:paragraph-rsid="00098f84" style:font-size-asian="12pt" style:font-name-complex="Times New Roman2" style:font-size-complex="12pt"/>
    </style:style>
    <style:style style:name="P3" style:family="paragraph" style:parent-style-name="Standard">
      <style:text-properties style:font-name="Times New Roman" fo:font-size="12pt" officeooo:paragraph-rsid="00098f84" style:font-size-asian="12pt" style:font-name-complex="Times New Roman2" style:font-size-complex="12pt"/>
    </style:style>
    <style:style style:name="P4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4pt" fo:font-weight="bold" officeooo:paragraph-rsid="00098f84" style:font-size-asian="14pt" style:language-asian="hi" style:country-asian="IN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4pt" fo:font-weight="bold" officeooo:paragraph-rsid="00098f84" style:font-size-asian="14pt" style:language-asian="hi" style:country-asian="IN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4pt" officeooo:paragraph-rsid="00098f84" style:font-size-asian="14pt" style:language-asian="hi" style:country-asian="IN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098f84" style:font-size-asian="11pt" style:language-asian="hi" style:country-asian="IN" style:font-size-complex="11pt"/>
    </style:style>
    <style:style style:name="P8" style:family="paragraph" style:parent-style-name="Standard">
      <style:text-properties style:font-name="Times New Roman" fo:font-size="11pt" officeooo:paragraph-rsid="00098f84" style:font-size-asian="11pt" style:language-asian="hi" style:country-asian="IN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098f84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098f84" style:font-size-asian="10.5pt" style:language-asian="hi" style:country-asian="IN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.5pt" officeooo:paragraph-rsid="00098f84" style:font-size-asian="10.5pt" style:language-asian="hi" style:country-asian="IN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7pt" officeooo:paragraph-rsid="00098f84" style:font-size-asian="7pt" style:language-asian="hi" style:country-asian="IN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7pt" officeooo:rsid="001443cc" officeooo:paragraph-rsid="00098f84" style:font-size-asian="7pt" style:language-asian="hi" style:country-asian="IN" style:font-size-complex="7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7pt" officeooo:paragraph-rsid="00098f84" style:font-size-asian="7pt" style:font-size-complex="7pt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098f84"/>
    </style:style>
    <style:style style:name="T1" style:family="text">
      <style:text-properties style:font-name="Liberation Serif" officeooo:rsid="001ec8d8" style:language-asian="zh" style:country-asian="CN" style:font-name-complex="Liberation Serif1" style:font-weight-complex="bold"/>
    </style:style>
    <style:style style:name="T2" style:family="text">
      <style:text-properties style:font-name="Liberation Serif" officeooo:rsid="0019809e" style:language-asian="zh" style:country-asian="CN" style:font-name-complex="Liberation Serif1" style:font-weight-complex="bold"/>
    </style:style>
    <style:style style:name="T3" style:family="text">
      <style:text-properties officeooo:rsid="000a10e7"/>
    </style:style>
    <style:style style:name="T4" style:family="text">
      <style:text-properties officeooo:rsid="0041cc12"/>
    </style:style>
    <style:style style:name="T5" style:family="text">
      <style:text-properties officeooo:rsid="0019809e"/>
    </style:style>
    <style:style style:name="T6" style:family="text">
      <style:text-properties officeooo:rsid="004a620c"/>
    </style:style>
    <style:style style:name="T7" style:family="text">
      <style:text-properties style:language-asian="hi" style:country-asian="IN"/>
    </style:style>
    <style:style style:name="T8" style:family="text">
      <style:text-properties officeooo:rsid="0046c303" style:language-asian="hi" style:country-asian="IN"/>
    </style:style>
    <style:style style:name="T9" style:family="text">
      <style:text-properties officeooo:rsid="00424eb7" style:language-asian="hi" style:country-asian="IN"/>
    </style:style>
    <style:style style:name="T10" style:family="text">
      <style:text-properties officeooo:rsid="0042600c" style:language-asian="hi" style:country-asian="IN"/>
    </style:style>
    <style:style style:name="T11" style:family="text">
      <style:text-properties officeooo:rsid="001ab8c8" style:language-asian="hi" style:country-asian="IN"/>
    </style:style>
    <style:style style:name="T12" style:family="text">
      <style:text-properties officeooo:rsid="00213ad7" style:language-asian="hi" style:country-asian="IN"/>
    </style:style>
    <style:style style:name="T13" style:family="text">
      <style:text-properties officeooo:rsid="0019809e" style:language-asian="hi" style:country-asian="IN"/>
    </style:style>
    <style:style style:name="T14" style:family="text">
      <style:text-properties officeooo:rsid="000bb524" style:language-asian="hi" style:country-asian="IN"/>
    </style:style>
    <style:style style:name="T15" style:family="text">
      <style:text-properties style:font-name="Times New Roman1" officeooo:rsid="0042600c" style:language-asian="hi" style:country-asian="IN"/>
    </style:style>
    <style:style style:name="T16" style:family="text">
      <style:text-properties fo:color="#00000a" loext:opacity="100%" officeooo:rsid="001d0617" style:font-name-asian="Arial Unicode MS" style:language-asian="hi" style:country-asian="IN" style:font-name-complex="Times New Roman2"/>
    </style:style>
    <style:style style:name="T17" style:family="text">
      <style:text-properties fo:color="#00000a" loext:opacity="100%" officeooo:rsid="000a10e7" style:font-name-asian="Arial Unicode MS" style:language-asian="hi" style:country-asian="IN" style:font-name-complex="Times New Roman2"/>
    </style:style>
    <style:style style:name="T18" style:family="text">
      <style:text-properties fo:color="#00000a" loext:opacity="100%" officeooo:rsid="001c686b" style:font-name-asian="Arial Unicode MS" style:language-asian="hi" style:country-asian="IN" style:font-name-complex="Times New Roman2"/>
    </style:style>
    <style:style style:name="T19" style:family="text">
      <style:text-properties fo:color="#00000a" loext:opacity="100%" style:font-name="Times New Roman" fo:font-size="11pt" style:font-name-asian="Arial Unicode MS" style:font-size-asian="11pt" style:language-asian="hi" style:country-asian="IN" style:font-name-complex="Times New Roman2" style:font-size-complex="11pt"/>
    </style:style>
    <style:style style:name="T20" style:family="text">
      <style:text-properties fo:color="#00000a" loext:opacity="100%" style:font-name="Times New Roman" fo:font-size="11pt" officeooo:rsid="00213ad7" style:font-size-asian="11pt" style:language-asian="hi" style:country-asian="IN" style:font-name-complex="Times New Roman2" style:font-size-complex="11pt"/>
    </style:style>
    <style:style style:name="T21" style:family="text">
      <style:text-properties fo:color="#00000a" loext:opacity="100%" style:font-name="Times New Roman" fo:font-size="11pt" style:font-size-asian="11pt" style:font-name-complex="Times New Roman2" style:font-size-complex="11pt"/>
    </style:style>
    <style:style style:name="T22" style:family="text">
      <style:text-properties style:font-name="Times New Roman" fo:font-size="11pt" style:font-size-asian="11pt" style:language-asian="hi" style:country-asian="I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GK.6220.<text:span text:style-name="T3">27</text:span>.2021.DP<text:tab/><text:tab/><text:tab/><text:tab/><text:tab/><text:tab/>Braniewo, dnia <text:span text:style-name="T4">29</text:span><text:span text:style-name="T5">.</text:span><text:span text:style-name="T4">04</text:span><text:span text:style-name="T5">.202</text:span><text:span text:style-name="T4">2</text:span><text:span text:style-name="T5"> r.</text:span></text:p>
      <text:p text:style-name="P3"/>
      <text:p text:style-name="P3"/>
      <text:p text:style-name="P3"/>
      <text:p text:style-name="P4"><text:span text:style-name="T5">O</text:span>BWIESZCZENIE</text:p>
      <text:p text:style-name="P5"><text:tab/><text:tab/><text:tab/>o <text:span text:style-name="T6">zawieszeniu </text:span>postępowania administracyjnego</text:p>
      <text:p text:style-name="P6"/>
      <text:p text:style-name="P8"/>
      <text:p text:style-name="P9"><text:span text:style-name="T7"><text:tab/></text:span><text:span text:style-name="T8">N</text:span><text:span text:style-name="T7">a podstawie art. </text:span><text:span text:style-name="T9">101 </text:span><text:span text:style-name="T15">§</text:span><text:span text:style-name="T10"> 1 </text:span><text:span text:style-name="T7">ustawy z dnia 14 czerwca 1960 r. Kodeks postępowania administracyjnego (</text:span><text:span text:style-name="T11">t.j. </text:span><text:span text:style-name="T7">Dz.U. z 202</text:span><text:span text:style-name="T12">1</text:span><text:span text:style-name="T7"> r., poz. </text:span><text:span text:style-name="T12">735 </text:span><text:span text:style-name="T11">z późn. zm.</text:span><text:span text:style-name="T7">) </text:span><text:span text:style-name="T8">zawiadamiam </text:span><text:span text:style-name="T10">o zawieszeniu postępowania w sprawie </text:span><text:span text:style-name="T7">wydania decyzji o środowiskowych uwarunkowaniach dla przedsięwzięcia polegającego na </text:span><text:span text:style-name="T16">„</text:span><text:span text:style-name="T17">Przebudowie instalacji energetycznej polegającej na przystosowaniu do spalania odpadów poprodukcyjnych płyty wiórowej zakładu „ MEBLE-OKMED” Demko Spółka Jawna <text:s/>w Braniewie przy ulicy Kolejowej 13” na działce nr 7/9 i 7/11 obręb Bobrowiec,</text:span><text:span text:style-name="T18"> gmina Braniewo, powiat braniewski, woj. warmińsko-mazurskie. </text:span></text:p>
      <text:p text:style-name="P15"><text:span text:style-name="T19"><text:tab/></text:span><text:span text:style-name="T22">Na podstawie art. 74 ust. 3 ustawy z dnia 3 października 2008 r. o udostępnianiu informacji o środowisku i jego ochronie, udziale społeczeństwa w ochronie środowiska oraz o ocenach oddziaływania na środowisko (</text:span><text:span text:style-name="T20">tekst jedn. Dz.U. z 2021 r., poz. </text:span><text:span text:style-name="T21">2373 z późn.zm</text:span><text:span text:style-name="T22">), w przypadku gdy liczba stron postępowania o wydanie decyzji o środowiskowych uwarunkowaniach przekracza 10, stosuje się przepisy art. 49 K.P.A., przewidujący powiadomienie stron o czynnościach postępowania przez obwieszczenie lub w inny zwyczajowo przyjęty w danej miejscowości sposób publicznego ogłoszenia.</text:span></text:p>
      <text:p text:style-name="P7"><text:tab/>Na podstawie art. 35 § 5 KPA do terminów załatwiania sprawy nie wlicza się terminów przewidzianych w przepisach prawa dla dokonania określonych czynności, okresów zawieszenia postępowania oraz okresów opóźnień spowodowanych z winy strony albo z przyczyn niezależnych od organu.</text:p>
      <text:p text:style-name="P9"><text:span text:style-name="T7"><text:tab/>Niniejsze obwieszczenie zostaje podane stronom do publicznej wiadomości poprzez zamieszczenie na stronie BIP Urzędu Gminy Braniewo, wywieszenie na tablicy ogłoszeń w Urzędzie Gminy Braniewo oraz wywieszenie na tablicy ogłoszeń w miejscowości </text:span><text:span text:style-name="T13">Bobrowiec</text:span><text:span text:style-name="T7">. <text:s text:c="2"/></text:span></text:p>
      <text:p text:style-name="P7"><text:tab/>Z dokumentacją sprawy można zapoznać się w siedzibie Urzędu Gminy Braniewo, ul. Moniuszki 5, 14-500 Braniewo, na stanowisku ds ochrony środowiska . <text:s/></text:p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Zamieszczono:</text:p>
      <text:p text:style-name="P14"><text:span text:style-name="T7">1/ Strony postępowania zgodnie z art. 49 K.P.A. - tablica ogłoszeń w m.</text:span><text:span text:style-name="T14"> </text:span><text:span text:style-name="T13">Bobrowiec</text:span></text:p>
      <text:p text:style-name="P12">2/ Tablica ogłoszeń w Urzędzie Gminy Braniewo</text:p>
      <text:p text:style-name="P12">3/ BIP Gminy Braniewo</text:p>
      <text:p text:style-name="P12">4/ a/a</text:p>
      <text:p text:style-name="P13">Do wiadomości: </text:p>
      <text:p text:style-name="P1">1.<text:span text:style-name="T1"> </text:span><text:span text:style-name="T2">MEBLE-OKMED Demko Spółka Jawna, ul. Kolejowa 13, 14-500 Braniew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6T08:47:54.887000000</meta:creation-date>
    <dc:date>2022-05-06T08:48:33.958000000</dc:date>
    <meta:editing-duration>PT39S</meta:editing-duration>
    <meta:editing-cycles>1</meta:editing-cycles>
    <meta:document-statistic meta:table-count="0" meta:image-count="0" meta:object-count="0" meta:page-count="1" meta:paragraph-count="15" meta:word-count="303" meta:character-count="2194" meta:non-whitespace-character-count="1885"/>
    <meta:generator>LibreOffice/7.2.0.4$Windows_X86_64 LibreOffice_project/9a9c6381e3f7a62afc1329bd359cc48accb6435b</meta:generator>
  </office:meta>
</office:document-meta>
</file>