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7pt" fo:language="pl" fo:country="PL" fo:font-weight="normal" officeooo:paragraph-rsid="000a505f" style:font-name-asian="Arial Unicode MS1" style:font-size-asian="7pt" style:language-asian="hi" style:country-asian="IN" style:font-weight-asian="normal" style:font-name-complex="Times New Roman2" style:font-size-complex="7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bold" officeooo:paragraph-rsid="000a505f" style:letter-kerning="false" style:font-size-asian="16pt" style:language-asian="pl" style:country-asian="PL" style:font-weight-asian="bold" style:font-name-complex="Times New Roman2" style:font-size-complex="16pt" style:language-complex="ar" style:country-complex="SA" style:font-weight-complex="bold"/>
    </style:style>
    <style:style style:name="P3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bold" officeooo:paragraph-rsid="000a505f" style:letter-kerning="false" style:language-asian="pl" style:country-asian="PL" style:font-weight-asian="bold" style:font-name-complex="Times New Roman2" style:language-complex="ar" style:country-complex="SA" style:font-weight-complex="bold"/>
    </style:style>
    <style:style style:name="P4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bold" officeooo:paragraph-rsid="000a505f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officeooo:paragraph-rsid="000a505f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style:font-name="Times New Roman" fo:font-size="7pt" fo:font-weight="bold" officeooo:paragraph-rsid="000a505f" style:letter-kerning="false" style:font-size-asian="7pt" style:language-asian="pl" style:country-asian="PL" style:font-weight-asian="bold" style:font-name-complex="Times New Roman2" style:font-size-complex="7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bold" officeooo:paragraph-rsid="000a505f" style:letter-kerning="false" style:font-size-asian="7pt" style:language-asian="pl" style:country-asian="PL" style:font-weight-asian="bold" style:font-name-complex="Times New Roman2" style:font-size-complex="7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bold" officeooo:paragraph-rsid="000a505f" style:letter-kerning="false" style:font-size-asian="7pt" style:language-asian="pl" style:country-asian="PL" style:font-weight-asian="bold" style:font-name-complex="Times New Roman2" style:font-size-complex="7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a505f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0a505f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11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a505f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fo:font-weight="normal" officeooo:paragraph-rsid="000a505f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officeooo:paragraph-rsid="000a505f"/>
    </style:style>
    <style:style style:name="P14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0a505f" style:font-size-asian="7pt" style:font-weight-asian="normal" style:font-size-complex="7pt" style:font-weight-complex="normal"/>
    </style:style>
    <style:style style:name="P15" style:family="paragraph" style:parent-style-name="Standard">
      <style:text-properties officeooo:paragraph-rsid="000a505f"/>
    </style:style>
    <style:style style:name="T1" style:family="text">
      <style:text-properties style:font-name="Times New Roman" style:language-asian="hi" style:country-asian="IN" style:font-name-complex="Times New Roman2"/>
    </style:style>
    <style:style style:name="T2" style:family="text">
      <style:text-properties style:font-name="Times New Roman" officeooo:rsid="0037ee50" style:language-asian="hi" style:country-asian="IN" style:font-name-complex="Times New Roman2"/>
    </style:style>
    <style:style style:name="T3" style:family="text">
      <style:text-properties style:font-name="Times New Roman" officeooo:rsid="0023efcc" style:language-asian="hi" style:country-asian="IN" style:font-name-complex="Times New Roman2"/>
    </style:style>
    <style:style style:name="T4" style:family="text">
      <style:text-properties style:font-name="Times New Roman" officeooo:rsid="006217b9" style:language-asian="hi" style:country-asian="IN" style:font-name-complex="Times New Roman2"/>
    </style:style>
    <style:style style:name="T5" style:family="text">
      <style:text-properties style:font-name="Times New Roman" fo:font-size="12pt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6" style:family="text">
      <style:text-properties style:font-name="Times New Roman" fo:font-size="12pt" officeooo:rsid="0063f544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7" style:family="text">
      <style:text-properties style:font-name="Times New Roman" fo:font-size="12pt" officeooo:rsid="0065103b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8" style:family="text">
      <style:text-properties style:font-name="Times New Roman" fo:font-size="12pt" officeooo:rsid="002b2c70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9" style:family="text">
      <style:text-properties style:font-name="Times New Roman" fo:font-size="12pt" officeooo:rsid="0042265f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0" style:family="text">
      <style:text-properties style:font-name="Times New Roman" fo:font-size="12pt" officeooo:rsid="0065a6dc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1" style:family="text">
      <style:text-properties style:font-name="Times New Roman" fo:font-size="12pt" officeooo:rsid="0063f544" style:letter-kerning="false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style style:name="T12" style:family="text">
      <style:text-properties style:font-name="Times New Roman" fo:font-size="12pt" officeooo:rsid="002a1c4d" style:letter-kerning="false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style style:name="T13" style:family="text">
      <style:text-properties style:font-name="Times New Roman" fo:font-size="12pt" officeooo:rsid="004942da" style:letter-kerning="false" style:font-name-asian="Arial Unicode MS" style:font-size-asian="12pt" style:language-asian="zh" style:country-asian="CN" style:font-name-complex="Times New Roman2" style:font-size-complex="12pt" style:language-complex="ar" style:country-complex="SA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normal" officeooo:rsid="0063f544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5" style:family="text">
      <style:text-properties style:font-name="Times New Roman" fo:font-size="12pt" fo:font-weight="normal" officeooo:rsid="0063f544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16" style:family="text">
      <style:text-properties style:font-name="Times New Roman" fo:font-size="12pt" fo:font-weight="normal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font-weight="normal" officeooo:rsid="002ca308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font-weight="normal" officeooo:rsid="00435895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font-weight="normal" officeooo:rsid="003b5b76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font-style="italic" fo:font-weight="normal" style:letter-kerning="false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1" style:family="text">
      <style:text-properties style:font-name="Times New Roman" fo:font-size="12pt" fo:font-weight="bold" style:letter-kerning="false" style:font-size-asian="12pt" style:language-asian="pl" style:country-asian="PL" style:font-weight-asian="bold" style:font-name-complex="Times New Roman2" style:font-size-complex="12pt" style:language-complex="ar" style:country-complex="SA" style:font-weight-complex="bold"/>
    </style:style>
    <style:style style:name="T22" style:family="text">
      <style:text-properties style:font-name="Times New Roman" style:letter-kerning="false" style:language-asian="pl" style:country-asian="PL" style:font-name-complex="Times New Roman2" style:language-complex="ar" style:country-complex="SA"/>
    </style:style>
    <style:style style:name="T23" style:family="text">
      <style:text-properties style:font-name="Times New Roman" officeooo:rsid="0024d155" style:letter-kerning="false" style:language-asian="pl" style:country-asian="PL" style:font-name-complex="Times New Roman2" style:language-complex="ar" style:country-complex="S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loext:opacity="100%" style:font-name="Times New Roman" fo:font-size="12pt" fo:language="pl" fo:country="PL" fo:font-weight="normal" officeooo:rsid="0063f544" style:letter-kerning="false" style:font-size-asian="12pt" style:language-asian="pl" style:country-asian="PL" style:font-name-complex="Times New Roman2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etter-spacing="-0.011cm" fo:font-weight="normal" officeooo:rsid="00213ad7" style:letter-kerning="false" style:font-name-asian="Arial Unicode MS" style:font-size-asian="12pt" style:language-asian="hi" style:country-asian="IN" style:font-weight-asian="normal" style:font-name-complex="Times New Roman2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Times New Roman1" fo:font-size="12pt" fo:font-weight="normal" style:letter-kerning="false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28" style:family="text">
      <style:text-properties fo:color="#00000a" loext:opacity="100%" style:font-name="Times New Roman" fo:font-size="12pt" style:letter-kerning="false" style:font-name-asian="Arial Unicode MS" style:font-size-asian="12pt" style:language-asian="pl" style:country-asian="PL" style:font-name-complex="Times New Roman2" style:font-size-complex="12pt" style:language-complex="ar" style:country-complex="SA"/>
    </style:style>
    <style:style style:name="T29" style:family="text">
      <style:text-properties fo:color="#00000a" loext:opacity="100%" style:font-name="Times New Roman" fo:font-size="12pt" officeooo:rsid="0016b5a8" style:letter-kerning="false" style:font-name-asian="Arial Unicode MS" style:font-size-asian="12pt" style:language-asian="pl" style:country-asian="PL" style:font-name-complex="Times New Roman2" style:font-size-complex="12pt" style:language-complex="ar" style:country-complex="SA"/>
    </style:style>
    <style:style style:name="T30" style:family="text">
      <style:text-properties fo:color="#00000a" loext:opacity="100%" style:font-name="Times New Roman" fo:font-size="12pt" officeooo:rsid="000cc89a" style:letter-kerning="false" style:font-name-asian="Arial Unicode MS" style:font-size-asian="12pt" style:language-asian="pl" style:country-asian="PL" style:font-name-complex="Times New Roman2" style:font-size-complex="12pt" style:language-complex="ar" style:country-complex="SA"/>
    </style:style>
    <style:style style:name="T31" style:family="text">
      <style:text-properties fo:color="#00000a" loext:opacity="100%" style:font-name="Times New Roman" fo:font-size="12pt" fo:font-weight="normal" officeooo:rsid="00026506" style:letter-kerning="false" style:font-name-asian="Arial Unicode MS" style:font-size-asian="12pt" style:language-asian="hi" style:country-asian="IN" style:font-weight-asian="normal" style:font-name-complex="Times New Roman2" style:font-size-complex="12pt" style:language-complex="ar" style:country-complex="SA" style:font-weight-complex="normal"/>
    </style:style>
    <style:style style:name="T32" style:family="text">
      <style:text-properties fo:color="#00000a" loext:opacity="100%" style:font-name="Times New Roman" fo:font-size="12pt" fo:font-weight="normal" officeooo:rsid="006217b9" style:letter-kerning="false" style:font-name-asian="Arial Unicode MS" style:font-size-asian="12pt" style:language-asian="hi" style:country-asian="IN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fo:color="#00000a" loext:opacity="100%" style:font-name="Times New Roman" fo:font-size="12pt" fo:font-weight="normal" officeooo:rsid="004942da" style:letter-kerning="false" style:font-name-asian="Arial Unicode MS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fo:color="#00000a" loext:opacity="100%" style:font-name="Times New Roman" fo:font-size="12pt" fo:font-weight="normal" officeooo:rsid="0062d95c" style:letter-kerning="false" style:font-name-asian="Arial Unicode MS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fo:color="#00000a" loext:opacity="100%" style:font-name="Times New Roman" fo:font-size="12pt" fo:font-weight="normal" style:font-name-asian="Arial Unicode MS" style:font-size-asian="12pt" style:font-weight-asian="normal" style:font-name-complex="Times New Roman2" style:font-size-complex="12pt" style:font-weight-complex="normal"/>
    </style:style>
    <style:style style:name="T36" style:family="text">
      <style:text-properties fo:color="#00000a" loext:opacity="100%" style:font-name="Times New Roman" fo:font-size="12pt" fo:font-weight="normal" officeooo:rsid="0026248f" style:font-name-asian="Arial Unicode MS" style:font-size-asian="12pt" style:font-weight-asian="normal" style:font-name-complex="Times New Roman2" style:font-size-complex="12pt" style:font-weight-complex="normal"/>
    </style:style>
    <style:style style:name="T37" style:family="text">
      <style:text-properties fo:color="#00000a" loext:opacity="100%" style:font-name="Times New Roman" fo:font-size="12pt" fo:font-weight="normal" officeooo:rsid="00435895" style:font-name-asian="Arial Unicode MS" style:font-size-asian="12pt" style:font-weight-asian="normal" style:font-name-complex="Times New Roman2" style:font-size-complex="12pt" style:font-weight-complex="normal"/>
    </style:style>
    <style:style style:name="T38" style:family="text">
      <style:text-properties fo:color="#00000a" loext:opacity="100%" officeooo:rsid="003b5b76" style:font-name-asian="Arial Unicode MS" style:language-asian="hi" style:country-asian="IN" style:font-name-complex="Liberation Serif1"/>
    </style:style>
    <style:style style:name="T39" style:family="text">
      <style:text-properties fo:color="#00000a" loext:opacity="100%" officeooo:rsid="001586e9" style:font-name-asian="Arial Unicode MS" style:language-asian="hi" style:country-asian="IN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WGK.6220.</text:span><text:span text:style-name="T2">7</text:span><text:span text:style-name="T1">.202</text:span><text:span text:style-name="T3">2</text:span><text:span text:style-name="T1">.DP<text:tab/><text:tab/><text:tab/><text:tab/><text:tab/><text:tab/> <text:s text:c="12"/>Braniewo, </text:span><text:span text:style-name="T4">18.05.2022 r.</text:span></text:p>
      <text:p text:style-name="P2"/>
      <text:p text:style-name="P2"/>
      <text:p text:style-name="P2">OBWIESZCZENIE </text:p>
      <text:p text:style-name="P3"><text:s text:c="9"/>Wójta Gminy Braniewo <text:s text:c="2"/></text:p>
      <text:p text:style-name="P4"><text:s text:c="2"/><text:span text:style-name="T24"><text:s text:c="3"/></text:span></text:p>
      <text:p text:style-name="P5"/>
      <text:p text:style-name="P13"><text:span text:style-name="T5">Na podstawie art. </text:span><text:span text:style-name="T6">49</text:span><text:span text:style-name="T5"> ustawy z dnia 14 czerwca 1960 r. Kodeks </text:span><text:span text:style-name="T7">p</text:span><text:span text:style-name="T5">ostępowania </text:span><text:span text:style-name="T7">a</text:span><text:span text:style-name="T5">dministracyjnego (</text:span><text:span text:style-name="T8">tekst jedn.</text:span><text:span text:style-name="T5">Dz. U. 202</text:span><text:span text:style-name="T9">1</text:span><text:span text:style-name="T5"> poz. </text:span><text:span text:style-name="T9">735 </text:span><text:span text:style-name="T8">z późn. zm.</text:span><text:span text:style-name="T5">) <text:s/></text:span><text:span text:style-name="T10">w </text:span><text:span text:style-name="T6">związku z art. 74 ust. 3 ustawy </text:span><text:span text:style-name="T11">z dnia 3 października 2008 r. o udostępnianiu informacji o środowisku i jego ochronie, udziale społeczeństwa w ochronie środowiska oraz o ocenach oddziaływania na środowisko (</text:span><text:span text:style-name="T12">t.j. </text:span><text:span text:style-name="T11">Dz.U. z 20</text:span><text:span text:style-name="T12">21</text:span><text:span text:style-name="T11"> r., poz. </text:span><text:span text:style-name="T12">2</text:span><text:span text:style-name="T13">373</text:span><text:span text:style-name="T12"> </text:span><text:span text:style-name="T11">z późn. zm.) </text:span><text:span text:style-name="T14">podaję do publicznej wiadomości</text:span><text:span text:style-name="T15">, że w dniu 18 maja 2022 r. Wójt Gminy Braniewo wydał postanowienie </text:span><text:span text:style-name="T25">znak: WGK.6220.7.2022.DP </text:span><text:span text:style-name="T15">o konieczności przeprowadzenia oceny oddziaływania na środowisko oraz nakładające obowiązek sporządzenia raportu o oddziaływaniu na środowisko dla przedsięwzięcia </text:span><text:span text:style-name="T5">polegającego na </text:span><text:span text:style-name="T28">„</text:span><text:span text:style-name="T29">Budowie </text:span><text:span text:style-name="T30">farmy fotowoltaicznej PV Rusy o mocy do 80 MW (z możliwością realizacji w etapach) realizowanej na działkach o nr ewid.: 7/1, 7/4, 8/1, 8/3, 6 obręb 0014 Rusy, gmina Braniewo, powiat braniewski, wraz z niezbędną infrastrukturą techniczną w tym z magazynami energii”, </text:span><text:span text:style-name="T31">woj. warmińsko-mazurskie, </text:span><text:span text:style-name="T32">w pełnym zakresie art. 66 ustawy dnia 03 października 2008 r. o udostępnianiu informacji o środowisku i jego ochronie, udziale społeczeństwa w ochronie środowiska oraz o ocenach oddziaływania na środowisko (</text:span><text:span text:style-name="T26">t.j. Dz.U. z 2021 r., poz. 2373 z późn. zm.</text:span><text:span text:style-name="T32">), ze szczególnym uwzględnieniem </text:span><text:span text:style-name="T33">oddziaływań przedsięwzięcia na cele i przedmiot ochrony obszaru Natura 2000 Zalew Wiślany i Mierzeja Wiślana PLH280007 </text:span><text:span text:style-name="T34">oraz </text:span><text:span text:style-name="T33">oddziaływań przedsięwzięcia na cele i przedmiot ochrony Obszaru Chronionego Krajobrazu Wybrzeża Staropruskiego. <text:s text:c="37"/><text:tab/></text:span><text:span text:style-name="T16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35">tekst jedn. Dz.U. z 2021 r., poz. </text:span><text:span text:style-name="T36">2373 </text:span><text:span text:style-name="T37">z późn. zm.</text:span><text:span text:style-name="T35">)</text:span><text:span text:style-name="T16"> <text:s/>oraz art. 49 Kodeksu postępowania administracyjnego</text:span><text:span text:style-name="T20"> </text:span><text:span text:style-name="T16">( </text:span><text:span text:style-name="T17">tekst jedn. </text:span><text:span text:style-name="T16">Dz. U. 202</text:span><text:span text:style-name="T18">1 </text:span><text:span text:style-name="T16">r. poz. </text:span><text:span text:style-name="T18">735 </text:span><text:span text:style-name="T17">z późn. zm.</text:span><text:span text:style-name="T16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21"> </text:span><text:span text:style-name="T19">Rusy</text:span><text:span text:style-name="T16">. <text:s text:c="45"/><text:tab/></text:span><text:span text:style-name="T27">Zgodnie z art. 49 ustawy Kodeks postępowania administracyjnego zawiadomienie uznaje się za doręczone po upływie 14 dni od dnia, w którym nastąpiło publiczne obwieszczenie i udostępnienie pisma w Biuletynie Informacji Publicznej.</text:span></text:p>
      <text:p text:style-name="P6"/>
      <text:p text:style-name="P7"/>
      <text:p text:style-name="P9"/>
      <text:p text:style-name="P9"/>
      <text:p text:style-name="P9"/>
      <text:p text:style-name="P9"/>
      <text:p text:style-name="P9">Otrzymują: </text:p>
      <text:p text:style-name="P9">1. Strony postępowania poprzez obwieszczenie zgodnie z art. 49 k.p.a.</text:p>
      <text:p text:style-name="P9">2. a/a</text:p>
      <text:p text:style-name="P10">Do wiadomości: </text:p>
      <text:p text:style-name="P12"><text:span text:style-name="T38">1. </text:span><text:span text:style-name="T39">NG PV 5 Sp. z o.o., ul. Wspólna 70, 00-687 Warszawa</text:span></text:p>
      <text:p text:style-name="P8"/>
      <text:p text:style-name="P10">Niniejsze obwieszczenie umieszczono:</text:p>
      <text:p text:style-name="P11">na tablicy informacyjnej w Urzędzie Gminy Braniewo</text:p>
      <text:p text:style-name="P14"><text:span text:style-name="T22">na tablicy informacyjnej w m. </text:span><text:span text:style-name="T23">Rusy</text:span></text:p>
      <text:p text:style-name="P11">na stronie internetowej BIP Urzędu Gminy Braniew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0:26:36.344000000</meta:creation-date>
    <dc:date>2022-05-20T10:27:50.770000000</dc:date>
    <meta:editing-duration>PT1M14S</meta:editing-duration>
    <meta:editing-cycles>1</meta:editing-cycles>
    <meta:document-statistic meta:table-count="0" meta:image-count="0" meta:object-count="0" meta:page-count="1" meta:paragraph-count="14" meta:word-count="426" meta:character-count="3065" meta:non-whitespace-character-count="2526"/>
    <meta:generator>LibreOffice/7.2.0.4$Windows_X86_64 LibreOffice_project/9a9c6381e3f7a62afc1329bd359cc48accb6435b</meta:generator>
  </office:meta>
</office:document-meta>
</file>