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, Calibri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odstawa-prawna">
      <style:paragraph-properties fo:margin-top="0cm" fo:margin-bottom="0cm" style:contextual-spacing="false" fo:text-align="justify" style:justify-single-word="false"/>
    </style:style>
    <style:style style:name="P2" style:family="paragraph" style:parent-style-name="podstawa-prawna">
      <style:paragraph-properties fo:margin-top="0cm" fo:margin-bottom="0cm" style:contextual-spacing="false" fo:line-height="115%" fo:text-align="justify" style:justify-single-word="false"/>
    </style:style>
    <style:style style:name="P3" style:family="paragraph" style:parent-style-name="paragraf">
      <style:paragraph-properties fo:margin-top="0cm" fo:margin-bottom="0cm" style:contextual-spacing="false" fo:line-height="115%" fo:text-align="justify" style:justify-single-word="false"/>
    </style:style>
    <style:style style:name="P4" style:family="paragraph" style:parent-style-name="paragraf">
      <style:paragraph-properties fo:margin-top="0cm" fo:margin-bottom="0cm" style:contextual-spacing="false" fo:line-height="115%" fo:text-align="center" style:justify-single-word="false"/>
    </style:style>
    <style:style style:name="P5" style:family="paragraph" style:parent-style-name="metryka">
      <style:paragraph-properties fo:margin-top="0cm" fo:margin-bottom="0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_20__28_user_29_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c222b" style:font-style-asian="italic" style:font-style-complex="italic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1dc9d3"/>
    </style:style>
    <style:style style:name="T6" style:family="text">
      <style:text-properties officeooo:rsid="001c222b"/>
    </style:style>
    <style:style style:name="T7" style:family="text">
      <style:text-properties officeooo:rsid="001dc9d3"/>
    </style:style>
    <style:style style:name="T8" style:family="text">
      <style:text-properties officeooo:rsid="001dce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rządzenie Nr <text:span text:style-name="T6">6</text:span><text:span text:style-name="T5">3</text:span>/VIII/202<text:span text:style-name="T6">2</text:span></text:p>
      <text:p text:style-name="P7">Wójta Gminy Braniewo</text:p>
      <text:p text:style-name="P7">z dnia <text:span text:style-name="T6">6</text:span> <text:span text:style-name="T6">czerwca</text:span> 202<text:span text:style-name="T6">2</text:span> r.</text:p>
      <text:p text:style-name="P6"/>
      <text:p text:style-name="P5">w sprawie ogłoszenia pierwszego ustnego przetargu nieograniczonego<text:line-break/>na sprzedaż nieruchomości stanowiącej własność Gminy Braniewo</text:p>
      <text:p text:style-name="P5">oraz ustalenia ceny wywoławczej</text:p>
      <text:p text:style-name="P1"/>
      <text:p text:style-name="P2">Na podstawie art. 30 ust. 2 pkt 3 ustawy z dnia 8 marca 1990 r. - o samorządzie gminnym<text:line-break/><text:span text:style-name="T1">(t.j. Dz. U. z 202</text:span><text:span text:style-name="T2">2</text:span><text:span text:style-name="T1"> r. poz. </text:span><text:span text:style-name="T2">559</text:span><text:span text:style-name="T1"> ze zm.)</text:span> i art. 38 ust. 1 i 2 z dnia 21 sierpnia 1997 r.<text:line-break/>- o gospodarce nieruchomościami <text:span text:style-name="T1">(t.j. Dz. U. z 202</text:span><text:span text:style-name="T2">1</text:span><text:span text:style-name="T1"> r. poz. </text:span><text:span text:style-name="T2">1899</text:span><text:span text:style-name="T1"> ze zm.)</text:span><text:span text:style-name="fragment">, w związku<text:line-break/>z Zarządzeniem nr 5</text:span><text:span text:style-name="fragment"><text:span text:style-name="T7">1</text:span></text:span><text:span text:style-name="fragment">/VIII//202</text:span><text:span text:style-name="fragment"><text:span text:style-name="T6">2</text:span></text:span><text:span text:style-name="fragment"> Wójta Gminy Braniewo z dnia </text:span><text:span text:style-name="fragment"><text:span text:style-name="T7">7</text:span></text:span><text:span text:style-name="fragment"> </text:span><text:span text:style-name="fragment"><text:span text:style-name="T6">kwietnia</text:span></text:span><text:span text:style-name="fragment"> 202</text:span><text:span text:style-name="fragment"><text:span text:style-name="T6">2</text:span></text:span><text:span text:style-name="fragment"> r.<text:line-break/>w sprawie ogłoszenia wykazu nieruchomości stanowiących mienie komunalne, przeznaczonych do sprzedaży zarządzam, co następuje:</text:span></text:p>
      <text:p text:style-name="P4"><text:span text:style-name="Strong_20_Emphasis"><text:span text:style-name="T3"/></text:span></text:p>
      <text:p text:style-name="P4"><text:span text:style-name="Strong_20_Emphasis">§ 1</text:span></text:p>
      <text:p text:style-name="P3"><text:span text:style-name="fragment">Podaje się do publicznej wiadomości ogłoszeni</text:span><text:span text:style-name="fragment"><text:span text:style-name="T8">e</text:span></text:span><text:span text:style-name="fragment"> o pierwszym ustnym przetargu nieograniczonym na sprzedaż nieruchomości stanowiącej własność Gminy Braniewo,<text:line-break/>oraz o ustaleniu ceny wywoławczej.</text:span></text:p>
      <text:p text:style-name="P8">§ 2</text:p>
      <text:p text:style-name="P10">Ogłoszenie, o którym mowa w § 1 podlega podaniu do publicznej wiadomości poprzez wywieszenie na tablicy ogłoszeń Urzędu Gminy Braniewo, <text:s/>tablicy ogłoszeń właściwego miejscowo sołectwa, zamieszczenie na stronie internetowej Gminy Braniewo<text:line-break/>oraz w Biuletynie Informacji Publicznej Gminy Braniewo na okres 30 dni począwszy od dnia <text:span text:style-name="T6">0</text:span><text:span text:style-name="T7">7</text:span><text:span text:style-name="T6"> </text:span><text:span text:style-name="T7">kwietnia</text:span> 202<text:span text:style-name="T6">2</text:span> r.</text:p>
      <text:p text:style-name="P8">§ 3</text:p>
      <text:p text:style-name="P9">Wykonanie Zarządzenia powierza się Sekretarzowi Gminy Braniewo.</text:p>
      <text:p text:style-name="P9"/>
      <text:p text:style-name="P8">§ 4</text:p>
      <text:p text:style-name="P9">Zarządzenie wchodzi w życie z dniem podpisania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, Calibri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metryk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stawa-prawn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-inlin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ustep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SimSun1" style:font-family-asian="SimSun, 宋体" style:font-pitch-asian="variable" style:font-size-asian="11pt" style:language-asian="zh" style:country-asian="CN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gment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zysztof Łabuda</meta:initial-creator>
    <meta:creation-date>2021-03-03T08:29:00</meta:creation-date>
    <dc:date>2022-06-07T10:31:01.827000000</dc:date>
    <meta:editing-cycles>8</meta:editing-cycles>
    <meta:editing-duration>PT4H56M1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4" meta:word-count="209" meta:character-count="1351" meta:non-whitespace-character-count="1155"/>
  </office:meta>
</office:document-meta>
</file>