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, serif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1" officeooo:paragraph-rsid="000f6311" style:language-asian="hi" style:country-asian="IN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6pt" fo:font-weight="bold" officeooo:paragraph-rsid="000f6311" style:letter-kerning="false" style:font-size-asian="16pt" style:language-asian="pl" style:country-asian="PL" style:font-weight-asian="bold" style:font-name-complex="Times New Roman3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weight="bold" officeooo:paragraph-rsid="000f6311" style:letter-kerning="false" style:language-asian="pl" style:country-asian="PL" style:font-weight-asian="bold" style:font-name-complex="Times New Roman3" style:language-complex="ar" style:country-complex="SA" style:font-weight-complex="bold"/>
    </style:style>
    <style:style style:name="P4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size="9pt" fo:font-weight="normal" officeooo:paragraph-rsid="000f6311" style:letter-kerning="false" style:font-size-asian="9pt" style:language-asian="pl" style:country-asian="PL" style:font-weight-asian="normal" style:font-name-complex="Times New Roman3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1" fo:font-size="9pt" fo:font-weight="normal" officeooo:paragraph-rsid="000f6311" style:letter-kerning="false" style:font-size-asian="9pt" style:language-asian="pl" style:country-asian="PL" style:font-weight-asian="normal" style:font-name-complex="Times New Roman3" style:font-size-complex="9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9pt" fo:font-weight="normal" officeooo:paragraph-rsid="000f6311" style:letter-kerning="false" style:font-size-asian="9pt" style:language-asian="pl" style:country-asian="PL" style:font-weight-asian="normal" style:font-name-complex="Times New Roman3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1" fo:font-size="9pt" fo:font-weight="normal" officeooo:paragraph-rsid="000f6311" style:letter-kerning="false" style:font-size-asian="9pt" style:language-asian="pl" style:country-asian="PL" style:font-weight-asian="normal" style:font-name-complex="Times New Roman3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1" fo:font-size="9pt" fo:font-weight="bold" officeooo:paragraph-rsid="000f6311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0f6311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1" fo:font-size="9pt" fo:font-weight="bold" officeooo:paragraph-rsid="000f6311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7pt" fo:font-weight="bold" officeooo:paragraph-rsid="000f6311" style:letter-kerning="false" style:font-size-asian="7pt" style:language-asian="pl" style:country-asian="PL" style:font-weight-asian="bold" style:font-name-complex="Times New Roman3" style:font-size-complex="7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7pt" officeooo:paragraph-rsid="000f6311" style:font-size-asian="7pt" style:language-asian="hi" style:country-asian="IN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7pt" officeooo:rsid="001443cc" officeooo:paragraph-rsid="000f6311" style:font-size-asian="7pt" style:language-asian="hi" style:country-asian="IN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7pt" officeooo:paragraph-rsid="000f6311" style:font-size-asian="7pt" style:font-size-complex="7pt"/>
    </style:style>
    <style:style style:name="P15" style:family="paragraph" style:parent-style-name="Standard">
      <style:text-properties fo:font-weight="bold" officeooo:paragraph-rsid="000f6311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0pt" fo:font-weight="normal" officeooo:paragraph-rsid="000f6311" style:font-size-asian="10pt" style:font-weight-asian="normal" style:font-size-complex="10pt" style:font-weight-complex="normal"/>
    </style:style>
    <style:style style:name="P17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0f6311" style:font-weight-asian="normal" style:font-weight-complex="normal"/>
    </style:style>
    <style:style style:name="P18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0f6311" style:font-weight-asian="normal" style:font-weight-complex="normal"/>
    </style:style>
    <style:style style:name="P19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0f6311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weight="normal" officeooo:paragraph-rsid="000f6311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" fo:font-size="9pt" fo:font-weight="normal" officeooo:paragraph-rsid="000f6311" style:letter-kerning="false" style:font-size-asian="9pt" style:language-asian="pl" style:country-asian="PL" style:font-weight-asian="normal" style:font-name-complex="Times New Roman3" style:font-size-complex="9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" fo:font-size="9pt" fo:font-weight="normal" officeooo:paragraph-rsid="000f6311" style:font-size-asian="9pt" style:language-asian="hi" style:country-asian="IN" style:font-weight-asian="normal" style:font-name-complex="Times New Roman2" style:font-size-complex="9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a" loext:opacity="100%" fo:font-size="7pt" officeooo:paragraph-rsid="000f6311" style:font-name-asian="Arial Unicode MS" style:font-size-asian="7pt" style:font-name-complex="Tahoma" style:font-size-complex="7pt"/>
    </style:style>
    <style:style style:name="T1" style:family="text">
      <style:text-properties style:font-name="Times New Roman1" fo:font-weight="normal" style:language-asian="hi" style:country-asian="IN" style:font-weight-asian="normal" style:font-name-complex="Times New Roman3" style:font-weight-complex="normal"/>
    </style:style>
    <style:style style:name="T2" style:family="text">
      <style:text-properties style:font-name="Times New Roman1" fo:font-weight="normal" officeooo:rsid="002b726e" style:language-asian="hi" style:country-asian="IN" style:font-weight-asian="normal" style:font-name-complex="Times New Roman3" style:font-weight-complex="normal"/>
    </style:style>
    <style:style style:name="T3" style:family="text">
      <style:text-properties style:font-name="Times New Roman1" fo:font-weight="normal" officeooo:rsid="00073ef7" style:language-asian="hi" style:country-asian="IN" style:font-weight-asian="normal" style:font-name-complex="Times New Roman3" style:font-weight-complex="normal"/>
    </style:style>
    <style:style style:name="T4" style:family="text">
      <style:text-properties style:font-name="Times New Roman1" fo:font-weight="normal" officeooo:rsid="00559835" style:language-asian="hi" style:country-asian="IN" style:font-weight-asian="normal" style:font-name-complex="Times New Roman3" style:font-weight-complex="normal"/>
    </style:style>
    <style:style style:name="T5" style:family="text">
      <style:text-properties style:font-name="Times New Roman1" style:language-asian="hi" style:country-asian="IN"/>
    </style:style>
    <style:style style:name="T6" style:family="text">
      <style:text-properties style:font-name="Times New Roman1" style:language-asian="hi" style:country-asian="IN" style:font-name-complex="Times New Roman3"/>
    </style:style>
    <style:style style:name="T7" style:family="text">
      <style:text-properties style:font-name="Times New Roman1" style:letter-kerning="false" style:language-asian="pl" style:country-asian="PL" style:font-name-complex="Times New Roman3" style:language-complex="ar" style:country-complex="SA"/>
    </style:style>
    <style:style style:name="T8" style:family="text">
      <style:text-properties style:font-name="Times New Roman1" officeooo:rsid="00593bb5" style:letter-kerning="false" style:language-asian="pl" style:country-asian="PL" style:font-name-complex="Times New Roman3" style:language-complex="ar" style:country-complex="SA"/>
    </style:style>
    <style:style style:name="T9" style:family="text">
      <style:text-properties style:font-name="Times New Roman1" officeooo:rsid="002b2c70" style:letter-kerning="false" style:language-asian="pl" style:country-asian="PL" style:font-name-complex="Times New Roman3" style:language-complex="ar" style:country-complex="SA"/>
    </style:style>
    <style:style style:name="T10" style:family="text">
      <style:text-properties style:font-name="Times New Roman1" officeooo:rsid="0042265f" style:letter-kerning="false" style:language-asian="pl" style:country-asian="PL" style:font-name-complex="Times New Roman3" style:language-complex="ar" style:country-complex="SA"/>
    </style:style>
    <style:style style:name="T11" style:family="text">
      <style:text-properties style:font-name="Times New Roman1" fo:font-size="9pt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2" style:family="text">
      <style:text-properties style:font-name="Times New Roman1" fo:font-size="9pt" officeooo:rsid="0055bcf7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3" style:family="text">
      <style:text-properties style:font-name="Times New Roman1" fo:font-size="9pt" officeooo:rsid="0023efcc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4" style:family="text">
      <style:text-properties style:font-name="Times New Roman1" fo:font-size="9pt" officeooo:rsid="0057a530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5" style:family="text">
      <style:text-properties style:font-name="Times New Roman1" fo:font-size="9pt" officeooo:rsid="0045199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6" style:family="text">
      <style:text-properties style:font-name="Times New Roman1" fo:font-size="9pt" officeooo:rsid="002ca308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7" style:family="text">
      <style:text-properties style:font-name="Times New Roman1" fo:font-size="9pt" officeooo:rsid="0043589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8" style:family="text">
      <style:text-properties style:font-name="Times New Roman1" fo:font-size="9pt" officeooo:rsid="0058d93f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9" style:family="text">
      <style:text-properties style:font-name="Times New Roman1" fo:font-size="9pt" style:text-underline-style="solid" style:text-underline-width="auto" style:text-underline-color="font-color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20" style:family="text">
      <style:text-properties style:font-name="Times New Roman1" fo:font-size="9pt" fo:font-style="italic" style:letter-kerning="false" style:font-size-asian="9pt" style:language-asian="pl" style:country-asian="PL" style:font-style-asian="italic" style:font-name-complex="Times New Roman3" style:font-size-complex="9pt" style:language-complex="ar" style:country-complex="SA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a" loext:opacity="100%" style:font-name="Times New Roman1" officeooo:rsid="001e87a2" style:letter-kerning="false" style:font-name-asian="Arial Unicode MS" style:language-asian="hi" style:country-asian="IN" style:font-name-complex="Times New Roman3" style:language-complex="ar" style:country-complex="SA"/>
    </style:style>
    <style:style style:name="T23" style:family="text">
      <style:text-properties fo:color="#00000a" loext:opacity="100%" style:font-name="Times New Roman1" officeooo:rsid="001d3ac9" style:letter-kerning="false" style:font-name-asian="Arial Unicode MS" style:language-asian="hi" style:country-asian="IN" style:font-name-complex="Times New Roman3" style:language-complex="ar" style:country-complex="SA"/>
    </style:style>
    <style:style style:name="T24" style:family="text">
      <style:text-properties fo:color="#00000a" loext:opacity="100%" style:font-name="Times New Roman1" fo:font-size="9pt" style:font-name-asian="Arial Unicode MS" style:font-size-asian="9pt" style:font-name-complex="Times New Roman3" style:font-size-complex="9pt"/>
    </style:style>
    <style:style style:name="T25" style:family="text">
      <style:text-properties fo:color="#00000a" loext:opacity="100%" style:font-name="Times New Roman1" fo:font-size="9pt" officeooo:rsid="0055bcf7" style:font-name-asian="Arial Unicode MS" style:font-size-asian="9pt" style:font-name-complex="Times New Roman3" style:font-size-complex="9pt"/>
    </style:style>
    <style:style style:name="T26" style:family="text">
      <style:text-properties style:language-asian="hi" style:country-asian="IN"/>
    </style:style>
    <style:style style:name="T27" style:family="text">
      <style:text-properties officeooo:rsid="000bb524" style:language-asian="hi" style:country-asian="IN"/>
    </style:style>
    <style:style style:name="T28" style:family="text">
      <style:text-properties officeooo:rsid="0020666d" style:language-asian="hi" style:country-asian="IN"/>
    </style:style>
    <style:style style:name="T29" style:family="text">
      <style:text-properties style:font-name="Liberation Serif" officeooo:rsid="00060d5f" style:language-asian="zh" style:country-asian="CN" style:font-name-complex="Liberation Serif1" style:font-weight-complex="bold"/>
    </style:style>
    <style:style style:name="T30" style:family="text">
      <style:text-properties style:font-name="Liberation Serif" officeooo:rsid="0020666d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GK.6220.</text:span><text:span text:style-name="T2">6</text:span><text:span text:style-name="T1">.202</text:span><text:span text:style-name="T3">2</text:span><text:span text:style-name="T1">.DP<text:tab/></text:span><text:span text:style-name="T6"><text:tab/><text:tab/><text:tab/><text:tab/><text:tab/><text:tab/></text:span><text:span text:style-name="T1">Braniewo, </text:span><text:span text:style-name="T4">22.06.2022 r.</text:span></text:p>
      <text:p text:style-name="P2"/>
      <text:p text:style-name="P2"/>
      <text:p text:style-name="P2">OBWIESZCZENIE </text:p>
      <text:p text:style-name="P3"><text:s text:c="8"/><text:span text:style-name="T21"><text:s/>Wójta Gminy Braniewo <text:s text:c="2"/></text:span></text:p>
      <text:p text:style-name="P4"><text:s text:c="7"/>zawiadomienie o zebranych dowodach <text:s text:c="66"/></text:p>
      <text:p text:style-name="P6">przed wydaniem decyzji o środowiskowych uwarunkowaniach</text:p>
      <text:p text:style-name="P8"/>
      <text:p text:style-name="P16"><text:span text:style-name="T7">Na podstawie art. 10 ustawy z dnia 14 czerwca 1960 r. Kodeks </text:span><text:span text:style-name="T8">p</text:span><text:span text:style-name="T7">ostępowania </text:span><text:span text:style-name="T8">a</text:span><text:span text:style-name="T7">dministracyjnego (</text:span><text:span text:style-name="T9">tekst jedn.</text:span><text:span text:style-name="T7">Dz. U. 202</text:span><text:span text:style-name="T10">1</text:span><text:span text:style-name="T7"> poz. </text:span><text:span text:style-name="T10">735 </text:span><text:span text:style-name="T9">z późn. zm.</text:span><text:span text:style-name="T7">), w celu zapewnienia stronom pełnego i czynnego udziału w postępowaniu o wydanie decyzji o środowiskowych uwarunkowaniach dla przedsięwzięcia polegającego na </text:span><text:span text:style-name="T22">„</text:span><text:span text:style-name="T23">Budowie systemu retencji wody pitnej w miejscowości Żelazna Góra wraz z rozbudową istniejącej sieci kanalizacji sanitarnej odprowadzającej ścieki sanitarne poprzez miejscowości Krzewno do miejscowości Gronówko w Gminie Braniewo” powiat braniewski, woj. warmińsko-mazurskie</text:span></text:p>
      <text:p text:style-name="P9">zawiadamiam strony postępowania</text:p>
      <text:list xml:id="list29733301" text:style-name="WWNum2">
        <text:list-item>
          <text:p text:style-name="P17"><text:span text:style-name="T11">o wydanej opinii Regionalnego Dyrektora Ochrony Środowiska w Olsztynie znak: WSTE.4220.</text:span><text:span text:style-name="T12">72</text:span><text:span text:style-name="T11">.202</text:span><text:span text:style-name="T13">2</text:span><text:span text:style-name="T11">.J</text:span><text:span text:style-name="T12">S.4 </text:span><text:span text:style-name="T11">z dnia </text:span><text:span text:style-name="T12">17</text:span><text:span text:style-name="T13">.0</text:span><text:span text:style-name="T12">6</text:span><text:span text:style-name="T13">.2022 </text:span><text:span text:style-name="T11">r., w której wyrażono, że dla ww. przedsięwzięcia </text:span><text:span text:style-name="T19">nie istnieje</text:span><text:span text:style-name="T11"> konieczność przeprowadzania oceny oddziaływania na środowisko,</text:span></text:p>
        </text:list-item>
        <text:list-item>
          <text:p text:style-name="P18"><text:span text:style-name="T11">o wydanej opinii Państwowego Powiatowego Inspektora Sanitarnego w Braniewie znak: ZNS.4464.</text:span><text:span text:style-name="T14">8</text:span><text:span text:style-name="T11">.202</text:span><text:span text:style-name="T13">2</text:span><text:span text:style-name="T11"> z dnia </text:span><text:span text:style-name="T14">23.03.2022 r.</text:span><text:span text:style-name="T13">, </text:span><text:span text:style-name="T11">w której wyrażono, że dla przedmiotowego przedsięwzięcia </text:span><text:span text:style-name="T19">nie ma potrzeby </text:span><text:span text:style-name="T11">przeprowadzenia oceny oddziaływania na środowisko,</text:span></text:p>
        </text:list-item>
        <text:list-item>
          <text:p text:style-name="P18"><text:span text:style-name="T11">o wydanej opinii Państwowego Gospodarstwa Wodnego Wody Polskie <text:s/>znak: GD.ZZŚ.</text:span><text:span text:style-name="T15">2.</text:span><text:span text:style-name="T11">435.</text:span><text:span text:style-name="T12">62</text:span><text:span text:style-name="T11">.202</text:span><text:span text:style-name="T13">2</text:span><text:span text:style-name="T11">.</text:span><text:span text:style-name="T13">P</text:span><text:span text:style-name="T11">K z dnia </text:span><text:span text:style-name="T12">26.04.2022 r.</text:span><text:span text:style-name="T11">, w której nie stwierdzono potrzeby <text:s/>przeprowadzenia oceny oddziaływania na środowisko dla ww. przedsięwzięcia,</text:span></text:p>
        </text:list-item>
      </text:list>
      <text:list xml:id="list3428051319" text:style-name="WWNum3">
        <text:list-item>
          <text:p text:style-name="P19"><text:span text:style-name="T11">o możliwości zapoznania się i wypowiedzenia co do zebranych dowodów i materiałów oraz zgłoszonych żądań przed wydaniem decyzji w terminie </text:span><text:span text:style-name="T19">7 dni</text:span><text:span text:style-name="T11"> od dnia publicznego obwieszczenia.</text:span></text:p>
        </text:list-item>
      </text:list>
      <text:p text:style-name="P5"/>
      <text:p text:style-name="P7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0"><text:span text:style-name="T11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4">tekst jedn. Dz.U. z 202</text:span><text:span text:style-name="T25">2</text:span><text:span text:style-name="T24"> r., poz. </text:span><text:span text:style-name="T25">1029</text:span><text:span text:style-name="T24">)</text:span><text:span text:style-name="T11"> <text:s/>oraz art. 49 Kodeksu postępowania administracyjnego</text:span><text:span text:style-name="T20"> </text:span><text:span text:style-name="T11">( </text:span><text:span text:style-name="T16">tekst jedn. </text:span><text:span text:style-name="T11">Dz. U. 202</text:span><text:span text:style-name="T17">1 </text:span><text:span text:style-name="T11">r. poz. </text:span><text:span text:style-name="T17">735 </text:span><text:span text:style-name="T16">z późn. zm.</text:span><text:span text:style-name="T11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12">Krzewn</text:span><text:span text:style-name="T18">o</text:span><text:span text:style-name="T12"> i Gronówko.</text:span></text:p>
      <text:p text:style-name="P21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2">Brak uwag i wniosków w wyżej wskazanym terminie spowoduje wydanie decyzji o środowiskowych uwarunkowaniach dla przedmiotowej inwestycji na podstawie materiału dowodowego znajdującego się w aktach sprawy.</text:p>
      <text:p text:style-name="P10"/>
      <text:p text:style-name="P11"/>
      <text:p text:style-name="P11"/>
      <text:p text:style-name="P12"/>
      <text:p text:style-name="P12">Zamieszczono:</text:p>
      <text:p text:style-name="P14"><text:span text:style-name="T26">1/ Strony postępowania zgodnie z art. 49 K.P.A. - tablica ogłoszeń w m.</text:span><text:span text:style-name="T27"> </text:span><text:span text:style-name="T28">Krzewno i Gronówko</text:span></text:p>
      <text:p text:style-name="P12">2/ Tablica ogłoszeń w Urzędzie Gminy Braniewo</text:p>
      <text:p text:style-name="P12">3/ BIP Gminy Braniewo</text:p>
      <text:p text:style-name="P12">4/ a/a</text:p>
      <text:p text:style-name="P13">Do wiadomości: </text:p>
      <text:p text:style-name="P23"><text:span text:style-name="T5">1.</text:span><text:span text:style-name="T29"> </text:span><text:span text:style-name="T30">Sekretarz Gminy Krzysztof Łabud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, serif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serif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2:20:22.597000000</meta:creation-date>
    <dc:date>2022-06-23T12:21:55.596000000</dc:date>
    <meta:editing-duration>PT1M33S</meta:editing-duration>
    <meta:editing-cycles>1</meta:editing-cycles>
    <meta:document-statistic meta:table-count="0" meta:image-count="0" meta:object-count="0" meta:page-count="1" meta:paragraph-count="22" meta:word-count="461" meta:character-count="3476" meta:non-whitespace-character-count="2941"/>
    <meta:generator>LibreOffice/7.2.7.2$Windows_X86_64 LibreOffice_project/8d71d29d553c0f7dcbfa38fbfda25ee34cce99a2</meta:generator>
  </office:meta>
</office:document-meta>
</file>