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Paragraph" style:list-style-name="WWNum1">
      <style:paragraph-properties fo:margin-left="1.27cm" fo:margin-right="0cm" fo:margin-top="0cm" fo:margin-bottom="0cm" style:contextual-spacing="true" fo:line-height="100%" fo:text-align="justify" style:justify-single-word="false" fo:text-indent="-0.635cm" style:auto-text-indent="false" style:writing-mode="lr-tb"/>
      <style:text-properties officeooo:paragraph-rsid="000f67d4"/>
    </style:style>
    <style:style style:name="P2" style:family="paragraph" style:parent-style-name="List_20_Paragraph" style:list-style-name="WWNum1a">
      <style:paragraph-properties fo:margin-left="1.27cm" fo:margin-right="0cm" fo:line-height="100%" fo:text-align="justify" style:justify-single-word="false" fo:text-indent="-0.635cm" style:auto-text-indent="false" style:writing-mode="lr-tb"/>
      <style:text-properties officeooo:paragraph-rsid="000f67d4"/>
    </style:style>
    <style:style style:name="P3" style:family="paragraph" style:parent-style-name="List_20_Paragraph" style:list-style-name="WWNum1">
      <style:paragraph-properties fo:margin-left="1.27cm" fo:margin-right="0cm" fo:margin-top="0cm" fo:margin-bottom="0cm" style:contextual-spacing="true" fo:line-height="100%" fo:text-align="justify" style:justify-single-word="false" fo:text-indent="-0.635cm" style:auto-text-indent="false" style:writing-mode="lr-tb"/>
      <style:text-properties style:font-name="Times New Roman" fo:font-size="12pt" officeooo:paragraph-rsid="000f67d4" style:font-size-asian="12pt" style:font-size-complex="12pt"/>
    </style:style>
    <style:style style:name="P4" style:family="paragraph" style:parent-style-name="List_20_Paragraph">
      <style:paragraph-properties fo:margin-left="1.27cm" fo:margin-right="0cm" fo:margin-top="0cm" fo:margin-bottom="0cm" style:contextual-spacing="true" fo:line-height="100%" fo:text-align="justify" style:justify-single-word="false" fo:text-indent="-0.635cm" style:auto-text-indent="false" style:writing-mode="lr-tb"/>
      <style:text-properties style:font-name="Times New Roman" fo:font-size="12pt" officeooo:paragraph-rsid="000f67d4" style:font-size-asian="12pt" style:font-size-complex="12pt"/>
    </style:style>
    <style:style style:name="P5" style:family="paragraph" style:parent-style-name="List_20_Paragraph" style:list-style-name="WWNum1aa">
      <style:paragraph-properties fo:margin-left="1.27cm" fo:margin-right="0cm" fo:margin-top="0cm" fo:margin-bottom="0cm" style:contextual-spacing="true" fo:line-height="100%" fo:text-align="justify" style:justify-single-word="false" fo:text-indent="-0.635cm" style:auto-text-indent="false" style:writing-mode="lr-tb"/>
      <style:text-properties style:font-name="Times New Roman" fo:font-size="11pt" officeooo:paragraph-rsid="000f67d4" style:font-size-asian="11pt" style:font-size-complex="11pt"/>
    </style:style>
    <style:style style:name="P6" style:family="paragraph" style:parent-style-name="List_20_Paragraph" style:list-style-name="WWNum1aaaa">
      <style:paragraph-properties fo:margin-left="1.27cm" fo:margin-right="0cm" fo:margin-top="0cm" fo:margin-bottom="0cm" style:contextual-spacing="true" fo:line-height="100%" fo:text-align="justify" style:justify-single-word="false" fo:text-indent="-0.635cm" style:auto-text-indent="false" style:writing-mode="lr-tb"/>
      <style:text-properties style:font-name="Times New Roman" fo:font-size="11pt" officeooo:paragraph-rsid="000f67d4" style:font-size-asian="11pt" style:language-asian="pl" style:country-asian="PL" style:font-size-complex="11pt"/>
    </style:style>
    <style:style style:name="P7" style:family="paragraph" style:parent-style-name="List_20_Paragraph" style:list-style-name="WWNum2aa">
      <style:paragraph-properties fo:margin-left="2.54cm" fo:margin-right="0cm" fo:margin-top="0cm" fo:margin-bottom="0cm" style:contextual-spacing="true" fo:line-height="100%" fo:text-align="justify" style:justify-single-word="false" fo:text-indent="-0.635cm" style:auto-text-indent="false" style:writing-mode="lr-tb"/>
      <style:text-properties style:font-name="Times New Roman" fo:font-size="11pt" officeooo:paragraph-rsid="000f67d4" style:font-size-asian="11pt" style:language-asian="pl" style:country-asian="PL" style:font-size-complex="11pt"/>
    </style:style>
    <style:style style:name="P8" style:family="paragraph" style:parent-style-name="List_20_Paragraph" style:list-style-name="WWNum3aa">
      <style:paragraph-properties fo:margin-left="1.27cm" fo:margin-right="0cm" fo:margin-top="0cm" fo:margin-bottom="0cm" style:contextual-spacing="true" fo:line-height="100%" fo:text-align="justify" style:justify-single-word="false" fo:text-indent="-0.635cm" style:auto-text-indent="false" style:writing-mode="lr-tb"/>
      <style:text-properties style:font-name="Times New Roman" fo:font-size="11pt" officeooo:paragraph-rsid="000f67d4" style:font-size-asian="11pt" style:language-asian="pl" style:country-asian="PL" style:font-size-complex="11pt"/>
    </style:style>
    <style:style style:name="P9" style:family="paragraph" style:parent-style-name="List_20_Paragraph" style:list-style-name="WWNum4a">
      <style:paragraph-properties fo:margin-left="1.27cm" fo:margin-right="0cm" fo:margin-top="0cm" fo:margin-bottom="0cm" style:contextual-spacing="true" fo:line-height="100%" fo:text-align="justify" style:justify-single-word="false" fo:text-indent="-0.635cm" style:auto-text-indent="false" style:writing-mode="lr-tb"/>
      <style:text-properties style:font-name="Times New Roman" fo:font-size="11pt" officeooo:paragraph-rsid="000f67d4" style:font-size-asian="11pt" style:language-asian="pl" style:country-asian="PL" style:font-size-complex="11pt"/>
    </style:style>
    <style:style style:name="P10" style:family="paragraph" style:parent-style-name="List_20_Paragraph" style:list-style-name="WWNum1aaaaa">
      <style:paragraph-properties fo:margin-left="1.905cm" fo:margin-right="0cm" fo:margin-top="0cm" fo:margin-bottom="0cm" style:contextual-spacing="true" fo:line-height="100%" fo:text-align="justify" style:justify-single-word="false" fo:text-indent="-0.635cm" style:auto-text-indent="false" style:writing-mode="lr-tb"/>
      <style:text-properties style:font-name="Times New Roman" fo:font-size="11pt" officeooo:paragraph-rsid="000f67d4" style:font-size-asian="11pt" style:language-asian="pl" style:country-asian="PL" style:font-size-complex="11pt"/>
    </style:style>
    <style:style style:name="P11" style:family="paragraph" style:parent-style-name="List_20_Paragraph">
      <style:paragraph-properties fo:margin-left="0.635cm" fo:margin-right="0cm" fo:margin-top="0cm" fo:margin-bottom="0cm" style:contextual-spacing="true" fo:line-height="100%" fo:text-align="justify" style:justify-single-word="false" fo:text-indent="0.614cm" style:auto-text-indent="false" style:writing-mode="lr-tb"/>
      <style:text-properties style:font-name="Times New Roman" fo:font-size="11pt" officeooo:paragraph-rsid="000f67d4" style:font-size-asian="11pt" style:language-asian="pl" style:country-asian="PL" style:font-size-complex="11pt"/>
    </style:style>
    <style:style style:name="P12" style:family="paragraph" style:parent-style-name="List_20_Paragraph">
      <style:paragraph-properties fo:margin-left="1.905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1pt" officeooo:paragraph-rsid="000f67d4" style:font-size-asian="11pt" style:language-asian="pl" style:country-asian="PL" style:font-size-complex="11pt"/>
    </style:style>
    <style:style style:name="P13" style:family="paragraph" style:parent-style-name="List_20_Paragraph" style:list-style-name="WWNum1aaa">
      <style:paragraph-properties fo:margin-left="1.27cm" fo:margin-right="0cm" fo:margin-top="0cm" fo:margin-bottom="0cm" style:contextual-spacing="true" fo:line-height="100%" fo:text-align="justify" style:justify-single-word="false" fo:text-indent="-0.635cm" style:auto-text-indent="false" style:writing-mode="lr-tb"/>
      <style:text-properties style:font-name="Times New Roman" fo:font-size="11pt" style:text-underline-style="none" officeooo:paragraph-rsid="000f67d4" style:font-size-asian="11pt" style:language-asian="pl" style:country-asian="PL" style:font-size-complex="11pt"/>
    </style:style>
    <style:style style:name="P14" style:family="paragraph" style:parent-style-name="List_20_Paragraph" style:list-style-name="WWNum2a">
      <style:paragraph-properties fo:margin-left="1.501cm" fo:margin-right="0cm" fo:margin-top="0cm" fo:margin-bottom="0cm" style:contextual-spacing="true" fo:line-height="100%" fo:text-align="justify" style:justify-single-word="false" fo:text-indent="-0.25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1pt" style:text-underline-style="none" officeooo:paragraph-rsid="000f67d4" style:font-size-asian="11pt" style:language-asian="pl" style:country-asian="PL" style:font-size-complex="11pt"/>
    </style:style>
    <style:style style:name="P15" style:family="paragraph" style:parent-style-name="List_20_Paragraph" style:list-style-name="WWNum1aaa">
      <style:paragraph-properties fo:margin-left="1.27cm" fo:margin-right="0cm" fo:margin-top="0cm" fo:margin-bottom="0cm" style:contextual-spacing="true" fo:line-height="100%" fo:text-align="justify" style:justify-single-word="false" fo:text-indent="-0.635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1pt" style:text-underline-style="none" officeooo:paragraph-rsid="000f67d4" style:font-size-asian="11pt" style:language-asian="pl" style:country-asian="PL" style:font-size-complex="11pt"/>
    </style:style>
    <style:style style:name="P16" style:family="paragraph" style:parent-style-name="List_20_Paragraph" style:list-style-name="WWNum3a">
      <style:paragraph-properties fo:margin-left="1.752cm" fo:margin-right="0cm" fo:margin-top="0cm" fo:margin-bottom="0cm" style:contextual-spacing="true" fo:line-height="100%" fo:text-align="justify" style:justify-single-word="false" fo:text-indent="-0.501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1pt" style:text-underline-style="none" officeooo:paragraph-rsid="000f67d4" style:font-size-asian="11pt" style:language-asian="pl" style:country-asian="PL" style:font-size-complex="11pt"/>
    </style:style>
    <style:style style:name="P17" style:family="paragraph" style:parent-style-name="List_20_Paragraph" style:list-style-name="WWNum4">
      <style:paragraph-properties fo:margin-left="1.752cm" fo:margin-right="0cm" fo:margin-top="0cm" fo:margin-bottom="0cm" style:contextual-spacing="true" fo:line-height="100%" fo:text-align="justify" style:justify-single-word="false" fo:text-indent="-0.635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1pt" style:text-underline-style="none" officeooo:paragraph-rsid="000f67d4" style:font-size-asian="11pt" style:language-asian="pl" style:country-asian="PL" style:font-size-complex="11pt"/>
    </style:style>
    <style:style style:name="P18" style:family="paragraph" style:parent-style-name="List_20_Paragraph" style:list-style-name="WWNum1aaa">
      <style:paragraph-properties fo:margin-left="1.27cm" fo:margin-right="0cm" fo:margin-top="0cm" fo:margin-bottom="0cm" style:contextual-spacing="true" fo:line-height="100%" fo:text-align="justify" style:justify-single-word="false" fo:text-indent="-0.635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1pt" style:text-underline-style="none" officeooo:paragraph-rsid="000f67d4" style:font-size-asian="11pt" style:language-asian="pl" style:country-asian="PL" style:font-size-complex="11pt"/>
    </style:style>
    <style:style style:name="P19" style:family="paragraph" style:parent-style-name="List_20_Paragraph" style:list-style-name="WWNum5">
      <style:paragraph-properties fo:margin-left="1.752cm" fo:margin-right="0cm" fo:margin-top="0cm" fo:margin-bottom="0cm" style:contextual-spacing="true" fo:line-height="100%" fo:text-align="justify" style:justify-single-word="false" fo:text-indent="-0.635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1pt" style:text-underline-style="none" officeooo:paragraph-rsid="000f67d4" style:font-size-asian="11pt" style:language-asian="pl" style:country-asian="PL" style:font-size-complex="11pt"/>
    </style:style>
    <style:style style:name="P20" style:family="paragraph" style:parent-style-name="List_20_Paragraph" style:list-style-name="WWNum6">
      <style:paragraph-properties fo:margin-left="1.752cm" fo:margin-right="0cm" fo:margin-top="0cm" fo:margin-bottom="0cm" style:contextual-spacing="true" fo:line-height="100%" fo:text-align="justify" style:justify-single-word="false" fo:text-indent="-0.501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1pt" style:text-underline-style="none" officeooo:paragraph-rsid="000f67d4" style:font-size-asian="11pt" style:language-asian="pl" style:country-asian="PL" style:font-size-complex="11pt"/>
    </style:style>
    <style:style style:name="P21" style:family="paragraph" style:parent-style-name="List_20_Paragraph" style:list-style-name="WWNum7">
      <style:paragraph-properties fo:margin-left="1.752cm" fo:margin-right="0cm" fo:margin-top="0cm" fo:margin-bottom="0cm" style:contextual-spacing="true" fo:line-height="100%" fo:text-align="justify" style:justify-single-word="false" fo:text-indent="-0.54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1pt" style:text-underline-style="none" officeooo:paragraph-rsid="000f67d4" style:font-size-asian="11pt" style:language-asian="pl" style:country-asian="PL" style:font-size-complex="11pt"/>
    </style:style>
    <style:style style:name="P22" style:family="paragraph" style:parent-style-name="List_20_Paragraph" style:list-style-name="WWNum1aaaaaa">
      <style:paragraph-properties fo:margin-left="1.752cm" fo:margin-right="0cm" fo:margin-top="0cm" fo:margin-bottom="0cm" style:contextual-spacing="true" fo:line-height="100%" fo:text-align="justify" style:justify-single-word="false" fo:text-indent="-0.501cm" style:auto-text-indent="false" style:writing-mode="lr-tb"/>
      <style:text-properties style:font-name="Times New Roman" fo:font-size="11pt" style:text-underline-style="none" officeooo:paragraph-rsid="000f67d4" style:font-size-asian="11pt" style:language-asian="pl" style:country-asian="PL" style:font-size-complex="11pt"/>
    </style:style>
    <style:style style:name="P23" style:family="paragraph" style:parent-style-name="List_20_Paragraph">
      <style:paragraph-properties fo:margin-left="0.635cm" fo:margin-right="0cm" fo:margin-top="0cm" fo:margin-bottom="0cm" style:contextual-spacing="true" fo:line-height="100%" fo:text-align="justify" style:justify-single-word="false" fo:text-indent="0.614cm" style:auto-text-indent="false" style:writing-mode="lr-tb"/>
      <style:text-properties style:font-name="Times New Roman" fo:font-size="11pt" style:text-underline-style="none" officeooo:paragraph-rsid="000f67d4" style:font-size-asian="11pt" style:language-asian="pl" style:country-asian="PL" style:font-size-complex="11pt"/>
    </style:style>
    <style:style style:name="P24" style:family="paragraph" style:parent-style-name="List_20_Paragraph" style:list-style-name="WWNum1aa">
      <style:paragraph-properties fo:margin-left="1.27cm" fo:margin-right="0cm" fo:margin-top="0cm" fo:margin-bottom="0cm" style:contextual-spacing="true" fo:line-height="100%" fo:text-align="justify" style:justify-single-word="false" fo:text-indent="-0.635cm" style:auto-text-indent="false" style:writing-mode="lr-tb"/>
      <style:text-properties fo:font-size="11pt" officeooo:paragraph-rsid="000f67d4" style:font-size-asian="11pt" style:font-size-complex="11pt"/>
    </style:style>
    <style:style style:name="P25" style:family="paragraph" style:parent-style-name="Normal_20__28_Web_29_">
      <style:paragraph-properties fo:margin-left="0cm" fo:margin-right="0cm" fo:margin-top="0.18cm" fo:margin-bottom="0cm" style:contextual-spacing="false" style:line-height-at-least="0.49cm" fo:text-align="justify" style:justify-single-word="false" fo:text-indent="0cm" style:auto-text-indent="false" style:writing-mode="lr-tb"/>
      <style:text-properties style:font-name="Times New Roman" fo:font-weight="normal" officeooo:paragraph-rsid="000f67d4" style:language-asian="hi" style:country-asian="IN" style:font-weight-asian="normal" style:font-name-complex="Times New Roman2" style:font-weight-complex="normal"/>
    </style:style>
    <style:style style:name="P26" style:family="paragraph" style:parent-style-name="Normal_20__28_Web_29_">
      <style:paragraph-properties fo:margin-left="6.241cm" fo:margin-right="0cm" fo:margin-top="0.18cm" fo:margin-bottom="0cm" style:contextual-spacing="false" style:line-height-at-least="0.49cm" fo:text-align="justify" style:justify-single-word="false" fo:text-indent="1.251cm" style:auto-text-indent="false" style:writing-mode="lr-tb"/>
      <style:text-properties style:font-name="Times New Roman" fo:letter-spacing="-0.011cm" fo:font-weight="normal" officeooo:paragraph-rsid="000f67d4" style:font-weight-asian="normal" style:font-weight-complex="normal"/>
    </style:style>
    <style:style style:name="P27" style:family="paragraph" style:parent-style-name="Normal_20__28_Web_29_">
      <style:paragraph-properties fo:margin-left="0cm" fo:margin-right="0cm" fo:margin-top="0.176cm" fo:margin-bottom="0cm" style:contextual-spacing="false" style:line-height-at-least="0.49cm" fo:text-indent="0cm" style:auto-text-indent="false" style:writing-mode="lr-tb"/>
      <style:text-properties style:font-name="Times New Roman" fo:letter-spacing="-0.011cm" officeooo:paragraph-rsid="000f67d4"/>
    </style:style>
    <style:style style:name="P28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  <style:text-properties style:font-name="Times New Roman" fo:letter-spacing="-0.011cm" officeooo:paragraph-rsid="000f67d4"/>
    </style:style>
    <style:style style:name="P29" style:family="paragraph" style:parent-style-name="Normal_20__28_Web_29_">
      <style:paragraph-properties fo:margin-left="0cm" fo:margin-right="0cm" fo:margin-top="0cm" fo:margin-bottom="0cm" style:contextual-spacing="false" style:line-height-at-least="0.349cm" fo:text-align="justify" style:justify-single-word="false" fo:text-indent="0cm" style:auto-text-indent="false" style:writing-mode="lr-tb"/>
      <style:text-properties style:font-name="Times New Roman" officeooo:paragraph-rsid="000f67d4"/>
    </style:style>
    <style:style style:name="P30" style:family="paragraph" style:parent-style-name="Normal_20__28_Web_29_">
      <style:paragraph-properties fo:margin-left="0cm" fo:margin-right="0cm" fo:margin-top="0cm" fo:margin-bottom="0cm" style:contextual-spacing="false" style:line-height-at-least="0.49cm" fo:text-align="justify" style:justify-single-word="false" fo:text-indent="1cm" style:auto-text-indent="false" style:writing-mode="lr-tb"/>
      <style:text-properties style:font-name="Times New Roman" officeooo:paragraph-rsid="000f67d4"/>
    </style:style>
    <style:style style:name="P31" style:family="paragraph" style:parent-style-name="Normal_20__28_Web_29_">
      <style:paragraph-properties fo:margin-left="0cm" fo:margin-right="0cm" fo:margin-top="0.176cm" fo:margin-bottom="0cm" style:contextual-spacing="false" style:line-height-at-least="0.49cm" fo:text-align="justify" style:justify-single-word="false" fo:text-indent="1.251cm" style:auto-text-indent="false" style:writing-mode="lr-tb"/>
      <style:text-properties style:font-name="Times New Roman" officeooo:paragraph-rsid="000f67d4"/>
    </style:style>
    <style:style style:name="P32" style:family="paragraph" style:parent-style-name="Normal_20__28_Web_29_">
      <style:paragraph-properties fo:margin-left="5.001cm" fo:margin-right="0cm" fo:margin-top="0.176cm" fo:margin-bottom="0cm" style:contextual-spacing="false" style:line-height-at-least="0.49cm" fo:text-align="justify" style:justify-single-word="false" fo:text-indent="1.251cm" style:auto-text-indent="false" style:writing-mode="lr-tb"/>
      <style:text-properties style:font-name="Times New Roman" officeooo:paragraph-rsid="000f67d4"/>
    </style:style>
    <style:style style:name="P33" style:family="paragraph" style:parent-style-name="Normal_20__28_Web_29_">
      <style:paragraph-properties fo:margin-left="0cm" fo:margin-right="0cm" fo:margin-top="0.176cm" fo:margin-bottom="0cm" style:contextual-spacing="false" style:line-height-at-least="0.49cm" fo:text-align="justify" style:justify-single-word="false" fo:text-indent="0cm" style:auto-text-indent="false" style:writing-mode="lr-tb"/>
      <style:text-properties style:font-name="Times New Roman" officeooo:paragraph-rsid="000f67d4"/>
    </style:style>
    <style:style style:name="P34" style:family="paragraph" style:parent-style-name="Normal_20__28_Web_29_">
      <style:paragraph-properties fo:margin-left="0cm" fo:margin-right="0cm" fo:margin-top="0.18cm" fo:margin-bottom="0cm" style:contextual-spacing="false" style:line-height-at-least="0.49cm" fo:text-align="justify" style:justify-single-word="false" fo:text-indent="0cm" style:auto-text-indent="false" style:writing-mode="lr-tb"/>
      <style:text-properties style:font-name="Times New Roman" officeooo:paragraph-rsid="000f67d4"/>
    </style:style>
    <style:style style:name="P35" style:family="paragraph" style:parent-style-name="Normal_20__28_Web_29_">
      <style:paragraph-properties fo:margin-left="0cm" fo:margin-right="0cm" fo:margin-top="0cm" fo:margin-bottom="0cm" style:contextual-spacing="false" style:line-height-at-least="0.49cm" fo:text-indent="0cm" style:auto-text-indent="false" style:writing-mode="lr-tb"/>
      <style:text-properties style:font-name="Times New Roman" officeooo:paragraph-rsid="000f67d4"/>
    </style:style>
    <style:style style:name="P3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style:font-name="Times New Roman" officeooo:paragraph-rsid="000f67d4"/>
    </style:style>
    <style:style style:name="P3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officeooo:paragraph-rsid="000f67d4"/>
    </style:style>
    <style:style style:name="P3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style:font-name="Times New Roman" officeooo:rsid="006dc5ba" officeooo:paragraph-rsid="000f67d4"/>
    </style:style>
    <style:style style:name="P3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style:font-name="Times New Roman" officeooo:rsid="006f8586" officeooo:paragraph-rsid="000f67d4"/>
    </style:style>
    <style:style style:name="P4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style:font-name="Times New Roman" fo:font-style="normal" fo:font-weight="normal" officeooo:rsid="00705616" officeooo:paragraph-rsid="000f67d4" style:font-style-asian="normal" style:font-weight-asian="normal" style:font-style-complex="normal" style:font-weight-complex="normal"/>
    </style:style>
    <style:style style:name="P4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style:font-name="Times New Roman" fo:font-style="normal" officeooo:rsid="00713830" officeooo:paragraph-rsid="000f67d4" style:font-style-asian="normal" style:font-style-complex="normal"/>
    </style:style>
    <style:style style:name="P4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style:font-name="Times New Roman" officeooo:rsid="007988a8" officeooo:paragraph-rsid="000f67d4"/>
    </style:style>
    <style:style style:name="P4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officeooo:rsid="0081a7d3" officeooo:paragraph-rsid="000f67d4"/>
    </style:style>
    <style:style style:name="P4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officeooo:rsid="00855757" officeooo:paragraph-rsid="000f67d4"/>
    </style:style>
    <style:style style:name="P45" style:family="paragraph" style:parent-style-name="Normal_20__28_Web_29_">
      <style:paragraph-properties fo:margin-left="5.001cm" fo:margin-right="0cm" fo:margin-top="0.176cm" fo:margin-bottom="0cm" style:contextual-spacing="false" fo:line-height="115%" fo:text-align="justify" style:justify-single-word="false" fo:text-indent="1.251cm" style:auto-text-indent="false" style:writing-mode="lr-tb"/>
      <style:text-properties style:font-name="Times New Roman" officeooo:paragraph-rsid="000f67d4"/>
    </style:style>
    <style:style style:name="P46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officeooo:paragraph-rsid="000f67d4"/>
    </style:style>
    <style:style style:name="P47" style:family="paragraph" style:parent-style-name="Normal_20__28_Web_29_">
      <style:paragraph-properties fo:margin-left="0cm" fo:margin-right="0cm" fo:margin-top="0cm" fo:margin-bottom="0cm" style:contextual-spacing="false" style:line-height-at-least="0.349cm" fo:text-align="justify" style:justify-single-word="false" fo:text-indent="0cm" style:auto-text-indent="false" style:writing-mode="lr-tb"/>
      <style:text-properties style:font-name="Times New Roman" fo:font-size="11pt" fo:font-weight="normal" officeooo:paragraph-rsid="000f67d4" style:font-size-asian="11pt" style:font-weight-asian="normal" style:font-size-complex="11pt" style:font-weight-complex="normal"/>
    </style:style>
    <style:style style:name="P48" style:family="paragraph" style:parent-style-name="Normal_20__28_Web_29_">
      <style:paragraph-properties fo:margin-left="6.241cm" fo:margin-right="0cm" fo:margin-top="0.18cm" fo:margin-bottom="0cm" style:contextual-spacing="false" style:line-height-at-least="0.49cm" fo:text-align="justify" style:justify-single-word="false" fo:text-indent="1.251cm" style:auto-text-indent="false" style:writing-mode="lr-tb"/>
      <style:text-properties fo:color="#000000" loext:opacity="100%" style:font-name="Times New Roman" fo:font-size="13pt" fo:letter-spacing="-0.011cm" fo:font-weight="bold" officeooo:paragraph-rsid="000f67d4" style:font-size-asian="13pt" style:font-weight-asian="bold" style:font-size-complex="13pt" style:font-weight-complex="bold"/>
    </style:style>
    <style:style style:name="P49" style:family="paragraph" style:parent-style-name="Normal_20__28_Web_29_">
      <style:paragraph-properties fo:margin-left="2.501cm" fo:margin-right="0cm" fo:margin-top="0.18cm" fo:margin-bottom="0cm" style:contextual-spacing="false" style:line-height-at-least="0.49cm" fo:text-align="justify" style:justify-single-word="false" fo:text-indent="1.251cm" style:auto-text-indent="false" style:writing-mode="lr-tb"/>
      <style:text-properties fo:color="#000000" loext:opacity="100%" style:font-name="Times New Roman" fo:font-size="13pt" fo:letter-spacing="-0.011cm" fo:font-weight="bold" officeooo:paragraph-rsid="000f67d4" style:font-size-asian="13pt" style:font-weight-asian="bold" style:font-size-complex="13pt" style:font-weight-complex="bold"/>
    </style:style>
    <style:style style:name="P50" style:family="paragraph" style:parent-style-name="Normal_20__28_Web_29_">
      <style:paragraph-properties fo:margin-left="5.001cm" fo:margin-right="0cm" fo:margin-top="0.49cm" fo:margin-bottom="0cm" style:contextual-spacing="false" style:line-height-at-least="0.349cm" fo:text-align="justify" style:justify-single-word="false" fo:text-indent="1.251cm" style:auto-text-indent="false" style:writing-mode="lr-tb"/>
      <style:text-properties fo:color="#000000" loext:opacity="100%" style:font-name="Times New Roman" fo:letter-spacing="-0.011cm" fo:font-weight="bold" officeooo:paragraph-rsid="000f67d4" style:font-weight-asian="bold" style:font-weight-complex="bold"/>
    </style:style>
    <style:style style:name="P51" style:family="paragraph" style:parent-style-name="Normal_20__28_Web_29_">
      <style:paragraph-properties fo:margin-left="0cm" fo:margin-right="0cm" fo:margin-top="0.176cm" fo:margin-bottom="0cm" style:contextual-spacing="false" style:line-height-at-least="0.49cm" fo:text-indent="0cm" style:auto-text-indent="false" style:writing-mode="lr-tb"/>
      <style:text-properties fo:color="#000000" loext:opacity="100%" style:font-name="Times New Roman" fo:letter-spacing="-0.011cm" fo:font-weight="bold" officeooo:paragraph-rsid="000f67d4" style:font-weight-asian="bold" style:font-weight-complex="bold"/>
    </style:style>
    <style:style style:name="P52" style:family="paragraph" style:parent-style-name="Normal_20__28_Web_29_">
      <style:paragraph-properties fo:margin-left="5.001cm" fo:margin-right="0cm" fo:margin-top="0.49cm" fo:margin-bottom="0cm" style:contextual-spacing="false" style:line-height-at-least="0.349cm" fo:text-align="justify" style:justify-single-word="false" fo:text-indent="1.251cm" style:auto-text-indent="false" style:writing-mode="lr-tb"/>
      <style:text-properties fo:color="#000000" loext:opacity="100%" style:font-name="Times New Roman" fo:letter-spacing="-0.011cm" fo:font-weight="bold" officeooo:paragraph-rsid="000f67d4" style:letter-kerning="true" style:font-name-asian="Arial Unicode MS" style:language-asian="zh" style:country-asian="CN" style:font-weight-asian="bold" style:language-complex="hi" style:country-complex="IN" style:font-weight-complex="bold"/>
    </style:style>
    <style:style style:name="P53" style:family="paragraph" style:parent-style-name="Normal_20__28_Web_29_">
      <style:paragraph-properties fo:margin-left="0cm" fo:margin-right="0cm" fo:margin-top="0.176cm" fo:margin-bottom="0cm" style:contextual-spacing="false" style:line-height-at-least="0.49cm" fo:text-indent="0cm" style:auto-text-indent="false" style:writing-mode="lr-tb"/>
      <style:text-properties fo:color="#000000" loext:opacity="100%" style:font-name="Times New Roman" fo:letter-spacing="-0.011cm" officeooo:paragraph-rsid="000f67d4"/>
    </style:style>
    <style:style style:name="P54" style:family="paragraph" style:parent-style-name="Normal_20__28_Web_29_">
      <style:paragraph-properties fo:margin-left="8.742cm" fo:margin-right="0cm" fo:margin-top="0.176cm" fo:margin-bottom="0cm" style:contextual-spacing="false" style:line-height-at-least="0.49cm" fo:text-indent="0cm" style:auto-text-indent="false" style:writing-mode="lr-tb"/>
      <style:text-properties fo:color="#000000" loext:opacity="100%" style:font-name="Times New Roman" fo:letter-spacing="-0.011cm" officeooo:paragraph-rsid="000f67d4"/>
    </style:style>
    <style:style style:name="P55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  <style:text-properties fo:color="#000000" loext:opacity="100%" style:font-name="Times New Roman" fo:letter-spacing="-0.011cm" officeooo:paragraph-rsid="000f67d4"/>
    </style:style>
    <style:style style:name="P56" style:family="paragraph" style:parent-style-name="Normal_20__28_Web_29_">
      <style:paragraph-properties fo:margin-left="5.001cm" fo:margin-right="0cm" fo:margin-top="0.49cm" fo:margin-bottom="0cm" style:contextual-spacing="false" fo:line-height="100%" fo:text-align="justify" style:justify-single-word="false" fo:text-indent="1.251cm" style:auto-text-indent="false" style:writing-mode="lr-tb"/>
      <style:text-properties fo:color="#000000" loext:opacity="100%" style:font-name="Times New Roman" fo:font-size="14pt" fo:letter-spacing="-0.011cm" fo:font-weight="bold" officeooo:paragraph-rsid="000f67d4" style:font-size-asian="14pt" style:font-weight-asian="bold" style:font-size-complex="14pt" style:font-weight-complex="bold"/>
    </style:style>
    <style:style style:name="P5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color="#000000" loext:opacity="100%" style:font-name="Times New Roman" officeooo:paragraph-rsid="000f67d4"/>
    </style:style>
    <style:style style:name="P58" style:family="paragraph" style:parent-style-name="Normal_20__28_Web_29_">
      <style:paragraph-properties fo:margin-left="0cm" fo:margin-right="0cm" fo:margin-top="0.176cm" fo:margin-bottom="0cm" style:contextual-spacing="false" style:line-height-at-least="0.49cm" fo:text-align="justify" style:justify-single-word="false" fo:text-indent="1.251cm" style:auto-text-indent="false" style:writing-mode="lr-tb"/>
      <style:text-properties fo:color="#000000" loext:opacity="100%" style:font-name="Times New Roman" officeooo:paragraph-rsid="000f67d4"/>
    </style:style>
    <style:style style:name="P59" style:family="paragraph" style:parent-style-name="Normal_20__28_Web_29_">
      <style:paragraph-properties fo:margin-left="5.001cm" fo:margin-right="0cm" fo:margin-top="0.176cm" fo:margin-bottom="0cm" style:contextual-spacing="false" style:line-height-at-least="0.49cm" fo:text-align="justify" style:justify-single-word="false" fo:text-indent="1.251cm" style:auto-text-indent="false" style:writing-mode="lr-tb"/>
      <style:text-properties fo:color="#000000" loext:opacity="100%" style:font-name="Times New Roman" fo:font-size="15pt" officeooo:paragraph-rsid="000f67d4" style:font-size-asian="15pt" style:font-size-complex="15pt"/>
    </style:style>
    <style:style style:name="P60" style:family="paragraph" style:parent-style-name="Normal_20__28_Web_29_">
      <style:paragraph-properties fo:margin-left="0cm" fo:margin-right="0cm" fo:margin-top="0.49cm" fo:margin-bottom="0cm" style:contextual-spacing="false" fo:line-height="115%" fo:text-align="justify" style:justify-single-word="false" fo:text-indent="0cm" style:auto-text-indent="false" style:writing-mode="lr-tb"/>
      <style:text-properties officeooo:paragraph-rsid="000f67d4"/>
    </style:style>
    <style:style style:name="P61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officeooo:paragraph-rsid="000f67d4"/>
    </style:style>
    <style:style style:name="P62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 style:writing-mode="lr-tb"/>
      <style:text-properties officeooo:paragraph-rsid="000f67d4"/>
    </style:style>
    <style:style style:name="P63" style:family="paragraph" style:parent-style-name="Normal_20__28_Web_29_">
      <style:paragraph-properties fo:margin-left="0cm" fo:margin-right="0cm" fo:margin-top="0cm" fo:margin-bottom="0cm" style:contextual-spacing="false" style:line-height-at-least="0.349cm" fo:text-align="justify" style:justify-single-word="false" fo:text-indent="0cm" style:auto-text-indent="false" style:writing-mode="lr-tb"/>
      <style:text-properties fo:font-weight="normal" officeooo:paragraph-rsid="000f67d4" style:font-weight-asian="normal" style:font-weight-complex="normal"/>
    </style:style>
    <style:style style:name="P64" style:family="paragraph" style:parent-style-name="Normal_20__28_Web_29_">
      <style:paragraph-properties fo:margin-left="0cm" fo:margin-right="0cm" fo:margin-top="0cm" fo:margin-bottom="0cm" style:contextual-spacing="false" style:line-height-at-least="0.349cm" fo:text-align="justify" style:justify-single-word="false" fo:text-indent="0cm" style:auto-text-indent="false" style:writing-mode="lr-tb"/>
      <style:text-properties fo:color="#00000a" loext:opacity="100%" style:font-name="Times New Roman" fo:font-weight="bold" officeooo:paragraph-rsid="000f67d4" style:font-weight-asian="bold" style:font-weight-complex="bold"/>
    </style:style>
    <style:style style:name="P65" style:family="paragraph" style:parent-style-name="Normal_20__28_Web_29_">
      <style:paragraph-properties fo:margin-left="0cm" fo:margin-right="0cm" fo:margin-top="0cm" fo:margin-bottom="0cm" style:contextual-spacing="false" style:line-height-at-least="0.349cm" fo:text-indent="0cm" style:auto-text-indent="false" style:writing-mode="lr-tb"/>
      <style:text-properties fo:color="#00000a" loext:opacity="100%" style:font-name="Times New Roman" fo:letter-spacing="-0.011cm" fo:font-weight="normal" officeooo:paragraph-rsid="000f67d4" style:font-weight-asian="normal" style:font-weight-complex="normal"/>
    </style:style>
    <style:style style:name="P66" style:family="paragraph" style:parent-style-name="Normal_20__28_Web_29_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a" loext:opacity="100%" style:font-name="Times New Roman" fo:letter-spacing="-0.011cm" fo:font-weight="normal" officeooo:rsid="005f66bd" officeooo:paragraph-rsid="000f67d4" style:font-weight-asian="normal" style:font-weight-complex="normal"/>
    </style:style>
    <style:style style:name="P6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color="#00000a" loext:opacity="100%" style:font-name="Times New Roman" officeooo:paragraph-rsid="000f67d4"/>
    </style:style>
    <style:style style:name="P68" style:family="paragraph" style:parent-style-name="Normal_20__28_Web_29_">
      <style:paragraph-properties fo:margin-left="0cm" fo:margin-right="0cm" fo:margin-top="0cm" fo:margin-bottom="0cm" style:contextual-spacing="false" style:line-height-at-least="0.49cm" fo:text-align="justify" style:justify-single-word="false" fo:text-indent="0cm" style:auto-text-indent="false" style:writing-mode="lr-tb"/>
      <style:text-properties fo:color="#00000a" loext:opacity="100%" style:font-name="Times New Roman" officeooo:paragraph-rsid="000f67d4"/>
    </style:style>
    <style:style style:name="P69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a" loext:opacity="100%" style:font-name="Times New Roman" fo:font-size="8pt" officeooo:paragraph-rsid="000f67d4" style:font-size-asian="8pt" style:font-size-complex="8pt" style:font-weight-complex="bold"/>
    </style:style>
    <style:style style:name="P70" style:family="paragraph" style:parent-style-name="Normal_20__28_Web_29_">
      <style:paragraph-properties fo:margin-left="0cm" fo:margin-right="0cm" fo:margin-top="0cm" fo:margin-bottom="0cm" style:contextual-spacing="false" style:line-height-at-least="0.349cm" fo:text-align="justify" style:justify-single-word="false" fo:text-indent="1cm" style:auto-text-indent="false" style:writing-mode="lr-tb"/>
      <style:text-properties officeooo:paragraph-rsid="000f67d4"/>
    </style:style>
    <style:style style:name="P7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officeooo:paragraph-rsid="000f67d4"/>
    </style:style>
    <style:style style:name="P7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paragraph-rsid="000f67d4"/>
    </style:style>
    <style:style style:name="P7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rsid="007caff2" officeooo:paragraph-rsid="000f67d4"/>
    </style:style>
    <style:style style:name="P7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rsid="007ea3ef" officeooo:paragraph-rsid="000f67d4"/>
    </style:style>
    <style:style style:name="P7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rsid="0081a7d3" officeooo:paragraph-rsid="000f67d4"/>
    </style:style>
    <style:style style:name="P7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rsid="0086a304" officeooo:paragraph-rsid="000f67d4"/>
    </style:style>
    <style:style style:name="P77" style:family="paragraph" style:parent-style-name="Standard">
      <style:text-properties style:font-name="Times New Roman" fo:font-size="12pt" officeooo:paragraph-rsid="000f67d4" style:font-size-asian="12pt" style:language-asian="hi" style:country-asian="IN" style:font-size-complex="12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0f67d4" style:font-size-asian="12pt" style:language-asian="pl" style:country-asian="PL" style:font-size-complex="12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style:font-name="Times New Roman" fo:font-size="12pt" officeooo:paragraph-rsid="000f67d4" style:font-size-asian="12pt" style:language-asian="pl" style:country-asian="PL" style:font-size-complex="12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 style:writing-mode="lr-tb"/>
      <style:text-properties style:font-name="Times New Roman" fo:font-size="12pt" officeooo:paragraph-rsid="000f67d4" style:font-size-asian="12pt" style:language-asian="pl" style:country-asian="PL" style:font-size-complex="12pt"/>
    </style:style>
    <style:style style:name="P8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-0.635cm" style:auto-text-indent="false" style:writing-mode="lr-tb"/>
      <style:text-properties style:font-name="Times New Roman" fo:font-size="12pt" officeooo:rsid="0078c6f9" officeooo:paragraph-rsid="000f67d4" style:font-size-asian="12pt" style:font-size-complex="12pt"/>
    </style:style>
    <style:style style:name="P82" style:family="paragraph" style:parent-style-name="Standard">
      <style:paragraph-properties fo:margin-left="0cm" fo:margin-right="0cm" fo:margin-top="0cm" fo:margin-bottom="0cm" style:contextual-spacing="false" style:line-height-at-least="0.49cm" fo:text-align="justify" style:justify-single-word="false" fo:text-indent="1cm" style:auto-text-indent="false" style:writing-mode="lr-tb"/>
      <style:text-properties style:font-name="Times New Roman" officeooo:paragraph-rsid="000f67d4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5pt" officeooo:paragraph-rsid="000f67d4" style:font-size-asian="5pt" style:language-asian="pl" style:country-asian="PL" style:font-size-complex="5pt"/>
    </style:style>
    <style:style style:name="P8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weight="bold" officeooo:paragraph-rsid="000f67d4" style:language-asian="hi" style:country-asian="IN" style:font-weight-asian="bold" style:font-name-complex="Times New Roman2" style:font-weight-complex="bold"/>
    </style:style>
    <style:style style:name="P8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weight="bold" officeooo:paragraph-rsid="000f67d4" style:language-asian="hi" style:country-asian="IN" style:font-weight-asian="bold" style:font-name-complex="Times New Roman2" style:font-weight-complex="bold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1pt" fo:font-weight="normal" officeooo:paragraph-rsid="000f67d4" style:font-size-asian="11pt" style:language-asian="hi" style:country-asian="IN" style:font-weight-asian="normal" style:font-name-complex="Times New Roman2" style:font-size-complex="11pt" style:font-weight-complex="normal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style:font-name="Times New Roman" fo:font-size="11pt" fo:font-weight="normal" officeooo:paragraph-rsid="000f67d4" style:font-size-asian="11pt" style:language-asian="hi" style:country-asian="IN" style:font-weight-asian="normal" style:font-name-complex="Times New Roman2" style:font-size-complex="11pt" style:font-weight-complex="normal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fo:font-weight="normal" officeooo:paragraph-rsid="000f67d4" style:font-size-asian="11pt" style:language-asian="pl" style:country-asian="PL" style:font-weight-asian="normal" style:font-name-complex="Times New Roman2" style:font-size-complex="11pt" style:font-weight-complex="normal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style:font-name="Times New Roman" fo:font-size="11pt" fo:font-weight="normal" officeooo:paragraph-rsid="000f67d4" style:font-size-asian="11pt" style:language-asian="pl" style:country-asian="PL" style:font-weight-asian="normal" style:font-name-complex="Times New Roman2" style:font-size-complex="11pt" style:font-weight-complex="normal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style:text-underline-style="none" officeooo:paragraph-rsid="000f67d4" style:font-size-asian="11pt" style:language-asian="pl" style:country-asian="PL" style:font-size-complex="11pt"/>
    </style:style>
    <style:style style:name="P9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1pt" style:text-underline-style="none" officeooo:paragraph-rsid="000f67d4" style:font-size-asian="11pt" style:language-asian="pl" style:country-asian="PL" style:font-size-complex="11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 style:writing-mode="lr-tb"/>
      <style:text-properties style:font-name="Times New Roman" fo:font-size="11pt" style:text-underline-style="none" officeooo:paragraph-rsid="000f67d4" style:font-size-asian="11pt" style:language-asian="pl" style:country-asian="PL" style:font-size-complex="11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style:text-underline-style="none" officeooo:paragraph-rsid="000f67d4" style:font-size-asian="11pt" style:font-size-complex="11pt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style:text-underline-style="none" fo:font-weight="normal" officeooo:paragraph-rsid="000f67d4" style:font-size-asian="11pt" style:language-asian="pl" style:country-asian="PL" style:font-weight-asian="normal" style:font-name-complex="Times New Roman2" style:font-size-complex="11pt" style:font-weight-complex="normal"/>
    </style:style>
    <style:style style:name="P9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1pt" style:text-underline-style="none" fo:font-weight="normal" officeooo:paragraph-rsid="000f67d4" style:font-size-asian="11pt" style:language-asian="pl" style:country-asian="PL" style:font-weight-asian="normal" style:font-name-complex="Times New Roman2" style:font-size-complex="11pt" style:font-weight-complex="normal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style:text-underline-style="none" fo:font-weight="normal" officeooo:paragraph-rsid="000f67d4" style:font-size-asian="11pt" style:language-asian="pl" style:country-asian="PL" style:font-weight-asian="normal" style:font-size-complex="11pt" style:font-weight-complex="normal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officeooo:paragraph-rsid="000f67d4" style:font-size-asian="11pt" style:language-asian="pl" style:country-asian="PL" style:font-size-complex="11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style:font-name="Times New Roman" fo:font-size="11pt" officeooo:paragraph-rsid="000f67d4" style:font-size-asian="11pt" style:language-asian="pl" style:country-asian="PL" style:font-size-complex="11p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 style:writing-mode="lr-tb"/>
      <style:text-properties style:font-name="Times New Roman" fo:font-size="11pt" officeooo:paragraph-rsid="000f67d4" style:font-size-asian="11pt" style:language-asian="pl" style:country-asian="PL" style:font-size-complex="11p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officeooo:paragraph-rsid="000f67d4" style:font-size-asian="11pt" style:font-size-complex="11p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style:text-underline-style="solid" style:text-underline-width="auto" style:text-underline-color="font-color" officeooo:paragraph-rsid="000f67d4" style:font-size-asian="11pt" style:language-asian="pl" style:country-asian="PL" style:font-size-complex="11pt"/>
    </style:style>
    <style:style style:name="P102" style:family="paragraph" style:parent-style-name="Standard">
      <style:paragraph-properties fo:margin-left="0cm" fo:margin-right="0cm" fo:margin-top="0.176cm" fo:margin-bottom="0cm" style:contextual-spacing="false" fo:line-height="100%" fo:text-align="justify" style:justify-single-word="false" fo:text-indent="0cm" style:auto-text-indent="false" style:writing-mode="lr-tb"/>
      <style:text-properties officeooo:rsid="005ff2c9" officeooo:paragraph-rsid="000f67d4"/>
    </style:style>
    <style:style style:name="P103" style:family="paragraph" style:parent-style-name="Standard">
      <style:paragraph-properties fo:margin-left="0cm" fo:margin-right="0cm" fo:margin-top="0.176cm" fo:margin-bottom="0cm" style:contextual-spacing="false" fo:line-height="100%" fo:text-align="justify" style:justify-single-word="false" fo:text-indent="0cm" style:auto-text-indent="false" style:writing-mode="lr-tb"/>
      <style:text-properties fo:color="#00000a" loext:opacity="100%" style:font-name="Times New Roman" officeooo:rsid="00616e80" officeooo:paragraph-rsid="000f67d4" style:letter-kerning="true" style:font-name-asian="Arial Unicode MS" style:language-asian="zh" style:country-asian="CN" style:language-complex="hi" style:country-complex="IN" style:font-weight-complex="bold"/>
    </style:style>
    <style:style style:name="P10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a" loext:opacity="100%" style:font-name="Times New Roman" fo:font-size="8pt" officeooo:paragraph-rsid="000f67d4" style:font-size-asian="8pt" style:language-asian="hi" style:country-asian="IN" style:font-size-complex="8pt" style:font-weight-complex="bold"/>
    </style:style>
    <style:style style:name="P10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fo:color="#00000a" loext:opacity="100%" style:font-name="Liberation Serif" fo:font-size="8pt" officeooo:paragraph-rsid="000f67d4" style:letter-kerning="true" style:font-name-asian="Arial Unicode MS" style:font-size-asian="8pt" style:language-asian="zh" style:country-asian="CN" style:font-name-complex="Tahoma" style:font-size-complex="8pt" style:language-complex="hi" style:country-complex="IN" style:font-weight-complex="bold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fo:color="#00000a" loext:opacity="100%" style:font-name="Liberation Serif" officeooo:paragraph-rsid="000f67d4" style:letter-kerning="true" style:font-name-asian="Arial Unicode MS" style:language-asian="zh" style:country-asian="CN" style:font-name-complex="Tahoma" style:language-complex="hi" style:country-complex="IN" style:font-weight-complex="bold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fo:color="#00000a" loext:opacity="100%" fo:font-size="8pt" officeooo:paragraph-rsid="000f67d4" style:font-size-asian="8pt" style:font-size-complex="8pt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left="0cm" fo:margin-right="0cm" fo:margin-top="0.176cm" fo:margin-bottom="0cm" style:contextual-spacing="false" fo:line-height="100%" fo:text-align="justify" style:justify-single-word="false" fo:text-indent="0cm" style:auto-text-indent="false" style:writing-mode="lr-tb"/>
      <style:text-properties officeooo:rsid="00629094" officeooo:paragraph-rsid="000f67d4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0f67d4"/>
    </style:style>
    <style:style style:name="P1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0f67d4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text-underline-style="none" officeooo:paragraph-rsid="000f67d4"/>
    </style:style>
    <style:style style:name="P1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fo:font-size="8pt" officeooo:paragraph-rsid="000f67d4" style:font-size-asian="8pt" style:font-size-complex="8p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fo:font-size="8pt" officeooo:rsid="00adbb90" officeooo:paragraph-rsid="000f67d4" style:font-size-asian="8pt" style:font-size-complex="8pt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1pt" officeooo:paragraph-rsid="000f67d4" style:font-size-asian="11pt" style:font-size-complex="11pt"/>
    </style:style>
    <style:style style:name="P1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1pt" officeooo:paragraph-rsid="000f67d4" style:font-size-asian="11pt" style:font-size-complex="11pt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1pt" style:text-underline-style="none" officeooo:paragraph-rsid="000f67d4" style:font-size-asian="11pt" style:font-size-complex="11pt"/>
    </style:style>
    <style:style style:name="T1" style:family="text">
      <style:text-properties fo:color="#000000" loext:opacity="100%" fo:letter-spacing="-0.011cm"/>
    </style:style>
    <style:style style:name="T2" style:family="text">
      <style:text-properties fo:color="#000000" loext:opacity="100%" fo:letter-spacing="-0.011cm" officeooo:rsid="005f66bd"/>
    </style:style>
    <style:style style:name="T3" style:family="text">
      <style:text-properties fo:color="#000000" loext:opacity="100%" fo:letter-spacing="-0.011cm" officeooo:rsid="00af58a4"/>
    </style:style>
    <style:style style:name="T4" style:family="text">
      <style:text-properties fo:color="#000000" loext:opacity="100%" style:font-name="Times New Roman"/>
    </style:style>
    <style:style style:name="T5" style:family="text">
      <style:text-properties fo:color="#000000" loext:opacity="100%" style:font-name="Times New Roman" fo:letter-spacing="-0.011cm"/>
    </style:style>
    <style:style style:name="T6" style:family="text">
      <style:text-properties fo:color="#000000" loext:opacity="100%" style:font-name="Times New Roman" fo:letter-spacing="-0.011cm" fo:font-weight="normal" style:font-weight-asian="normal" style:font-weight-complex="normal"/>
    </style:style>
    <style:style style:name="T7" style:family="text">
      <style:text-properties fo:color="#000000" loext:opacity="100%" style:font-name="Times New Roman" fo:letter-spacing="-0.011cm" officeooo:rsid="005f66bd"/>
    </style:style>
    <style:style style:name="T8" style:family="text">
      <style:text-properties fo:color="#000000" loext:opacity="100%" fo:font-size="12pt" fo:letter-spacing="-0.011cm" officeooo:rsid="00213ad7" style:font-size-asian="12pt" style:language-asian="hi" style:country-asian="IN" style:font-size-complex="12pt"/>
    </style:style>
    <style:style style:name="T9" style:family="text">
      <style:text-properties fo:color="#000000" loext:opacity="100%" fo:font-size="12pt" fo:letter-spacing="-0.011cm" officeooo:rsid="00a17e5a" style:font-size-asian="12pt" style:language-asian="hi" style:country-asian="IN" style:font-size-complex="12pt"/>
    </style:style>
    <style:style style:name="T10" style:family="text">
      <style:text-properties fo:color="#00000a" loext:opacity="100%"/>
    </style:style>
    <style:style style:name="T11" style:family="text">
      <style:text-properties fo:color="#00000a" loext:opacity="100%" style:font-name="Times New Roman"/>
    </style:style>
    <style:style style:name="T12" style:family="text">
      <style:text-properties fo:color="#00000a" loext:opacity="100%" style:font-name="Times New Roman" officeooo:rsid="005f66bd"/>
    </style:style>
    <style:style style:name="T13" style:family="text">
      <style:text-properties fo:color="#00000a" loext:opacity="100%" style:font-name="Times New Roman" fo:font-size="12pt" style:font-name-asian="Arial Unicode MS" style:font-size-asian="12pt" style:language-asian="hi" style:country-asian="IN" style:font-name-complex="Times New Roman2" style:font-size-complex="12pt"/>
    </style:style>
    <style:style style:name="T14" style:family="text">
      <style:text-properties fo:color="#00000a" loext:opacity="100%" style:font-name="Times New Roman" fo:font-size="12pt" officeooo:rsid="001d3ac9" style:font-name-asian="Arial Unicode MS" style:font-size-asian="12pt" style:language-asian="hi" style:country-asian="IN" style:font-name-complex="Times New Roman2" style:font-size-complex="12pt"/>
    </style:style>
    <style:style style:name="T15" style:family="text">
      <style:text-properties fo:color="#00000a" loext:opacity="100%" style:font-name="Times New Roman" fo:font-size="12pt" officeooo:rsid="009fd1b1" style:font-name-asian="Arial Unicode MS" style:font-size-asian="12pt" style:language-asian="hi" style:country-asian="IN" style:font-name-complex="Times New Roman2" style:font-size-complex="12pt"/>
    </style:style>
    <style:style style:name="T16" style:family="text">
      <style:text-properties fo:color="#00000a" loext:opacity="100%" style:font-name="Times New Roman" fo:font-size="12pt" fo:font-weight="normal" style:font-name-asian="Arial Unicode MS" style:font-size-asian="12pt" style:language-asian="hi" style:country-asian="IN" style:font-weight-asian="normal" style:font-name-complex="Times New Roman2" style:font-size-complex="12pt" style:font-weight-complex="normal"/>
    </style:style>
    <style:style style:name="T17" style:family="text">
      <style:text-properties fo:color="#00000a" loext:opacity="100%" style:font-name="Times New Roman" fo:font-size="12pt" fo:font-weight="normal" officeooo:rsid="001d3ac9" style:font-name-asian="Arial Unicode MS" style:font-size-asian="12pt" style:language-asian="hi" style:country-asian="IN" style:font-weight-asian="normal" style:font-name-complex="Times New Roman2" style:font-size-complex="12pt" style:font-weight-complex="normal"/>
    </style:style>
    <style:style style:name="T18" style:family="text">
      <style:text-properties fo:color="#00000a" loext:opacity="100%" style:font-name="Times New Roman" style:letter-kerning="true" style:font-name-asian="Arial Unicode MS" style:language-asian="zh" style:country-asian="CN" style:language-complex="hi" style:country-complex="IN" style:font-weight-complex="bold"/>
    </style:style>
    <style:style style:name="T19" style:family="text">
      <style:text-properties fo:color="#00000a" loext:opacity="100%" style:font-name="Times New Roman" officeooo:rsid="00607c0c" style:letter-kerning="true" style:font-name-asian="Arial Unicode MS" style:language-asian="zh" style:country-asian="CN" style:language-complex="hi" style:country-complex="IN" style:font-weight-complex="bold"/>
    </style:style>
    <style:style style:name="T20" style:family="text">
      <style:text-properties fo:color="#00000a" loext:opacity="100%" style:font-name="Times New Roman" officeooo:rsid="00616e80" style:letter-kerning="true" style:font-name-asian="Arial Unicode MS" style:language-asian="zh" style:country-asian="CN" style:language-complex="hi" style:country-complex="IN" style:font-weight-complex="bold"/>
    </style:style>
    <style:style style:name="T21" style:family="text">
      <style:text-properties fo:color="#00000a" loext:opacity="100%" style:font-name="Times New Roman" officeooo:rsid="00629094" style:letter-kerning="true" style:font-name-asian="Arial Unicode MS" style:language-asian="zh" style:country-asian="CN" style:language-complex="hi" style:country-complex="IN" style:font-weight-complex="bold"/>
    </style:style>
    <style:style style:name="T22" style:family="text">
      <style:text-properties fo:color="#00000a" loext:opacity="100%" style:font-name="Times New Roman" officeooo:rsid="00635fbc" style:letter-kerning="true" style:font-name-asian="Arial Unicode MS" style:language-asian="zh" style:country-asian="CN" style:language-complex="hi" style:country-complex="IN" style:font-weight-complex="bold"/>
    </style:style>
    <style:style style:name="T23" style:family="text">
      <style:text-properties fo:color="#00000a" loext:opacity="100%" style:font-name="Times New Roman" fo:letter-spacing="-0.011cm"/>
    </style:style>
    <style:style style:name="T24" style:family="text">
      <style:text-properties fo:color="#00000a" loext:opacity="100%" style:font-name="Liberation Serif" style:letter-kerning="true" style:font-name-asian="Arial Unicode MS" style:language-asian="zh" style:country-asian="CN" style:font-name-complex="Tahoma" style:language-complex="hi" style:country-complex="IN" style:font-weight-complex="bold"/>
    </style:style>
    <style:style style:name="T25" style:family="text">
      <style:text-properties fo:color="#00000a" loext:opacity="100%" style:font-name="Liberation Serif" officeooo:rsid="008b768a" style:letter-kerning="true" style:font-name-asian="Arial Unicode MS" style:language-asian="zh" style:country-asian="CN" style:font-name-complex="Tahoma" style:language-complex="hi" style:country-complex="IN" style:font-weight-complex="bold"/>
    </style:style>
    <style:style style:name="T26" style:family="text">
      <style:text-properties fo:color="#00000a" loext:opacity="100%" style:font-name-asian="Arial Unicode MS" style:language-asian="hi" style:country-asian="IN" style:font-name-complex="Times New Roman2"/>
    </style:style>
    <style:style style:name="T27" style:family="text">
      <style:text-properties fo:color="#00000a" loext:opacity="100%" officeooo:rsid="001d3ac9" style:font-name-asian="Arial Unicode MS" style:language-asian="hi" style:country-asian="IN" style:font-name-complex="Times New Roman2"/>
    </style:style>
    <style:style style:name="T28" style:family="text">
      <style:text-properties fo:color="#00000a" loext:opacity="100%" officeooo:rsid="008b768a" style:font-name-asian="Arial Unicode MS" style:language-asian="hi" style:country-asian="IN" style:font-name-complex="Times New Roman2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officeooo:rsid="0064b28f"/>
    </style:style>
    <style:style style:name="T31" style:family="text">
      <style:text-properties style:font-name="Times New Roman" officeooo:rsid="00683dad"/>
    </style:style>
    <style:style style:name="T32" style:family="text">
      <style:text-properties style:font-name="Times New Roman" fo:font-size="12pt" fo:font-style="normal" style:text-underline-style="none" officeooo:rsid="0074ad24" style:font-size-asian="12pt" style:language-asian="pl" style:country-asian="PL" style:font-style-asian="normal" style:font-size-complex="12pt" style:font-style-complex="normal"/>
    </style:style>
    <style:style style:name="T33" style:family="text">
      <style:text-properties style:font-name="Times New Roman" fo:font-size="12pt" fo:font-style="normal" style:text-underline-style="none" officeooo:rsid="00713830" style:font-size-asian="12pt" style:language-asian="pl" style:country-asian="PL" style:font-style-asian="normal" style:font-size-complex="12pt" style:font-style-complex="normal"/>
    </style:style>
    <style:style style:name="T34" style:family="text">
      <style:text-properties style:font-name="Times New Roman" fo:font-size="12pt" style:font-size-asian="12pt" style:language-asian="pl" style:country-asian="PL" style:font-size-complex="12pt"/>
    </style:style>
    <style:style style:name="T35" style:family="text">
      <style:text-properties style:font-name="Times New Roman" fo:font-size="12pt" officeooo:rsid="0074ad24" style:font-size-asian="12pt" style:language-asian="pl" style:country-asian="PL" style:font-size-complex="12pt"/>
    </style:style>
    <style:style style:name="T36" style:family="text">
      <style:text-properties style:font-name="Times New Roman" fo:font-size="12pt" officeooo:rsid="00773c11" style:font-size-asian="12pt" style:language-asian="pl" style:country-asian="PL" style:font-size-complex="12pt"/>
    </style:style>
    <style:style style:name="T37" style:family="text">
      <style:text-properties style:font-name="Times New Roman" fo:font-size="12pt" officeooo:rsid="00777613" style:font-size-asian="12pt" style:language-asian="pl" style:country-asian="PL" style:font-size-complex="12pt"/>
    </style:style>
    <style:style style:name="T38" style:family="text">
      <style:text-properties style:font-name="Times New Roman" fo:font-size="12pt" style:font-size-asian="12pt" style:font-size-complex="12pt"/>
    </style:style>
    <style:style style:name="T39" style:family="text">
      <style:text-properties style:font-name="Times New Roman" officeooo:rsid="007988a8"/>
    </style:style>
    <style:style style:name="T40" style:family="text">
      <style:text-properties style:font-name="Times New Roman" fo:font-weight="bold" style:font-weight-asian="bold" style:font-weight-complex="bold"/>
    </style:style>
    <style:style style:name="T41" style:family="text">
      <style:text-properties style:font-name="Times New Roman" fo:font-weight="bold" style:language-asian="pl" style:country-asian="PL" style:font-weight-asian="bold" style:font-name-complex="Times New Roman2" style:font-weight-complex="bold"/>
    </style:style>
    <style:style style:name="T42" style:family="text">
      <style:text-properties style:font-name="Times New Roman" officeooo:rsid="007b5cc9"/>
    </style:style>
    <style:style style:name="T43" style:family="text">
      <style:text-properties style:font-name="Times New Roman" officeooo:rsid="007caff2"/>
    </style:style>
    <style:style style:name="T44" style:family="text">
      <style:text-properties style:font-name="Times New Roman" officeooo:rsid="00a942b6"/>
    </style:style>
    <style:style style:name="T45" style:family="text">
      <style:text-properties style:font-name="Times New Roman" officeooo:rsid="0080237c"/>
    </style:style>
    <style:style style:name="T46" style:family="text">
      <style:text-properties style:font-name="Times New Roman" officeooo:rsid="00817a77"/>
    </style:style>
    <style:style style:name="T47" style:family="text">
      <style:text-properties style:font-name="Times New Roman" officeooo:rsid="00837382"/>
    </style:style>
    <style:style style:name="T48" style:family="text">
      <style:text-properties style:font-name="Times New Roman" officeooo:rsid="00ac0bf7"/>
    </style:style>
    <style:style style:name="T49" style:family="text">
      <style:text-properties style:font-name="Times New Roman" officeooo:rsid="00881e92"/>
    </style:style>
    <style:style style:name="T50" style:family="text">
      <style:text-properties style:font-name="Times New Roman" fo:font-size="11pt" fo:language="pl" fo:country="PL" fo:font-weight="normal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51" style:family="text">
      <style:text-properties style:font-name="Times New Roman" fo:font-size="11pt" fo:language="pl" fo:country="PL" fo:font-weight="normal" officeooo:rsid="00950a07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52" style:family="text">
      <style:text-properties style:font-name="Times New Roman" fo:font-size="11pt" fo:language="pl" fo:country="PL" fo:font-weight="normal" officeooo:rsid="00950aea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53" style:family="text">
      <style:text-properties style:font-name="Times New Roman" fo:font-size="11pt" fo:language="pl" fo:country="PL" style:font-size-asian="11pt" style:language-asian="en" style:country-asian="US" style:font-size-complex="11pt" style:language-complex="ar" style:country-complex="SA"/>
    </style:style>
    <style:style style:name="T54" style:family="text">
      <style:text-properties style:font-name="Times New Roman" fo:font-size="11pt" style:text-underline-style="none" fo:font-weight="normal" style:font-size-asian="11pt" style:language-asian="pl" style:country-asian="PL" style:font-weight-asian="normal" style:font-name-complex="Times New Roman2" style:font-size-complex="11pt" style:font-weight-complex="normal"/>
    </style:style>
    <style:style style:name="T55" style:family="text">
      <style:text-properties style:font-name="Times New Roman" fo:font-size="11pt" style:text-underline-style="none" fo:font-weight="normal" officeooo:rsid="00946cb1" style:font-size-asian="11pt" style:language-asian="pl" style:country-asian="PL" style:font-weight-asian="normal" style:font-name-complex="Times New Roman2" style:font-size-complex="11pt" style:font-weight-complex="normal"/>
    </style:style>
    <style:style style:name="T56" style:family="text">
      <style:text-properties style:font-name="Times New Roman" style:language-asian="pl" style:country-asian="PL"/>
    </style:style>
    <style:style style:name="T57" style:family="text">
      <style:text-properties style:font-name="Times New Roman" officeooo:rsid="0096611a" style:language-asian="pl" style:country-asian="PL"/>
    </style:style>
    <style:style style:name="T58" style:family="text">
      <style:text-properties style:font-name="Times New Roman" style:text-underline-style="none" fo:font-weight="normal" style:language-asian="pl" style:country-asian="PL" style:font-weight-asian="normal" style:font-name-complex="Times New Roman2" style:font-weight-complex="normal"/>
    </style:style>
    <style:style style:name="T59" style:family="text">
      <style:text-properties fo:font-size="12pt" style:font-size-asian="12pt" style:language-asian="hi" style:country-asian="IN" style:font-size-complex="12pt"/>
    </style:style>
    <style:style style:name="T60" style:family="text">
      <style:text-properties fo:font-size="12pt" officeooo:rsid="006a0465" style:font-size-asian="12pt" style:language-asian="hi" style:country-asian="IN" style:font-size-complex="12pt"/>
    </style:style>
    <style:style style:name="T61" style:family="text">
      <style:text-properties officeooo:rsid="006a0465"/>
    </style:style>
    <style:style style:name="T62" style:family="text">
      <style:text-properties officeooo:rsid="006befe7"/>
    </style:style>
    <style:style style:name="T63" style:family="text">
      <style:text-properties officeooo:rsid="00a2d17c"/>
    </style:style>
    <style:style style:name="T64" style:family="text">
      <style:text-properties style:font-name="Times New Roman1" officeooo:rsid="006befe7"/>
    </style:style>
    <style:style style:name="T65" style:family="text">
      <style:text-properties style:font-name="Times New Roman1" officeooo:rsid="00837382"/>
    </style:style>
    <style:style style:name="T66" style:family="text">
      <style:text-properties officeooo:rsid="00a30970"/>
    </style:style>
    <style:style style:name="T67" style:family="text">
      <style:text-properties officeooo:rsid="00a3382c"/>
    </style:style>
    <style:style style:name="T68" style:family="text">
      <style:text-properties officeooo:rsid="00a4028a"/>
    </style:style>
    <style:style style:name="T69" style:family="text">
      <style:text-properties officeooo:rsid="006fec05"/>
    </style:style>
    <style:style style:name="T70" style:family="text">
      <style:text-properties style:text-position="super 58%" style:font-name="Times New Roman"/>
    </style:style>
    <style:style style:name="T71" style:family="text">
      <style:text-properties style:text-position="super 58%" style:font-name="Times New Roman" fo:font-size="12pt" style:font-size-asian="12pt" style:language-asian="pl" style:country-asian="PL" style:font-size-complex="12pt"/>
    </style:style>
    <style:style style:name="T72" style:family="text">
      <style:text-properties style:text-position="super 58%" style:font-name="Times New Roman" fo:font-size="11pt" style:font-size-asian="11pt" style:font-size-complex="11pt"/>
    </style:style>
    <style:style style:name="T73" style:family="text">
      <style:text-properties style:text-position="super 58%" style:font-name="Times New Roman" style:language-asian="pl" style:country-asian="PL"/>
    </style:style>
    <style:style style:name="T74" style:family="text">
      <style:text-properties officeooo:rsid="007988a8"/>
    </style:style>
    <style:style style:name="T75" style:family="text">
      <style:text-properties fo:font-weight="bold" officeooo:rsid="007988a8" style:font-weight-asian="bold" style:font-weight-complex="bold"/>
    </style:style>
    <style:style style:name="T76" style:family="text">
      <style:text-properties officeooo:rsid="00a942b6"/>
    </style:style>
    <style:style style:name="T77" style:family="text">
      <style:text-properties officeooo:rsid="007b5cc9"/>
    </style:style>
    <style:style style:name="T78" style:family="text">
      <style:text-properties officeooo:rsid="00894e3f"/>
    </style:style>
    <style:style style:name="T79" style:family="text">
      <style:text-properties style:font-weight-complex="bold"/>
    </style:style>
    <style:style style:name="T80" style:family="text">
      <style:text-properties officeooo:rsid="008b768a"/>
    </style:style>
    <style:style style:name="T81" style:family="text">
      <style:text-properties officeooo:rsid="00af58a4"/>
    </style:style>
    <style:style style:name="T82" style:family="text">
      <style:text-properties fo:font-size="11pt" fo:language="pl" fo:country="PL" fo:font-weight="normal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83" style:family="text">
      <style:text-properties fo:font-size="11pt" fo:font-weight="normal" style:font-size-asian="11pt" style:font-weight-asian="normal" style:font-size-complex="11pt" style:font-weight-complex="normal"/>
    </style:style>
    <style:style style:name="T84" style:family="text">
      <style:text-properties fo:font-size="11pt" fo:font-weight="normal" officeooo:rsid="008b768a" style:font-size-asian="11pt" style:font-weight-asian="normal" style:font-size-complex="11pt" style:font-weight-complex="normal"/>
    </style:style>
    <style:style style:name="T85" style:family="text">
      <style:text-properties fo:language="pl" fo:country="PL" style:text-underline-style="none" style:language-asian="en" style:country-asian="US" style:language-complex="ar" style:country-complex="SA"/>
    </style:style>
    <style:style style:name="T86" style:family="text">
      <style:text-properties style:language-asian="pl" style:country-asian="PL"/>
    </style:style>
    <style:style style:name="T87" style:family="text">
      <style:text-properties officeooo:rsid="008cf987" style:language-asian="pl" style:country-asian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WGK.6220.</text:span><text:span text:style-name="T2">6</text:span><text:span text:style-name="T1">.2022.DP <text:tab/><text:tab/><text:tab/><text:tab/><text:tab/><text:tab/>Braniewo, dnia </text:span><text:span text:style-name="T2">2</text:span><text:span text:style-name="T3">6</text:span><text:span text:style-name="T2">.07.2022 r.</text:span></text:p>
      <text:p text:style-name="P26"/>
      <text:p text:style-name="P48">Decyzja</text:p>
      <text:p text:style-name="P49">o środowiskowych uwarunkowaniach </text:p>
      <text:p text:style-name="P60"><text:span text:style-name="T6">Na podstawie art. 71 ust. 1, ust. 2 pkt 2, art.75 ust. 1 pkt 4 , art. 84 i 85 ust. 1 i 2 pkt 2 ustawy z dnia 03 października 2008 r. o udostępnianiu informacji o środowisku i jego ochronie, udziale społeczeństwa w ochronie środowiska oraz o ocenach oddziaływania na środowisko ( t.j. Dz.U. z 2022 r., poz. 1029),</text:span><text:span text:style-name="T5"> </text:span><text:span text:style-name="T11">§3 ust. 1 pkt </text:span><text:span text:style-name="T12">81</text:span><text:span text:style-name="T11"> </text:span><text:span text:style-name="T5">rozporządzenia Rady Ministrów z dnia 10 września 2019 r. w sprawie przedsięwzięć mogących znacząco oddziaływać na środowisko (Dz.U. z 2019 r. , poz. 1839), oraz art. 104 ustawy z dnia 14 czerwca 1960 r.- Kodeks postępowania administracyjnego ( tekst. jedn. Dz.U. z 2021 r., poz. 735 z późn. zm.), po rozpatrzeniu wniosku złożonego przez </text:span><text:span text:style-name="T7">Sekretarza Gminy Braniewo</text:span><text:span text:style-name="T5"> Pana Krzysztofa </text:span><text:span text:style-name="T7">Łabudę z upoważnienia Wójta Gminy Braniewo </text:span><text:span text:style-name="T5"><text:s/></text:span></text:p>
      <text:p text:style-name="P50"><text:s text:c="13"/>orzekam </text:p>
      <text:p text:style-name="P52"><text:s text:c="2"/></text:p>
      <text:p text:style-name="P63"><text:span text:style-name="T11">I. Stwierdzić brak potrzeby przeprowadzenia oceny oddziaływania na środowisko dla przedsięwzięcia polegającego na </text:span><text:span text:style-name="T13">„</text:span><text:span text:style-name="T14">Budowie systemu retencji wody pitnej w miejscowości Żelazna Góra wraz z rozbudową istniejącej sieci kanalizacji sanitarnej odprowadzającej ścieki sanitarne poprzez miejscowości Krzewno do miejscowości Gronówko w </text:span><text:span text:style-name="T15">G</text:span><text:span text:style-name="T14">minie Braniewo” powiat braniewski, woj. warmińsko-mazurskie</text:span></text:p>
      <text:p text:style-name="P64"/>
      <text:p text:style-name="P65">II. Na etapie realizacji i eksploatacji inwestycji wskazuje się na konieczność podjęcia następujących działań:</text:p>
      <text:p text:style-name="P66">1. prace budowlane należy prowadzić wyłącznie w porze dziennej ( w godz. 6.00-22.00),</text:p>
      <text:p text:style-name="P102"><text:span text:style-name="T18">2.zapewnić zagospodarowanie odpadami wytwarzanymi w czasie budowy, w tym minimali</text:span><text:span text:style-name="T19">zować ich ilość, składować selektywnie w wydzielonych i przystosowanych miejscach, w warunkach zabezpieczających przedostawaniem się do środowiska substancji szkodliwych oraz zapewnić ich sprawny odbiór lub ponowne wykorzystanie,</text:span></text:p>
      <text:p text:style-name="P102"><text:span text:style-name="T19">3. zabezpieczyć plac budowy w materiał sorpcyjny do stosowania w przypadku </text:span><text:span text:style-name="T20">wycieku substancji niebezpiecznych. W sytuacji wystąpienia wycieku związków ropopochodnych podczas awarii sprzętu budowlanego zanieczyszczoną glebę należy niezwłocznie zebrać i przekazać uprawnionym podmiotom w celu unieszkodliwienia,</text:span></text:p>
      <text:p text:style-name="P103">4. grunt zanieczyszczony w stopniu przekraczającym dopuszczalne zawartości w glebie i ziemi substancji powodujących ryzyko szczególnie istotne dla ochrony powierzchni ziemi, należy przekazać do unieszkodliwienia,</text:p>
      <text:p text:style-name="P102"><text:span text:style-name="T20">5. </text:span><text:span text:style-name="T21">prace związane z realizacją inwestycji należy rozpocząć poza sezonem lęgowym ptaków, w okresie od 1 września do końca lutego,</text:span></text:p>
      <text:p text:style-name="P102"><text:span text:style-name="T21">6. drzewa znajdujące się w obrębie placu budowy zabezpieczyć przez uszkodzeniami mechanicznymi; prace budowlane w strefie wzrostu korzeni drzew nieprzeznaczonych do wycinki prowadzić ręcznie, z zachowaniem szczególnej ostrożności, a odsłonięte systemy korzeniowe natychmiast zabezpieczyć przed przesuszeniem (nie dłużej niż w przeciągu 1 doby), nie magazynować w tej strefie materiałów budowlanych; w obrębie zasięgu koron w/w drzew nie tworzyć pryzm, nie lokalizować placów składowych i dróg dojazdowych; <text:s text:c="6"/></text:span><text:span text:style-name="T20"><text:tab/> <text:s/></text:span><text:span text:style-name="T19"><text:s text:c="3"/></text:span></text:p>
      <text:p text:style-name="P108"><text:span text:style-name="T18">7. w okresie migracji płazów (od 1 marca do 30 czerwca oraz od 1 sierpnia do 30 września) wykopy na terenie budowy kontrolować pod nadzorem herpetologicznym, nie rzadziej niż co trzy; w </text:span><text:soft-page-break/><text:span text:style-name="T18">przypadku </text:span><text:span text:style-name="T22">stwierdzenia w nich obecności zwierząt – umożliwić im opuszczenie pułapki lub odłowić i przenieść poza strefę prowadzonych prac.</text:span><text:span text:style-name="T18"> <text:s text:c="2"/></text:span><text:bookmark-start text:name="_Hlk105052671"/></text:p>
      <text:p text:style-name="P56">Uzasadnienie </text:p>
      <text:p text:style-name="P29"/>
      <text:p text:style-name="P70"><text:span text:style-name="T29">W dniu </text:span><text:span text:style-name="T30">28.02</text:span><text:span text:style-name="T29">.2022 r. do Urzędu Gminy Braniewo wpłynął wniosek (uzupełniany dnia </text:span><text:span text:style-name="T30">20</text:span><text:span text:style-name="T29">.0</text:span><text:span text:style-name="T30">4</text:span><text:span text:style-name="T29">.2022 r., </text:span><text:span text:style-name="T30">06.06.2022 r.</text:span><text:span text:style-name="T29">) złożony przez </text:span><text:span text:style-name="T30">Sekretarza Gminy Braniewo p. Krzysztofa Łabudę z upoważnienia Wójta </text:span><text:span text:style-name="T31">Gminy Braniewo o </text:span><text:span text:style-name="T29">wydanie decyzji o środowiskowych uwarunkowaniach dla przedsięwzięcia polegającego na </text:span><text:span text:style-name="T16">„</text:span><text:span text:style-name="T17">Budowie systemu retencji wody pitnej w miejscowości Żelazna Góra wraz z rozbudową istniejącej sieci kanalizacji sanitarnej odprowadzającej ścieki sanitarne poprzez miejscowości Krzewno do miejscowości Gronówko w Gminie Braniewo” powiat braniewski, woj. warmińsko-mazurskie.</text:span></text:p>
      <text:p text:style-name="P62"><text:span text:style-name="T29">Z przedłożonych dokumentów wynika, iż przedmiotowa inwestycja zgodnie z § 3 ust. 1 pkt </text:span><text:span text:style-name="T31">81 </text:span><text:span text:style-name="T29">rozporządzenia Rady Ministrów z dnia 10 września 2019 r. w sprawie przedsięwzięć mogących znacząco oddziaływać na środowisko (Dz.U. z 2019 r. , poz. 1839), należy do grupy przedsięwzięć mogących potencjalnie znacząco oddziaływać na środowisko, dla których sporządzenie raportu o oddziaływaniu na środowisko może być wymagane.</text:span></text:p>
      <text:p text:style-name="P30">Teren inwestycji nie jest objęty miejscowym planem zagospodarowania przestrzennego.</text:p>
      <text:p text:style-name="P82"><text:span text:style-name="T59">Na podstawie art. 74 ust. 3 ustawy z dnia 3 października 2008 r. o udostępnianiu informacji o środowisku i jego ochronie, udziale społeczeństwa w ochronie środowiska oraz o ocenach oddziaływania na środowisko (</text:span><text:span text:style-name="T8">t.j. Dz.U. z 202</text:span><text:span text:style-name="T9">2</text:span><text:span text:style-name="T8"> r., poz. </text:span><text:span text:style-name="T9">1029</text:span><text:span text:style-name="T8">)</text:span><text:span text:style-name="T59">, w przypadku gdy liczba stron postępowania o wydanie decyzji o środowiskowych uwarunkowaniach przekracza 10, stosuje się przepisy art. 49 K.P.A., przewidujący powiadomienie stron o czynnościach postępowania przez obwieszczenie lub w inny zwyczajowo przyjęty w danej miejscowości sposób publicznego ogłoszenia. </text:span><text:span text:style-name="T60">W związku z powyższym o</text:span><text:span text:style-name="T61">bwieszczeniem z dnia </text:span>1<text:span text:style-name="T61">6</text:span>.0<text:span text:style-name="T61">3</text:span>.2022 r. zawiadomiono strony postępowania o jego wszczęciu. <text:span text:style-name="T61">Natomiast </text:span>na podstawie art. 64 ustawy z dnia 03 października 2008 r. o udostępnianiu informacji o środowisku i jego ochronie, udziale społeczeństwa w ochronie środowiska oraz o ocenach oddziaływania na środowisko, <text:span text:style-name="T61">pismem z dnia 16.03.2022 r. zwrócono się </text:span>do właściwych organów o opinię w sprawie ustalenia konieczności przeprowadzenia oceny oddziaływania na środowisko oraz sporządzenia raportu dla przedmiotowego przedsięwzięcia oraz jego ewentualnego zakresu. </text:p>
      <text:p text:style-name="P36">Państwowy Powiatowy Inspektor Sanitarny w Braniewie w opinii sanitarnej z dnia <text:span text:style-name="T61">23.03.</text:span>2022 r., znak: ZNS.4464.<text:span text:style-name="T61">8</text:span>.2022 stwierdził brak potrzeby przeprowadzenia oceny oddziaływania na środowisko. <text:span text:style-name="T61">Natomiast Regionalny Dyrektor Ochrony Środowiska w Olsztynie na podstawie art. 36 ustawy z dnia 14 czerwca 1960 r. Kodeks postępowania administracyjnego poinformował, iż ze względu na złożoność sprawy nie może </text:span><text:span text:style-name="T62">ona </text:span><text:span text:style-name="T61">zostać załatwiona w ustawowym terminie </text:span><text:span text:style-name="T62">i </text:span><text:span text:style-name="T61">wyznacz</text:span><text:span text:style-name="T62">ył </text:span><text:span text:style-name="T61">tym nowy termin na </text:span><text:span text:style-name="T63">jej </text:span><text:span text:style-name="T61">rozpatrzenie. </text:span><text:span text:style-name="T62">Następnie pismem z dnia 12.04.2022 r. , znak: WSTE.4220.72.2022.JS.2 Regionalny Dyrektor Ochrony Środowiska działając na podstawie art. 50</text:span><text:span text:style-name="T64">§</text:span><text:span text:style-name="T62"> 1 KPA wezwał do uzupełnienia karty informacyjnej przedsięwzięcia i przedłożenia inwentaryzacji przyrodniczej drzew przeznaczonych do wycinki. <text:s text:c="2"/></text:span></text:p>
      <text:p text:style-name="P38">W dniu 05.04.2022 r. do Urzędu Gminy Braniewo wpłynęło wezwanie Państwowego Gospodarstwa Wodnego Wody Polskie (GD.ZZŚ.2.435.62.2022.PK z dnia 31.03.2022 r.) do uzupełnienia karty informacyjnej przedsięwzięcia. </text:p>
      <text:p text:style-name="P38">Po wniesieniu wymaganego uzupełnienia, Państwowe Gospodarstwo Wodne Wody Polskie w dniu 26.04.2022 r. wydało opinię znak: GD.ZZŚ.2.435.62.2022.PK, w której nie stwierdzono potrzeby przeprowadzenia oceny oddziaływania przedmiotowego przedsięwzięcia na środowisko. </text:p>
      <text:p text:style-name="P39"><text:span text:style-name="T66">W dniu </text:span>06.06.2022 r. <text:span text:style-name="T66">zostało złożone pismo, w którym </text:span>Sekretarz Gminy Braniewo <text:span text:style-name="T66"><text:s/>w odpowiedzi na wezwanie Regionalnego Dyrektora Ochrony Środowiska w Olsztynie</text:span> poinformował, iż wycinka drzew wskazana w karcie informacyjnej przedsięwzięcia miała być opcjonalnym rozwiązaniem w przypadku wystąpienia drzew na trasie projektowanego przedsięwzięcia. Natomiast po przeprowadzeniu wizji lokalnej przez projektanta, uzgodniono iż wycinka drzew w <text:soft-page-break/>związku z planowan<text:span text:style-name="T67">ą</text:span> inwestycją nie będzie prowadzona, dlatego też nie przedłożono wymaganej <text:span text:style-name="T67">przez </text:span><text:s/>Regionalnego Dyrektora Ochrony Środowiska inwentaryzacji drzew przeznaczonych do wycinki. <text:span text:style-name="T68">T</text:span>ym samym <text:span text:style-name="T68">dokonano korekty z</text:span>apis<text:span text:style-name="T68">ów</text:span> w karcie informacyjnej przedsięwzięcia. <text:s/></text:p>
      <text:p text:style-name="P36"><text:span text:style-name="T61"><text:s text:c="2"/></text:span>Regionalny Dyrektor Ochrony Środowiska w Olsztynie w postanowieniu z dnia <text:span text:style-name="T69">17</text:span>.0<text:span text:style-name="T69">6</text:span>.2022 r., znak: WSTE.4220.<text:span text:style-name="T69">72</text:span>.2022.J<text:span text:style-name="T69">S.4</text:span> wyraził opinię, iż nie istnieje konieczność przeprowadzenia oceny oddziaływania na środowisko i opracowania raportu o oddziaływaniu przedsięwzięcia na środowisko.</text:p>
      <text:p text:style-name="P36">Wójt Gminy Braniewo <text:span text:style-name="T69">obwieszczeniem </text:span>z dnia <text:span text:style-name="T69">22.06</text:span>.2022 r. powiadomił strony postępowania o możliwości zapoznania się i wypowiedzenia co do zebranych dowodów i materiałów przed wydaniem decyzji o środowiskowych uwarunkowaniach. </text:p>
      <text:p text:style-name="P40">Planowane przedsięwzięcie obejmować będzie budowę kanalizacji sanitarnej, ciśnieniowej wraz z przepompownią ścieków sanitarnych w miejscowości Żelazna Góra, pośrednią pompownią ścieków sanitarnych w miejscowości Krzewno, z której ścieki kierowane będą do istniejącej sieci kanalizacji sanitarnej w miejscowości Gronówko oraz budową zbiornika retencyjnego wody pitnej wraz z zestawieniem hydroforowym. <text:s/></text:p>
      <text:p text:style-name="P41">Sieć wodociągowa wraz ze zbiornikiem retencyjnym i zestawem hydroforowym będzie służyła do magazynowania wody i podania jej pod odpowiednim ciśnieniem do istniejącego wodociągu w miejscowości Żelazna Góra.</text:p>
      <text:p text:style-name="P41">Natomiast sieć kanalizacyjna ma zapewnić grawitacyjny odbiór ścieków <text:s/>posesji w miejscowości Żelazna Góra i odprowadzić je do projektowanej przepompowni ścieków PS2, następnie przewodem tłocznym poprzez miejscowość Krzewno do istniejącej przepompowni ścieków w Gronówku.</text:p>
      <text:p text:style-name="P41">Celem planowanego przedsięwzięcia jest uporządkowanie gospodarki wodno-kanalizacyjnej na obszarze gminy Braniewo.</text:p>
      <text:p text:style-name="P41">W ramach inwestycji planuje się: </text:p>
      <text:p text:style-name="P109"><text:span text:style-name="T32">1/</text:span><text:span text:style-name="T33">Budow</text:span><text:span text:style-name="T32">ę</text:span><text:span text:style-name="T33"> sieci kanalizacji sanitarnej </text:span><text:span text:style-name="T32">w m. </text:span><text:span text:style-name="T34">Żelazna Góra:</text:span></text:p>
      <text:p text:style-name="P78">- budowa kanału sanitarnego grawitacyjnego DN 160 o łącznej długości <text:s/>0,80 km,</text:p>
      <text:p text:style-name="P78">- budowa kanału sanitarnego grawitacyjnego DN 200 o łącznej długości 2,20 km,</text:p>
      <text:p text:style-name="P78">- budowa kanału sanitarnego grawitacyjnego DN 250 o łącznej długości 0,27 km,</text:p>
      <text:p text:style-name="P78">- budowa rurociągu tłocznego DN 90 o łącznej długości 0,68 km,</text:p>
      <text:p text:style-name="P78">- budowa 140 kompletów studni rewizyjnych,</text:p>
      <text:p text:style-name="P78">- budowa 1 komplet przepompowni ścieków.</text:p>
      <text:p text:style-name="P78">Żelazna Góra - Krzewno - Gronowo:</text:p>
      <text:p text:style-name="P78">- budowa rurociągu tłocznego DN 110 o łącznej długości 8,2 km,</text:p>
      <text:p text:style-name="P78">- budowa 28 kompletów studni odpowietrzających,</text:p>
      <text:p text:style-name="P78">- budowa 2 kompletów przepompowni ścieków,</text:p>
      <text:p text:style-name="P78">- budowa studni rozprężnej w Krzewnie oraz w Gronówku wraz z włączeniem do istniejącej sieci kanalizacji sanitarnej.</text:p>
      <text:p text:style-name="P83"/>
      <text:p text:style-name="P111"><text:span text:style-name="T35">2/</text:span><text:span text:style-name="T34">Budowa sieci wodociągowej:</text:span></text:p>
      <text:p text:style-name="P109"><text:span text:style-name="T34">- budowa zbiornika retencyjnego, V=50 m</text:span><text:span text:style-name="T71">3 </text:span><text:span text:style-name="T34"><text:s/>na płycie betonowej,</text:span></text:p>
      <text:p text:style-name="P78">- demontaż zestawu hydroforowego i montaż nowego zestawu hydroforowego wraz <text:s text:c="38"/>z montażem armatury w budynku hydroforni,</text:p>
      <text:p text:style-name="P78">- budowa rurociągów:</text:p>
      <text:list xml:id="list3935971732" text:style-name="WWNum1">
        <text:list-item>
          <text:p text:style-name="P1"><text:span text:style-name="T34">tłocznego - PE HD 100</text:span><text:span text:style-name="T38"> Ø 90 SDR 17 PN 10, L= 60 mb,</text:span></text:p>
        </text:list-item>
        <text:list-item>
          <text:p text:style-name="P1"><text:span text:style-name="T38">ssącego - </text:span><text:span text:style-name="T34">PE HD 100</text:span><text:span text:style-name="T38"> Ø 160 SDR 17 PN 10, L= 62 mb,</text:span></text:p>
        </text:list-item>
        <text:list-item>
          <text:p text:style-name="P3">spustowego, przelewowego - PVC-U Ø 110 PN 8 S 16,7 L = 22 mb</text:p>
        </text:list-item>
      </text:list>
      <text:p text:style-name="P4"/>
      <text:p text:style-name="P109"><text:span text:style-name="T34">Obszar inwestycji stanowią tereny zabudowy mieszkaniowej wielorodzinnej, jednorodzinnej, zagrodowej, przez które przebiega droga powiatowa. Budynki mieszkalne w większości podłączone są do sieci wodociągowej. Ścieki sanitarne odprowadzane są do przydomowych bezodpływowych zbiorników i oczyszczalni ścieków. Wody opadowe odprowadzane </text:span><text:span text:style-name="T35">s</text:span><text:span text:style-name="T34">ą w większości przypadków na </text:span><text:soft-page-break/><text:span text:style-name="T34">tereny nieutwardzone na posesjach. W stanie istniejącym teren uzbrojony jest w: sieć wodociągową, sieć kanalizacji sanitarnej, sieć kanalizacji deszczowej, sieć teletechniczną, sieć elektryczną.</text:span></text:p>
      <text:p text:style-name="P79">Istniejąca na terenie miejscowości Żelazna Góra sieć wodociągowa pokrywa zapotrzebowanie wody na cele bytowo-socjalne za pośrednictwem wysłużonej już stacji wodociągowej-hydroforni.</text:p>
      <text:p text:style-name="P79">Projektowana sieć wodociągowa wraz ze zbiornikiem retencyjnym i zestawem hydroforowym będzie służyła do magazynowania wody i podawania jej pod odpowiednim ciśnieniem do istniejącego wodociągu w miejscowości Żelazna Góra.</text:p>
      <text:p text:style-name="P78"><text:tab/>Na systemie wodociągowym w miejscowości Żelazna Góra zainstalowany jest wysłużony zestaw pompy hydroforowy. W ramach planowanej inwestycji planuje się demontaż starego zestawy i montaż nowego zestawu hydroforowego.</text:p>
      <text:p text:style-name="P78"><text:tab/>Istniejąca na terenie miejscowości Żelazna Góra sieć kanalizacyjna oparta jest o zainstalowane szczelne zbiorniki betonowe przy posesjach, a części zabudowań podłączona <text:s text:c="54"/>jest do oczyszczalni ścieków na terenie miejscowości.</text:p>
      <text:p text:style-name="P80">Projektowana sieć kanalizacyjna ma zapewnić grawitacyjny odbiór ścieków z posesji <text:s text:c="37"/>w miejscowości Żelazna Góra i odprowadzić je do projektowanej przepompowni ścieków PS2. Następnie przewodem tłocznym poprzez miejscowość Krzewno, projektowana przepompownia <text:s/>PS3, do istniejącej przepompowni ścieków w Gronówku.</text:p>
      <text:p text:style-name="P80">Układ kanałów (również zagłębienia i spadki) wraz z pompowniami <text:s/>sieciowymi zapewnią ciągły odbiór ścieków z obszaru przewidzianego do skanalizowania oraz z pozostałego obszaru <text:s text:c="2"/>zlokalizowanego wzdłuż działek objętych <text:s/>zakresem przedmiotowej inwestycji (uwzględniając kierunki rozwoju <text:s/>miejscowości) oraz przyłączenie posesji przewidzianych do wpięcia <text:s/>do sieci kanalizacyjnej <text:s/>oraz z pozostałego obszaru zlokalizowanego wzdłuż działek objętych zakresem przedmiotowej inwestycji.</text:p>
      <text:p text:style-name="P78"><text:tab/>Odprowadzanie ścieków z posesji będzie odbywać się <text:s/>systemem grawitacyjnym, możliwie najkrótszą drogą. Lokalizacja studni kanalizacyjnych będzie umożliwiała dojazd do nich <text:s text:c="27"/>w celach wykonywania niezbędnych prac eksploatacyjnych oraz zapobiegać zalewaniu ich wodami opadowymi. Rozmieszczenie studni na kanale będzie zapewniać dostęp <text:s/>do kanałów w celu ich ewentualnego czyszczenia.<text:tab/></text:p>
      <text:p text:style-name="P109"><text:span text:style-name="T34"><text:tab/></text:span><text:span text:style-name="T36">Na etapie realizacji przedsięwzięcia występować może wzrost poziomu hałasu pochodzącego z pracy sprzętu budowlanego oraz ruchu pojazdów na terenie inwestycji, jednak hałas będzie miał zasięg lokalny. Prace budowlane prowadzone będą w porze dziennej dla zminimalizowania wpływu hałasu na otoczenie. Na tym etapie wystąpią również uciążliwości związane z emisją </text:span><text:span text:style-name="T37">spalin pochodzących z maszyn budowlanych i pojazdów, jednakże emisja substancji zanieczyszczających będzie miała charakter krótkoterminowy. Powstające zanieczyszczenia nie będą miały więc istotnego wpływu na ogólny poziom zanieczyszczenia powietrza. <text:s text:c="2"/></text:span><text:span text:style-name="T36"><text:s text:c="5"/></text:span></text:p>
      <text:p text:style-name="P81"><text:s text:c="6"/><text:tab/>Odpady powstające podczas podczas realizacji przedsięwzięcia będą zbierane w sposób selektywny na placu budowy a następnie zostaną wywiezione celem zagospodarowania zgodnie z ustawą o odpadach. </text:p>
      <text:p text:style-name="P36">Po przeprowadzeniu analizy i oceny wpływu oddziaływań można stwierdzić, że projektowane przedsięwzięcie nie będzie powodować przekroczenia obowiązujących standardów jakości środowiska oraz nie będzie źródłem znaczących oddziaływań na środowisko. </text:p>
      <text:p text:style-name="P36">Inwestycja zlokalizowana będzie na terenie obszaru dorzecza Wisły- region wodny Dolnej Wisły w zlewni jednolitej części wód powierzchniowych rzecznych – kod: PLRW2000<text:span text:style-name="T74">17569929 </text:span>o nazwie <text:span text:style-name="T74">Lipówka. JCWP posiada status naturalnej części wód i jest ona niemonitorowana.</text:span><text:span text:style-name="T75"> </text:span><text:span text:style-name="T74">Stan tych wód oceniany został jako dobry,</text:span><text:span text:style-name="T75"> </text:span><text:span text:style-name="T74">zaś ocena ryzyka nieosiągnięcia celów środowiskowych oznaczona jako niezagrożona.</text:span></text:p>
      <text:p text:style-name="P71"><text:span text:style-name="T39">Ponadto planowane przedsięwzięcie zlokalizowane jest na terenie obszaru dorzecza Banówka – region wodny Banówka w zlewni jednolitej części wód powierzchniowych rzecznych kod: PLRW40001757231 o nazwie Banówka do granicy państwa. </text:span><text:span text:style-name="T29">JCWP posiada status </text:span><text:span text:style-name="T39">naturalnej </text:span><text:span text:style-name="T29">części wód i jest ona monitorowana.</text:span><text:span text:style-name="T40"> </text:span><text:span text:style-name="T29">Stan tych wód oceniany został jako </text:span><text:span text:style-name="T39">zły</text:span><text:span text:style-name="T29">,</text:span><text:span text:style-name="T40"> </text:span><text:span text:style-name="T29">zaś ocena ryzyka </text:span><text:soft-page-break/><text:span text:style-name="T29">nieosiągnięcia celów środowiskowych oznaczona jako zagrożona.</text:span><text:span text:style-name="T40"> </text:span><text:span text:style-name="T29">Dla JCWP wprowadzono derogację czasową, na podstawie której osiągnięcie celów środowiskowych-</text:span><text:span text:style-name="T39">dobry stan wód-</text:span><text:span text:style-name="T29"> <text:s/>może nastąpić dopiero do 2021 r. Przedłużono ten termin osiągnięcia celu środowiskowego ze względu na brak możliwości technicznych. </text:span></text:p>
      <text:p text:style-name="P42">Celem środowiskowym w/w JCWP jest ochrona oraz poprawa ich stanu ekologicznego i stanu chemicznego, tak aby osiągnąć co najmniej dobry stan ekologiczny i dobry stan chemiczny tych wód.</text:p>
      <text:p text:style-name="P37">W <text:span text:style-name="T76">w/w </text:span>JCWP znajdują się również obszary chronione przeznaczone do ochrony siedlisk i gatunków, o których mowa w przepisach ustawy z dnia 16 kwietnia 2004 r. o ochronie przyrody, dla których utrzymanie i poprawa stanu wód jest ważnym czynnikiem w ich ochronie. Planowane przedsięwzięcie <text:span text:style-name="T77">znajduje się w Obszarze Natura 2000 Ostoja Warmińska PLB280015 oraz w Obszarze Chronionego Krajobrazu Rzeki Banówki. </text:span></text:p>
      <text:p text:style-name="P72"><text:span text:style-name="T29">Planowane przedsięwzięcie znajduje się w obszarze jednolitej części wód podziemnych- kod: PLGW</text:span><text:span text:style-name="T42">700020 oraz PLGW200019</text:span><text:span text:style-name="T29">, któr</text:span><text:span text:style-name="T42">e</text:span><text:span text:style-name="T29"> charakteryzuj</text:span><text:span text:style-name="T42">ą </text:span><text:span text:style-name="T29">się dobrym stanem ilościowym oraz dobrym stanem chemicznym </text:span><text:span text:style-name="T42">i są </text:span><text:span text:style-name="T29">on</text:span><text:span text:style-name="T42">e </text:span><text:span text:style-name="T29">monitorowan</text:span><text:span text:style-name="T42">e</text:span><text:span text:style-name="T29">, a ocena ryzyka nieosiągnięcia celów środowiskowych określona jako niezagrożona.</text:span><text:span text:style-name="T40"> </text:span><text:span text:style-name="T29">Celem środowiskowym JCWP jest osiągnięcie i utrzymanie dobrego stanu ilościowego i dobrego stanu chemicznego tych wód. </text:span></text:p>
      <text:p text:style-name="P72"><text:span text:style-name="T29">W obszarze realizacji inwestycji ani w jego strefie oddziaływania nie występują obszary wodno-błotne, ujścia rzek.</text:span><text:span text:style-name="T40"> </text:span><text:span text:style-name="T29">Przedsięwzięcie zlokalizowane jest poza zasięgiem stref ochronnych ujęć wód, obszarów ochronnych zbiorników wód śródlądowych oraz obszarów przylegających do jezior. </text:span><text:span text:style-name="T43">Teren planowanego przedsięwzięcia nie znajduje się w obszarze szczególnego zagrożenia powodzią. Z danych PGW Wody Polskie wynika, że w obszarze działek inwestycyjnych znajdują się rzeki: Wilki, Krzewno, Banówka oraz rowy R-A, R-A-1, R-E. Ponadto w obszarze działek inwestycyjnych możliwa jest również infrastruktura drenarska. W obszarze realizacji inwestycji występują dwa główne cieki wód powierzchniowych: w m. Żelazna Góra- „Strumień Wilki” oraz pomiędzy miejscowościami Krzewno i Gronówko – „Banówka od Krzewna do Strumienia Wilki”. </text:span></text:p>
      <text:p text:style-name="P73"><text:span text:style-name="T29">Projektowane są prace w bezpośrednim sąsiedztwie w/w cieków, tj. przejścia pod ich dnem przewodem tłocznym za pomocą przewiertu sterowanego a na wymienione prace zostanie opracowany operat wodnoprawny. Przyjęta technologia pokonania cieków wodnych nie wpłynie na pogorszenie jakości wód. <text:s text:c="2"/></text:span></text:p>
      <text:p text:style-name="P72"><text:span text:style-name="T43"><text:s/></text:span><text:span text:style-name="T29">W trakcie realizacji i eksploatacji inwestycji środowisko gruntowo-wodne i wód powierzchniowych będzie właściwie chronione przed potencjalnym wpływem, jak również nie będzie negatywnego oddziaływania na jednolite części wód podziemnych i powierzchniowych wyodrębnionych na mocy Ramowej Dyrektywy Wodnej. </text:span></text:p>
      <text:p text:style-name="P74"><text:span text:style-name="T29">Teren przedsięwzięcia znajduje się w obszarze Chronionego Krajobrazu rzeki Banówki, gdzie obowiązują zapisy rozporządzenia Nr 33 Wojewody warmińsko-Mazurskiego z dnia 23 kwietnia 2008 r. w sprawie Obszaru Chronionego Krajobrazu </text:span><text:span text:style-name="T44">R</text:span><text:span text:style-name="T29">zeki Banówki (Dz.Urz. Woj. Warm.-Maz. </text:span><text:span text:style-name="T45">Z 2008 r. Nr 71, poz. 1359) oraz z obszarze specjalnej ochrony ptaków Ostoja Warmińska PLB280015, dla którego obowiązuje rozporządzenie Ministra Środowiska z dnia 12 stycznia 2011 r. w sprawie obszarów specjalnej ochrony ptaków (Dz.U. Nr 25, poz. 133 ze zm.), dla którego został ustalony plan zadań ochronnych, powołany zarządzeniem Regionalnego Dyrektora Ochrony Środowiska w Olsztynie z dnia 30 września 2014 r. w sprawie ustanowienia planu zadań ochronnych dla obszaru Natura 2000 Ostoja Warmińska PLB280015 (Dz.Urz. Woj. Warm.-Maz. </text:span><text:span text:style-name="T44">z</text:span><text:span text:style-name="T45"> dnia 1 października </text:span><text:span text:style-name="T46">2014 r., poz. 3086). </text:span><text:span text:style-name="T45"><text:s text:c="2"/></text:span><text:span text:style-name="T29"><text:s/></text:span></text:p>
      <text:p text:style-name="P43">Planowana inwestycja realizuje cel publiczny w rozumieniu art. 6 pkt 3 ustawy o gospodarce nieruchomościami (Dz.U. z 2021 r., poz. 1899) - budowa i utrzymywanie publicznych urządzeń służących do zaopatrzenia ludności w wodę, gromadzenia, przesyłania, oczyszczania i odprowadzania ścieków oraz odzysku i unieszkodliwiania odpadów, w tym ich składowania.</text:p>
      <text:p text:style-name="P75"><text:span text:style-name="T47">Na podstawie </text:span><text:span text:style-name="T65">§ </text:span><text:span text:style-name="T47">4 ust. 1 pkt 2 w/w rozporządzenia na terenie Obszaru obowiązuje zakaz realizacji przedsięwzięć mogących znacząco oddziaływać na środowisko w rozumieniu art. 51 ustawy z dnia 27 kwietnia 2001 r. Prawo ochrony środowiska (tekst jedn. Dz.U. z 2021 r., poz. 1973 </text:span><text:soft-page-break/><text:span text:style-name="T47">z późn. zm.). </text:span><text:span text:style-name="T48">Zgodnie z </text:span><text:span text:style-name="T65">§ </text:span><text:span text:style-name="T47">4 ust. 2 pkt 3</text:span><text:span text:style-name="T29"> </text:span><text:span text:style-name="T47">w/w rozporządzenia zakaz ten nie dotyczy realizacji inwestycji celu publicznego.</text:span><text:span text:style-name="T29"> </text:span></text:p>
      <text:p text:style-name="P44">Prace związane z realizacją inwestycji należy rozpocząć poza sezonem lęgowym ptaków, w okresie od 1 września do końca lutego.</text:p>
      <text:p text:style-name="P76"><text:span text:style-name="T29">Drzewa znajdujące się w obrębie placu budowy zabezpieczyć przed uszkodzeniami mechanicznymi. Prace budowlane w strefie wzrostu korzeni drzew nieprzeznaczonych do wycinki </text:span><text:span text:style-name="T49">należy prowadzić ręcznie, z zachowaniem szczególnej ostrożności, a odsłonięte systemy korzeniowe natychmiast zabezpieczyć przed przesuszeniem (nie dłużej niż niż w przeciągu 1 doby) <text:s/>oraz nie magazynować w tej strefie materiałów budowlanych. W obrębie zasięgu koron w/w drzew <text:s/>nie należy tworzyć pryzm, nie lokalizować palców składowych i dróg dojazdowych.</text:span></text:p>
      <text:p text:style-name="P76"><text:span text:style-name="T49">W okresie migracji płazów (od 1 marca do 30 czerwca oraz od 1 sierpnia do 30 września) wykopy na terenie budowy kontrolować pod nadzorem herpetologicznym, nie rzadziej niż co trzy dni. W przypadku stwierdzenia w nich obecności zwierząt należy umożliwić im opuszczenie pułapki lub odłowić i przenieść poza strefę prowadzonych prac. <text:s text:c="2"/></text:span><text:span text:style-name="T29"><text:s/></text:span></text:p>
      <text:p text:style-name="P37">Ze względu na skalę <text:span text:style-name="T78">i </text:span>charakter przedsięwzięcia realizacja i eksploatacja przedsięwzięcia nie wpłynie negatywnie na formy ochrony przyrody jak również na walory przyrodnicze i krajobrazowe. </text:p>
      <text:p text:style-name="P72"><text:span text:style-name="T4">Przedsięwzięcie nie będzie wymagało przeprowadzenia postępowania w sprawie transgranicznego oddziaływania na środowisko. </text:span><text:span text:style-name="T11">Oddziaływania będą miały zasięg lokalny bez możliwości kumulowania się oddziaływań. </text:span></text:p>
      <text:p text:style-name="P67">Inwestycja nie będzie zlokalizowana na obszarach wybrzeży, obszarach górskich obszarach kompleksów leśnych, obszarach ochrony uzdrowiskowej oraz na obszarach o krajobrazie mającym znaczenie historyczne, kulturowe lub archeologiczne. </text:p>
      <text:p text:style-name="P57">Mając powyższe na uwadze, w oparciu o uzgodnienia właściwych organów stwierdza się, iż realizacja planowanego przedsięwzięcia nie spowoduje naruszenia obowiązujących wymagań ochrony środowiska. </text:p>
      <text:p text:style-name="P58">W związku z powyższym orzeka się jak w sentencji niniejszej decyzji. </text:p>
      <text:p text:style-name="P31"/>
      <text:p text:style-name="P58">Charakterystyka przedsięwzięcia stanowi załącznik do niniejszej decyzji. </text:p>
      <text:p text:style-name="P32"/>
      <text:p text:style-name="P59">POUCZENIE</text:p>
      <text:p text:style-name="P45"/>
      <text:p text:style-name="P68">Od decyzji służy stronom odwołanie do Samorządowego Kolegium Odwoławczego w Elblągu za pośrednictwem Wójta Gminy Braniewo w terminie 14 dni od dnia jej doręczenia.</text:p>
      <text:p text:style-name="P68">Decyzję o środowiskowych uwarunkowaniach dołącza się do wniosku o wydanie decyzji, o której mowa w art. 72 ustawy z dnia 3 października 2008 r. o udostępnieniu informacji o środowisku i jego ochronie, udziale społeczeństwa w ochronie środowiska oraz o ocenach oddziaływania na środowisko ( t.j. Dz.U. z 2022 r., poz. 1029).</text:p>
      <text:p text:style-name="P61"><text:span text:style-name="T11">Z</text:span><text:span text:style-name="T23">godnie z art. 127a §1 i 2 ustawy </text:span><text:span text:style-name="T5">z dnia 14 czerwca 1960 r.- Kodeks postępowania administracyjnego (t. jedn. Dz.U. z 2021 r., poz. 735 z późn. zm.), w </text:span><text:span text:style-name="T23">trakcie biegu terminu do wniesienia odwołania strona może zrzec się prawa do wniesienie odwołania wobec organu administracji publicznej, który wydał decyzję. Z dniem doręczenia organowi administracji publicznej oświadczenia o zrzeczeniu się prawa do wniesienia odwołania przez ostatnią ze stron postępowania, decyzja staje się ostateczna.</text:span></text:p>
      <text:p text:style-name="P46"/>
      <text:p text:style-name="P35"/>
      <text:p text:style-name="P35"/>
      <text:p text:style-name="P33"/>
      <text:p text:style-name="P34"/>
      <text:p text:style-name="P69"><text:soft-page-break/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Otrzymują: </text:p>
      <text:p text:style-name="P104">1/ Strony postępowania zgodnie z art. 49 K.P.A. </text:p>
      <text:p text:style-name="P112"><text:span text:style-name="T79">2.</text:span><text:span text:style-name="T24"> </text:span><text:span text:style-name="T25">Sekretarz Gminy Braniewo p. Krzysztof Łabuda</text:span></text:p>
      <text:p text:style-name="P105">3. a/a</text:p>
      <text:p text:style-name="P105">Do wiadomości:</text:p>
      <text:p text:style-name="P107">1/ Regionalny Dyrektor Ochrony Środowiska w Olsztynie, Wydział Spraw Terenowych I w Elblągu, ul. Wojska Polskiego 1, 82-300 Elbląg (w formie elektronicznej przez ePUAP)</text:p>
      <text:p text:style-name="P107">2/ Państwowy Powiatowy Inspektor Sanitarny w Braniewie, ul. Królewiecka 26, 14-500 Braniewo (w formie elektronicznej przez ePUAP)</text:p>
      <text:p text:style-name="P112"><text:span text:style-name="T10">3/ Państwowe Gospodarstwo Wodne </text:span>Wody Polskie Zarząd Zlewni w Elblągu, Aleja Tysiąclecia 11, 82-300 Elbląg (w formie elektronicznej przez EPUAP)</text:p>
      <text:p text:style-name="P113">4/ stanowisko ds warunków zabudowy</text:p>
      <text:p text:style-name="P28"/>
      <text:p text:style-name="P55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WGK.6220.<text:span text:style-name="T80">6</text:span>.2022.DP </text:p>
      <text:p text:style-name="P54">Załącznik do decyzji o środowiskowych <text:s text:c="9"/>uwarunkowaniach z dnia <text:span text:style-name="T80">2</text:span><text:span text:style-name="T81">6</text:span><text:span text:style-name="T80">.07.2022 r.</text:span></text:p>
      <text:p text:style-name="P27"/>
      <text:p text:style-name="P51">Nazwa przedsięwzięcia :</text:p>
      <text:p text:style-name="P106"/>
      <text:p text:style-name="P47"><text:span text:style-name="T26">„</text:span><text:span text:style-name="T27">Budow</text:span><text:span text:style-name="T28">a </text:span><text:span text:style-name="T27">systemu retencji wody pitnej w miejscowości Żelazna Góra wraz z rozbudową istniejącej sieci kanalizacji sanitarnej odprowadzającej ścieki sanitarne poprzez miejscowości Krzewno do miejscowości Gronówko w Gminie Braniewo” powiat braniewski, woj. warmińsko-mazurskie</text:span></text:p>
      <text:p text:style-name="P85"><text:bookmark-end text:name="_Hlk105052671"/></text:p>
      <text:p text:style-name="P84"><text:span text:style-name="markedcontent"><text:span text:style-name="T82"><text:tab/>Planowana inwestycja obejmuje budowę </text:span></text:span><text:span text:style-name="T83">kanalizacji sanitarnej, ciśnieniowej wraz z przepompownią ścieków sanitarnych </text:span><text:span text:style-name="T84">w </text:span><text:span text:style-name="T83">miejscowości Żelazna Góra, pośrednią pompownią ścieków sanitarnych w miejscowości Krzewno, z której ścieki kierowane będą do istniejącej sieci kanalizacji sanitarnej <text:s text:c="54"/>w miejscowości Gronówko oraz budową zbiornika retencyjnego wody pitnej <text:s text:c="54"/>wraz z zestawieniem hydroforowym. </text:span></text:p>
      <text:p text:style-name="P110"><text:span text:style-name="markedcontent"><text:span text:style-name="T50"><text:tab/>Planowana rozbudowa sie</text:span></text:span><text:span text:style-name="markedcontent"><text:span text:style-name="T51">ci </text:span></text:span><text:span text:style-name="markedcontent"><text:span text:style-name="T50">wodociągowej i sie</text:span></text:span><text:span text:style-name="markedcontent"><text:span text:style-name="T52">ci </text:span></text:span><text:span text:style-name="markedcontent"><text:span text:style-name="T50">kanalizacji sanitarnej mieści <text:s text:c="56"/>się w miejscowości Żelazna Góra, a odcinek tłoczny sieci kanalizacji sanitarnej przebiegać będzie <text:s/>pomiędzy miejscowościami Żelazna Góra i Gronówko. </text:span></text:span></text:p>
      <text:p text:style-name="P110"><text:span text:style-name="markedcontent"><text:span text:style-name="T50"><text:tab/>Sieć wodociągowa wraz ze zbiornikiem retencyjnym i zestawem hydroforowym będzie służyła do magazynowania wody i podania jej pod odpowiednim ciśnieniem do istniejącego wodociągu w miejscowości Żelazna Góra. </text:span></text:span></text:p>
      <text:p text:style-name="P110"><text:span text:style-name="markedcontent"><text:span text:style-name="T50"><text:tab/>Sieć kanalizacji ma zapewnić grawitacyjny odbiór ścieków z posesji w miejscowości Żelazna Góra i odprowadzić je do projektowanej przepompowni ścieków PS2. Następnie przewodem tłocznym poprzez miejscowości Krzewno do istniejącej przepompowni ścieków w Gronówku. </text:span></text:span></text:p>
      <text:p text:style-name="P86"><text:span text:style-name="markedcontent"><text:span text:style-name="T85">W ramach planowanej inwestycji:</text:span></text:span></text:p>
      <text:p text:style-name="P110"><text:span text:style-name="markedcontent"><text:span text:style-name="T53">- liczba planowanych przyłączy kanalizacyjnych - 54 szt.,</text:span></text:span></text:p>
      <text:p text:style-name="P110"><text:span text:style-name="markedcontent"><text:span text:style-name="T53">- planowana wartość zwiększonej objętości oczyszczalni ścieków w wyniku realizacji <text:s/></text:span></text:span></text:p>
      <text:p text:style-name="P110"><text:span text:style-name="markedcontent"><text:span text:style-name="T53">[m</text:span></text:span><text:span text:style-name="markedcontent"><text:span text:style-name="T72">3</text:span></text:span><text:span text:style-name="markedcontent"><text:span text:style-name="T53">/rok] - 6044,</text:span></text:span></text:p>
      <text:p text:style-name="P110"><text:span text:style-name="markedcontent"><text:span text:style-name="T53">- liczba planowanych odbiorców inwestycji:</text:span></text:span></text:p>
      <text:list xml:id="list1467675043" text:style-name="WWNum1a">
        <text:list-item>
          <text:p text:style-name="P2"><text:span text:style-name="markedcontent"><text:span text:style-name="T53">wodociągowej - 316,</text:span></text:span></text:p>
        </text:list-item>
        <text:list-item>
          <text:p text:style-name="P2"><text:span text:style-name="markedcontent"><text:span text:style-name="T53">kanalizacyjnej - 302.</text:span></text:span></text:p>
        </text:list-item>
      </text:list>
      <text:p text:style-name="P90">Budowa sieci kanalizacji sanitarnej:</text:p>
      <text:p text:style-name="P97"><text:s/>1. Miejscowości Żelazna Góra:</text:p>
      <text:p text:style-name="P97">- budowa kanału sanitarnego grawitacyjnego DN 160 o łącznej długości <text:s/>0,80 km,</text:p>
      <text:p text:style-name="P97">- budowa kanału sanitarnego grawitacyjnego DN 200 o łącznej długości 2,20 km,</text:p>
      <text:p text:style-name="P97">- budowa kanału sanitarnego grawitacyjnego DN 250 o łącznej długości 0,27 km,</text:p>
      <text:p text:style-name="P97">- budowa rurociągu tłocznego DN 90 o łącznej długości 0,68 km,</text:p>
      <text:p text:style-name="P97">- budowa 140 kompletów studni rewizyjnych,</text:p>
      <text:p text:style-name="P97">- budowa 1 komplet przepompowni ścieków.</text:p>
      <text:p text:style-name="P97">2. Miejscowości Żelazna Góra - Krzewno - Gronowo:</text:p>
      <text:p text:style-name="P97">- budowa rurociągu tłocznego DN 110 o łącznej długości 8,2 km,</text:p>
      <text:p text:style-name="P97">- budowa 28 kompletów studni odpowietrzających,</text:p>
      <text:p text:style-name="P97">- budowa 2 kompletów przepompowni ścieków,</text:p>
      <text:p text:style-name="P97">- budowa studni rozprężnej w Krzewnie oraz w Gronówku wraz z włączeniem do istniejącej sieci kanalizacji sanitarnej.</text:p>
      <text:p text:style-name="P90">Budowa sieci wodociągowej:</text:p>
      <text:p text:style-name="P114"><text:span text:style-name="T56">- budowa zbiornika retencyjnego, V=50 m</text:span><text:span text:style-name="T73">3 </text:span><text:span text:style-name="T56"><text:s/>na płycie betonowej,</text:span></text:p>
      <text:p text:style-name="P97">- demontaż zestawu hydroforowego i montaż nowego zestawu hydroforowego wraz <text:s text:c="38"/>z montażem armatury w budynku hydroforni,</text:p>
      <text:p text:style-name="P97">- budowa rurociągów:</text:p>
      <text:list xml:id="list135391429" text:style-name="WWNum1aa">
        <text:list-item>
          <text:p text:style-name="P24"><text:span text:style-name="T56">tłocznego - PE HD 100</text:span><text:span text:style-name="T29"> Ø 90 SDR 17 PN 10, L= 60 mb,</text:span></text:p>
        </text:list-item>
        <text:list-item>
          <text:p text:style-name="P24"><text:span text:style-name="T29">ssącego - </text:span><text:span text:style-name="T56">PE HD 100</text:span><text:span text:style-name="T29"> Ø 160 SDR 17 PN 10, L= 62 mb,</text:span></text:p>
        </text:list-item>
        <text:list-item>
          <text:p text:style-name="P5">spustowego, przelewowego - PVC-U Ø 110 PN 8 S 16,7 L = 22 mb.</text:p>
        </text:list-item>
      </text:list>
      <text:p text:style-name="P90">W ramach planowanej inwestycji wchodzą następujące roboty budowlane:</text:p>
      <text:list xml:id="list1476239797" text:style-name="WWNum1aaa">
        <text:list-item>
          <text:p text:style-name="P13">Prace przygotowawcze</text:p>
        </text:list-item>
        <text:list-item>
          <text:p text:style-name="P13"><text:soft-page-break/>Prace rozbiórkowe:</text:p>
        </text:list-item>
      </text:list>
      <text:list xml:id="list3906205153" text:style-name="WWNum2a">
        <text:list-item>
          <text:p text:style-name="P14">Rozbiórka istniejących nawierzchni dróg i odcinków w miejscu układania sieci.</text:p>
        </text:list-item>
        <text:list-item>
          <text:p text:style-name="P14">Usunięcie warstwy humusu, wywóz humusu i jego tymczasowe składowanie.</text:p>
        </text:list-item>
        <text:list-item>
          <text:p text:style-name="P14">Rozbiórka innych kolidujących obiektów z siecią kanalizacyjną.</text:p>
        </text:list-item>
      </text:list>
      <text:list xml:id="list101621260487621" text:continue-list="list1476239797" text:style-name="WWNum1aaa">
        <text:list-item>
          <text:p text:style-name="P15">Usunięcie kolizji</text:p>
        </text:list-item>
        <text:list-item>
          <text:p text:style-name="P15">Roboty ziemne i odwodnieniowe</text:p>
        </text:list-item>
        <text:list-item>
          <text:p text:style-name="P15">Roboty techniczne - sieć wodociągowa i kanalizacji sanitarnej:</text:p>
        </text:list-item>
      </text:list>
      <text:list xml:id="list1358607132" text:style-name="WWNum3a">
        <text:list-item>
          <text:p text:style-name="P16">Wykonanie kanałów grawitacyjnych,</text:p>
        </text:list-item>
        <text:list-item>
          <text:p text:style-name="P16">Wykonanie rurociągów ciśnieniowych wodnych i kanalizacyjnych,</text:p>
        </text:list-item>
        <text:list-item>
          <text:p text:style-name="P16">Wykonanie odcinków przykanalików kanalizacyjnych do granicy prywatnej posesji.</text:p>
        </text:list-item>
      </text:list>
      <text:list xml:id="list101620786049515" text:continue-list="list101621260487621" text:style-name="WWNum1aaa">
        <text:list-item>
          <text:p text:style-name="P15">Roboty technologiczne - sieciowe obiekty technologiczne:</text:p>
        </text:list-item>
      </text:list>
      <text:list xml:id="list168695860" text:style-name="WWNum4">
        <text:list-item>
          <text:p text:style-name="P17"><text:s/>Montaż sieciowych pompowni ścieków, zbiornika retencyjnego wody,</text:p>
        </text:list-item>
        <text:list-item>
          <text:p text:style-name="P17">Montaż komór pompowni, armatury wodnej i kanalizacyjnej,</text:p>
        </text:list-item>
        <text:list-item>
          <text:p text:style-name="P17">Montaż studzienek rewizyjnych, połączeniowych itp.,</text:p>
        </text:list-item>
        <text:list-item>
          <text:p text:style-name="P17">Wykonanie wentylacji grawitacyjnej pompowni.</text:p>
        </text:list-item>
      </text:list>
      <text:list xml:id="list101621741496566" text:continue-list="list101620786049515" text:style-name="WWNum1aaa">
        <text:list-item>
          <text:p text:style-name="P18">Połączenia z istniejącą infrastrukturą:</text:p>
        </text:list-item>
      </text:list>
      <text:list xml:id="list2713215875" text:style-name="WWNum5">
        <text:list-item>
          <text:p text:style-name="P19"><text:s/>Wpięcie wykonanych odcinków do istniejącej sieci.</text:p>
        </text:list-item>
      </text:list>
      <text:list xml:id="list101621790763605" text:continue-list="list101621741496566" text:style-name="WWNum1aaa">
        <text:list-item>
          <text:p text:style-name="P18">Instalacje elektryczne i AKPiA pompowni sieciowych</text:p>
        </text:list-item>
      </text:list>
      <text:list xml:id="list2707101964" text:style-name="WWNum6">
        <text:list-item>
          <text:p text:style-name="P20">Wykonanie złącza kablowo-pomiarowego ZK-P z doprowadzeniem do niego energii elektrycznej,</text:p>
        </text:list-item>
        <text:list-item>
          <text:p text:style-name="P20">Wykonanie szafy rozdzielczej z jej zasilaniem,</text:p>
        </text:list-item>
        <text:list-item>
          <text:p text:style-name="P20">Montaż i zasilanie szafki sterowniczej pompowni</text:p>
        </text:list-item>
        <text:list-item>
          <text:p text:style-name="P20">Wykonanie instalacji siłowej, oświetleniowej i sterowniczej pompowni,</text:p>
        </text:list-item>
        <text:list-item>
          <text:p text:style-name="P20">Wykonanie oświetlenia terenu,</text:p>
        </text:list-item>
        <text:list-item>
          <text:p text:style-name="P20">Instalacja AKPiA <text:s/>pompowni, zbiornika retencyjnego,</text:p>
        </text:list-item>
        <text:list-item>
          <text:p text:style-name="P20">Instalacja monitoringu pompowni, zbiornika i hydroforni.</text:p>
        </text:list-item>
      </text:list>
      <text:list xml:id="list101620995028865" text:continue-list="list101621790763605" text:style-name="WWNum1aaa">
        <text:list-item>
          <text:p text:style-name="P18">Roboty wykończeniowe:</text:p>
        </text:list-item>
      </text:list>
      <text:list xml:id="list272671612" text:style-name="WWNum7">
        <text:list-item>
          <text:p text:style-name="P21">Uporządkowanie terenu budowy wraz z odtworzeniem stanu pierwotnego obiektów naruszonych (odtworzenie dróg i chodników zgodnie z wymaganiami zarządcy drogi), skarp, rowów, humusowanie i realizacja zieleni),</text:p>
        </text:list-item>
        <text:list-item>
          <text:p text:style-name="P21">Zagospodarowanie terenu przepompowni ścieków, ujęcia wody,</text:p>
        </text:list-item>
        <text:list-item>
          <text:p text:style-name="P21">Wszystkie inne niezbędne elementy.</text:p>
        </text:list-item>
      </text:list>
      <text:p text:style-name="P101"/>
      <text:p text:style-name="P86"><text:span text:style-name="T86"><text:tab/>Obszar inwestycji stanowią tereny zabudowy mieszkaniowej wielorodzinnej, jednorodzinnej, zagrodowej, przez które przebiega droga powiatowa. Budynki mieszkalne w większości podłączone są do sieci wodociągowej. Ścieki sanitarne odprowadzane są do przydomowych bezodpływowych zbiorników i oczyszczalni ścieków. Wody opadowe odprowadzane </text:span><text:span text:style-name="T87">s</text:span><text:span text:style-name="T86">ą w większości przypadków na tereny nieutwardzone <text:s/>na posesjach. W stanie istniejącym teren uzbrojony jest w: sieć wodociągową, sieć kanalizacji sanitarnej, sieć kanalizacji deszczowej, sieć teletechniczną, sieć elektryczną.</text:span></text:p>
      <text:p text:style-name="P88"><text:tab/>Planowane przedsięwzięcie jest inwestycją liniową usytuowaną, z tego względu zajęcie powierzchni wymienionych wyżej działek wystąpi tylko w okresie realizacji. Po zakończeniu planowanej inwestycji powierzchnia działek zostanie przywrócona do stanu poprzedniego. Na stałe zostanie zajęta powierzchnia działek pod planowane przepompownie ścieków i zbiornik retencyjny wody.</text:p>
      <text:p text:style-name="P87"><text:span text:style-name="T86">Przepompownie ścieków będą zlokalizowane na działkach z dostępem do drogi publicznej. <text:tab/>Wymiary terenu pompowni - ok. 7x8 m. Ogrodzenie panelowe wraz z bramką wjazdową, dwuskrzydłową otwieraną do wewnątrz lub przesuwaną o szerokości min. 3,5 m. Wysokości paneli <text:s/>kratowych min. 150 cm. Przekrój drutów paneli kratowych – min. </text:span>Ø5 mm. Wymiary oczka paneli kratowych nie większe <text:s/>jak 200x50 mm. Ogrodzenie (panele, brama, furtka, słupki, łączniki) ocynkowane ogniowo. Cokół ogrodzenia <text:s/>z betonowych elementów podmurówki systemowej, wysokości podmurówki min. 25 cm, długość desek betonowych <text:s/>odpowiednio dobrane do systemowego rozstawu słupków. Na łukach krawężniki łukowe. Teren pompowni zostanie utwardzony kostką brukową, krawędzie wykładania powierzchni <text:s/>zabezpieczone zostaną poprzez krawężniki 15x30 cm na podsypce cementowo-piaskowej gr. 4cm oraz na ławie betonowej o wymiarach ca. 15x35 cm z użyciem warstwy stabilizującej pod ławą o grubości 15 cm. Wjazd do pompowni zostanie utwardzony w sposób analogiczny ja teren pompowni ścieków. Na wjeździe do pompowni będą krawężniki betonowe 15x30 cm na ławie betonowej <text:s/>z betonu B-20 z oporem. </text:p>
      <text:p text:style-name="P94"><text:soft-page-break/>Zbiornik retencyjny</text:p>
      <text:p text:style-name="P100">Zbiornik pionowy, stalowy, naziemny, zewnętrzny (z termoizolacją) o objętości użytkowej V= ok. 50 m3, średnica płaszcza fi 4500 mm.</text:p>
      <text:p text:style-name="P93">Dane techniczne zbiornika retencyjnego:</text:p>
      <text:p text:style-name="P114"><text:span text:style-name="T29">- pojemność efektywna - 54 m</text:span><text:span text:style-name="T70">3</text:span><text:span text:style-name="T29">,</text:span></text:p>
      <text:p text:style-name="P100">- średnica zbiornika - 4,6 m,</text:p>
      <text:p text:style-name="P100">- wysokości do górnej krawędzi - 3,65 m,</text:p>
      <text:p text:style-name="P100">- dach zbiornika z płyty warstwowej z rdzeniem styropianowym gr. 100 mm - 1 szt.,</text:p>
      <text:p text:style-name="P100">- <text:s/>membrana <text:s/>EPDM - gr. 1,00 mm.,</text:p>
      <text:p text:style-name="P100">- drabina zewnętrzna ocynkowana z koszem ochronnym - 1 szt.,</text:p>
      <text:p text:style-name="P100">- nierdzewna drabina wewnętrzna - 1 szt.,</text:p>
      <text:p text:style-name="P100">- izolacja termiczna (wełna mineralna gr. 100 wraz z obudową z blach trapezowej),</text:p>
      <text:p text:style-name="P100">- nierdzewny właz dachowy z wywietrznikiem - 1 szt.,</text:p>
      <text:p text:style-name="P100">- rurociąg zasilający - DN 90,</text:p>
      <text:p text:style-name="P100">- rurociąg przelewowy - DN 110,</text:p>
      <text:p text:style-name="P100">- rurociąg ssawny - DN 160,</text:p>
      <text:p text:style-name="P100">- rurociąg spustowy - DN 110.</text:p>
      <text:p text:style-name="P98">Podczas trwania robót konieczne będzie zajęcie pasa terenu, w którym będą zlokalizowane:</text:p>
      <text:p text:style-name="P98">- wykopy liniowe przy realizacji kanałów sanitarnych, przewodów wodociągowych, wykopy pod pompownie, pas komunikacyjny wzdłuż wykopu,</text:p>
      <text:p text:style-name="P98">- składowanie materiałów wzdłuż wykopów.</text:p>
      <text:p text:style-name="P94"/>
      <text:p text:style-name="P94">Sieć kanalizacji sanitarnej:</text:p>
      <text:p text:style-name="P90">Zakres robót budowlanych</text:p>
      <text:p text:style-name="P97">- Żelazna Góra, gm. Braniewo:</text:p>
      <text:list xml:id="list833178186" text:style-name="WWNum1aaaa">
        <text:list-item>
          <text:p text:style-name="P6">Rurociągi grawitacyjne:</text:p>
        </text:list-item>
      </text:list>
      <text:list xml:id="list3387372190" text:style-name="WWNum2aa">
        <text:list-item>
          <text:p text:style-name="P7">PCV 250 - 273 m</text:p>
        </text:list-item>
        <text:list-item>
          <text:p text:style-name="P7">PCV 200 - 2185 m</text:p>
        </text:list-item>
        <text:list-item>
          <text:p text:style-name="P7">PCV 160 - 585,5 m</text:p>
        </text:list-item>
      </text:list>
      <text:list xml:id="list101620885460544" text:continue-list="list833178186" text:style-name="WWNum1aaaa">
        <text:list-item>
          <text:p text:style-name="P6">Rurociągi tłoczne:</text:p>
        </text:list-item>
      </text:list>
      <text:list xml:id="list101622126095265" text:continue-list="list3387372190" text:style-name="WWNum2aa">
        <text:list-item>
          <text:p text:style-name="P7">PE 90 - 677 m</text:p>
        </text:list-item>
      </text:list>
      <text:list xml:id="list101622667096529" text:continue-list="list101620885460544" text:style-name="WWNum1aaaa">
        <text:list-item>
          <text:p text:style-name="P6">Studnie - 140 kpl.<text:bookmark-start text:name="_Hlk95718902"/></text:p>
        </text:list-item>
        <text:list-item>
          <text:p text:style-name="P6">Przepompownie ścieków - 1 kpl. + 1 kpl. wg koncepcji.</text:p>
        </text:list-item>
      </text:list>
      <text:p text:style-name="P97">- Żelazna Góra - Krzewno, gm. Braniewo:</text:p>
      <text:list xml:id="list1087116339" text:style-name="WWNum3aa">
        <text:list-item>
          <text:p text:style-name="P8">Rurociągi tłoczne:</text:p>
        </text:list-item>
      </text:list>
      <text:list xml:id="list101620946386080" text:continue-list="list101622126095265" text:style-name="WWNum2aa">
        <text:list-item>
          <text:p text:style-name="P7">PE 110 - 3670 m</text:p>
        </text:list-item>
      </text:list>
      <text:list xml:id="list101622078820771" text:continue-list="list1087116339" text:style-name="WWNum3aa">
        <text:list-item>
          <text:p text:style-name="P8">Studnie <text:s/>odpowietrzające - 1 kpl.</text:p>
        </text:list-item>
        <text:list-item>
          <text:p text:style-name="P8">Studnia rozprężna - 1 kpl.</text:p>
        </text:list-item>
        <text:list-item>
          <text:p text:style-name="P8">Przepompownia ścieków - 1 kpl.</text:p>
        </text:list-item>
      </text:list>
      <text:p text:style-name="P97">- Krzewno - Gronówko, gm. Braniewo:</text:p>
      <text:list xml:id="list101621508416424" text:continue-numbering="true" text:style-name="WWNum3aa">
        <text:list-item>
          <text:p text:style-name="P8">Rurociągi tłoczne:</text:p>
        </text:list-item>
      </text:list>
      <text:list xml:id="list101621592560065" text:continue-list="list101620946386080" text:style-name="WWNum2aa">
        <text:list-item>
          <text:p text:style-name="P7">PE 110 - 4540 m</text:p>
        </text:list-item>
      </text:list>
      <text:list xml:id="list101622279667700" text:continue-list="list101621508416424" text:style-name="WWNum3aa">
        <text:list-item>
          <text:p text:style-name="P8">Studnie <text:s/>odpowietrzające - 14 kpl.</text:p>
        </text:list-item>
        <text:list-item>
          <text:p text:style-name="P8">Studnia rozprężna - 1 kpl.</text:p>
        </text:list-item>
      </text:list>
      <text:p text:style-name="P97"/>
      <text:p text:style-name="P96">Sieć wodociągowa:</text:p>
      <text:p text:style-name="P96">Zakres robót budowlanych</text:p>
      <text:p text:style-name="P97">- Żelazna Góra, gm. Braniewo:</text:p>
      <text:list xml:id="list3140838990" text:style-name="WWNum4a">
        <text:list-item>
          <text:p text:style-name="P9">Rurociągi grawitacyjne:</text:p>
        </text:list-item>
      </text:list>
      <text:list xml:id="list101621907354969" text:continue-list="list101621592560065" text:style-name="WWNum2aa">
        <text:list-item>
          <text:p text:style-name="P7">PCV 110 - 22 m</text:p>
        </text:list-item>
      </text:list>
      <text:list xml:id="list101622145836956" text:continue-list="list3140838990" text:style-name="WWNum4a">
        <text:list-item>
          <text:p text:style-name="P9">Rurociągi tłoczne:</text:p>
        </text:list-item>
      </text:list>
      <text:list xml:id="list101621855930997" text:continue-list="list101621907354969" text:style-name="WWNum2aa">
        <text:list-item>
          <text:p text:style-name="P7">PE 90 - 60 m</text:p>
        </text:list-item>
        <text:list-item>
          <text:p text:style-name="P7">PE 160 - 62 m</text:p>
        </text:list-item>
      </text:list>
      <text:list xml:id="list101620913439068" text:continue-list="list101622145836956" text:style-name="WWNum4a">
        <text:list-item>
          <text:p text:style-name="P9">Studnie - 1 kpl.</text:p>
        </text:list-item>
        <text:list-item>
          <text:p text:style-name="P9">Zbiornik retencyjny V=50 m3 posadowiony na płycie betonowej - 1 kpl.</text:p>
        </text:list-item>
        <text:list-item>
          <text:p text:style-name="P9"><text:soft-page-break/>Zestaw hydroforowy - 1 kpl.</text:p>
        </text:list-item>
      </text:list>
      <text:p text:style-name="P89"><text:bookmark-end text:name="_Hlk95718902"/></text:p>
      <text:p text:style-name="P89">Projektowana sieć wodociągowa wraz ze zbiornikiem retencyjnym i zestawem hydroforowym będzie służyła do magazynowania wody i podawania jej pod odpowiednim ciśnieniem do istniejącego wodociągu w miejscowości Żelazna Góra.</text:p>
      <text:p text:style-name="P98">Głównym zadaniem zbiornika retencyjnego jest magazynowanie wody dla potrzeb bytowo-gospodarczych i przeciwpożarowych, a szczególnie na okres jej zwiększonego zapotrzebowania, przekraczającego wydajności ujęcia. Zbiornik musi współpracować ze stacją wodociągową - hydrofornią.</text:p>
      <text:p text:style-name="P89">Sieć wodociągowa zostanie wykonana z rur i kształtek o właściwościach mechanicznych spełniających wymagania określone w Polskich Normach oraz odrębnych przepisach. Użyte materiały będą spełniały wymogi i będą posiadać aprobatę właściwego Państwowego Powiatowego Inspektora Sanitarnego wydaną na podstawie atestu higienicznego Państwowego Zakładu Higieny oraz atesty ITB lub podobne. Materiały będą tak dobre, aby ich skład i wzajemne oddziaływanie nie powodowały pogorszenia jakości wody oraz obniżenia trwałości sieci.</text:p>
      <text:p text:style-name="P99">Do budowy przewodów wodociągowych <text:s/>będą użyte rury PEHD, PE100 (szereg SDR17), PN10 łączone poprzez zgrzewanie doczołowe. Kształtki z PE wykonane fabrycznie o typowych kątach. </text:p>
      <text:p text:style-name="P116"><text:span text:style-name="T41"><text:tab/></text:span><text:span text:style-name="T56">Istniejąca na terenie miejscowości Żelazna Góra sieć kanalizacyjna oparta jest o zainstalowane szczelne zbiorniki betonowe przy posesjach, a części zabudowań podłączona <text:s text:c="54"/>jest do oczyszczalni ścieków na terenie miejscowości.</text:span></text:p>
      <text:p text:style-name="P92">Projektowana sieć kanalizacyjna ma zapewnić grawitacyjny odbiór ścieków z posesji <text:s text:c="37"/>w miejscowości Żelazna Góra i odprowadzić je do projektowanej przepompowni ścieków PS2. Następnie przewodem tłocznym poprzez miejscowość Krzewno, projektowana przepompownia <text:s/>PS3, do istniejącej przepompowni ścieków w Gronówku.</text:p>
      <text:p text:style-name="P92">Układ kanałów (również zagłębienia i spadki) wraz z pompowniami <text:s/>sieciowymi zapewnią ciągły odbiór ścieków z obszaru przewidzianego do skanalizowania oraz z pozostałego obszaru <text:s text:c="2"/>zlokalizowanego wzdłuż działek objętych <text:s/>zakresem przedmiotowej inwestycji (uwzględniając kierunki rozwoju <text:s/>miejscowości) oraz przyłączenie posesji przewidzianych do wpięcia <text:s/>do sieci kanalizacyjnej <text:s/>oraz z pozostałego obszaru zlokalizowanego wzdłuż działek objętych zakresem przedmiotowej inwestycji.</text:p>
      <text:p text:style-name="P95">Odprowadzanie ścieków z posesji będzie odbywać się <text:s/>systemem grawitacyjnym, możliwie najkrótszą drogą. Lokalizacja studni kanalizacyjnych będzie umożliwiała dojazd do nich w celach wykonywania niezbędnych prac eksploatacyjnych oraz zapobiegać zalewaniu ich wodami opadowymi. Rozmieszczenie studni na kanale będzie zapewniać dostęp <text:s/>do kanałów w celu ich ewentualnego czyszczenia. </text:p>
      <text:p text:style-name="P115"><text:span text:style-name="T58"><text:tab/></text:span><text:span text:style-name="T56">W trakcie realizacji planowanego przedsięwzięcia planuje się prowadzenie robót budowlanych wyłącznie w porze dziennej dla zminimalizowania wpływu hałasu dla otoczenia pochodzącego z pracy maszyn budowl</text:span><text:span text:style-name="T57">a</text:span><text:span text:style-name="T56">nych (koparki, środki transportowe i inne). Wzrost emisji spalin z maszyn budowlanych nie przekroczy dopuszczalnych norm ze względu <text:s/>na charakter liniowy przedsięwzięcia i ciągłe przemieszczanie się frontu robót, tym samym rozproszenie zanieczyszczeń z emisji spalin materiałów pędnych maszyn budowlanych. Wykonywane wykopy pod kanalizację sanitarną, sieć wodociągową, pompownie ścieków oraz zbiornik retencyjny wody czystej spowodują chwilowe przekształcenie powierzchni ziemi i okresowe zakłócenie walorów krajobrazowych <text:s/>w obrębie prowadzonych prac budowlanych.</text:span></text:p>
      <text:p text:style-name="P11">W ramach ochrony gleby, przewiduje się podczas wykonywania prac ziemnych <text:s text:c="41"/>- przekopów zdjęcie warstw ziemi (humusu), która zostanie zgromadzona warstwami <text:s text:c="43"/>na odkład, a następnie zostanie ładowana koparką na środki transportu (bez zanieczyszczeń) i <text:s/>odwożona do <text:s/>tymczasowego i docelowego miejsca przeznaczonego pod wywóz ziemi <text:s text:c="5"/>w obrębie terenu budowy, a następnie zostanie ponownie wykorzystana po zakończeniu prac budowlanych do rekultywacji stref przekopów.</text:p>
      <text:p text:style-name="P11"/>
      <text:p text:style-name="P23">W celu zapewnienia należytej ochrony środowiska przewidziano na etapie realizacji przedsięwzięcia:</text:p>
      <text:list xml:id="list1668167887" text:style-name="WWNum1aaaaa">
        <text:list-item>
          <text:p text:style-name="P10">zaplecze budowy, które będzie zorganizowane na terenie zabezpieczonym przed możliwością skażenia gruntów i wód podziemnych przez substancje ropopochodne - w obrębie terenu budowy,</text:p>
        </text:list-item>
        <text:list-item>
          <text:p text:style-name="P10">utrzymywanie terenu budowy i wykopów w stanie bez wody stojącej,</text:p>
        </text:list-item>
        <text:list-item>
          <text:p text:style-name="P10">podejmowanie wszelkich uzasadnionych kroków mających na celu stosowanie się do przepisów i norm dotyczących ochrony środowiska na terenie i wokół terenu budowy oraz będzie unikać uszkodzeń lub uciążliwości dla osób lub własności społecznej i innych, w wynikających ze skażenia, hałasu lub innych przyczyn powstałych w następstwie jego sposobu działania.</text:p>
        </text:list-item>
        <text:list-item>
          <text:p text:style-name="P10">wszelkie prace budowlane będą nadzorowane przez osoby do tego uprawnione,</text:p>
        </text:list-item>
        <text:list-item>
          <text:p text:style-name="P10"><text:soft-page-break/>materiały <text:s/>budowlane będą fabrycznie nowe, pierwszej klasy jakości, wolne od wad fabrycznych i o długiej żywotności, wymagające minimum obsługi, posiadające odpowiednie atesty lub deklaracje zgodności,</text:p>
        </text:list-item>
        <text:list-item>
          <text:p text:style-name="P10">materiały, które w sposób trwały będą szkodliwe dla otoczenia oraz będą wywoływały szkodliwe promieniowanie o stężeniu większym od dopuszczalnego, nie będą dopuszczone do użycia,</text:p>
        </text:list-item>
        <text:list-item>
          <text:p text:style-name="P10">materiały tymczasowo składowane, do czasu gdy będą one potrzebne do robót, będą <text:s/>zabezpieczone przed zanieczyszczeniem, zachowały swoją jakości i właściwości <text:s text:c="25"/>do robót,</text:p>
        </text:list-item>
        <text:list-item>
          <text:p text:style-name="P10">stosowane będą niezbędne zabezpieczenia dotyczące bezpieczeństwa p. poż. Materiały łatwopalne będą składowane <text:s/>w sposób zgodny z odpowiednimi przepisami i zabezpieczeniami przed dostępem osób trzecich.</text:p>
        </text:list-item>
        <text:list-item>
          <text:p text:style-name="P10">stosowane będą środki ochrony osobistej oraz odzież ochronna przez pracowników w trakcie wykonywania robót,</text:p>
        </text:list-item>
        <text:list-item>
          <text:p text:style-name="P10">w celu ograniczenia negatywnego wpływu sprzętu i środków transportu <text:s text:c="36"/>na środowisko wykonawca robót zadba o ich prawidłową eksploatację i właściwą konserwację,</text:p>
        </text:list-item>
        <text:list-item>
          <text:p text:style-name="P10">maszyny i pojazdy nie będą przeciążone oraz eksploatowane na najwyższych obrotach silników, gdyż zwiększy to emisję spalin. Sprzęt używany podczas robót będzie spełniał wymagania odnośnie ochrony przed hałasem i gazami spalinowymi,</text:p>
        </text:list-item>
        <text:list-item>
          <text:p text:style-name="P10">wszystkie odpady powstałe w wyniku realizacji przedsięwzięcia, będą selektywnie zbierane na placu budowy, a następnie zostaną wywiezione celem zagospodarowania zgodnie z ustawą o odpadach.</text:p>
        </text:list-item>
      </text:list>
      <text:p text:style-name="P12"><text:s/></text:p>
      <text:p text:style-name="P110"><text:span text:style-name="T55">O</text:span><text:span text:style-name="T54">ddziaływanie na środowisko, które wystąpi w fazie realizacji przedsięwzięcia można scharakteryzować jako chwilowe, nieciągłe, o niewielkim natężeniu, skoncentrowanie wzdłuż trasy inwestycji, które zostanie przywrócone do poprzedniego stanu użytkowania środowiska po zakończeniu prac budowlanych.</text:span></text:p>
      <text:p text:style-name="P91">W trakcie eksploatacji przedsięwzięcia:</text:p>
      <text:list xml:id="list383987320" text:style-name="WWNum1aaaaaa">
        <text:list-item>
          <text:p text:style-name="P22">odprowadzenia ścieków od wszystkich użytkowników objętych działaniem kanalizacji sanitarnej w miejscowości Żelazna Góra i odprowadzanie ich przewodem tłoczonym poprzez miejscowości Krzewno do istniejącej przepompowni ścieków w Gronówku,</text:p>
        </text:list-item>
        <text:list-item>
          <text:p text:style-name="P22">rozbudowa sieć wodociągowej i sieć kanalizacyjnej w miejscowości Żelazna Góra wraz ze zbiornikiem retencyjnym i zestawem hydroforowym.</text:p>
        </text:list-item>
      </text:list>
      <text:p text:style-name="P90"/>
      <text:p text:style-name="P95">Na etapie eksploatacji planowane przedsięwzięcie nie będzie znacząco oddziaływać na obszary chronione przyrodniczo.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77"/>
      <text:p text:style-name="P7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0.487cm"/>
      <style:text-properties fo:font-size="12pt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8T10:15:16.437000000</meta:creation-date>
    <dc:date>2022-07-28T10:16:20.369000000</dc:date>
    <meta:editing-duration>PT1M4S</meta:editing-duration>
    <meta:editing-cycles>1</meta:editing-cycles>
    <meta:document-statistic meta:table-count="0" meta:image-count="0" meta:object-count="0" meta:page-count="12" meta:paragraph-count="244" meta:word-count="5065" meta:character-count="38323" meta:non-whitespace-character-count="32786"/>
    <meta:generator>LibreOffice/7.2.7.2$Windows_X86_64 LibreOffice_project/8d71d29d553c0f7dcbfa38fbfda25ee34cce99a2</meta:generator>
  </office:meta>
</office:document-meta>
</file>