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fo:color="#00000a" loext:opacity="100%" style:font-name="Times New Roman" fo:font-size="12pt" style:text-underline-style="none" fo:font-weight="normal" officeooo:paragraph-rsid="00101b79" style:font-name-asian="Arial Unicode MS" style:font-size-asian="12pt" style:language-asian="pl" style:country-asian="PL" style:font-weight-asian="normal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2pt" officeooo:rsid="008d66fd" officeooo:paragraph-rsid="00101b79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01b79" style:font-size-asian="12pt" style:language-asian="hi" style:country-asian="IN" style:font-name-complex="Times New Roman1" style:font-size-complex="12pt"/>
    </style:style>
    <style:style style:name="P4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4pt" officeooo:paragraph-rsid="00101b79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officeooo:paragraph-rsid="00101b79" style:letter-kerning="false" style:language-asian="pl" style:country-asian="PL" style:font-name-complex="Times New Roman1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style:contextual-spacing="false" fo:orphans="2" fo:widows="2" fo:text-indent="0cm" style:auto-text-indent="false" style:writing-mode="lr-tb"/>
      <style:text-properties style:font-name="Times New Roman" officeooo:paragraph-rsid="00101b79" style:letter-kerning="false" style:language-asian="pl" style:country-asian="PL" style:font-name-complex="Times New Roman1" style:language-complex="ar" style:country-complex="SA"/>
    </style:style>
    <style:style style:name="P7" style:family="paragraph" style:parent-style-name="Standard">
      <style:paragraph-properties fo:margin-left="4.995cm" fo:margin-right="0cm" fo:margin-top="0.176cm" fo:margin-bottom="0cm" style:contextual-spacing="false" fo:line-height="115%" fo:orphans="2" fo:widows="2" fo:text-indent="1.249cm" style:auto-text-indent="false" style:writing-mode="lr-tb"/>
      <style:text-properties style:font-name="Times New Roman" officeooo:paragraph-rsid="00101b79" style:letter-kerning="false" style:language-asian="pl" style:country-asian="PL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style:font-name="Times New Roman" officeooo:paragraph-rsid="00101b79" style:letter-kerning="false" style:language-asian="pl" style:country-asian="PL" style:font-name-complex="Times New Roman1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9pt" officeooo:paragraph-rsid="00101b79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101b79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officeooo:paragraph-rsid="00101b7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01b79"/>
    </style:style>
    <style:style style:name="T1" style:family="text">
      <style:text-properties fo:color="#000000" loext:opacity="100%" style:letter-kerning="false" style:font-name-asian="Arial Unicode MS" style:language-asian="pl" style:country-asian="PL" style:language-complex="ar" style:country-complex="SA" style:font-weight-complex="bold"/>
    </style:style>
    <style:style style:name="T2" style:family="text">
      <style:text-properties fo:color="#000000" loext:opacity="100%" officeooo:rsid="009b7b6b" style:letter-kerning="false" style:font-name-asian="Arial Unicode MS" style:language-asian="pl" style:country-asian="PL" style:language-complex="ar" style:country-complex="SA" style:font-weight-complex="bold"/>
    </style:style>
    <style:style style:name="T3" style:family="text">
      <style:text-properties fo:color="#000000" loext:opacity="100%" officeooo:rsid="008ced4f" style:letter-kerning="false" style:font-name-asian="Arial Unicode MS" style:language-asian="pl" style:country-asian="PL" style:language-complex="ar" style:country-complex="SA" style:font-weight-complex="bold"/>
    </style:style>
    <style:style style:name="T4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5" style:family="text">
      <style:text-properties style:font-name="Times New Roman" officeooo:rsid="008ced4f" style:letter-kerning="false" style:language-asian="pl" style:country-asian="PL" style:font-name-complex="Times New Roman1" style:language-complex="ar" style:country-complex="SA"/>
    </style:style>
    <style:style style:name="T6" style:family="text">
      <style:text-properties style:font-name="Times New Roman" officeooo:rsid="009b7b6b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officeooo:rsid="00b663de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officeooo:rsid="008d66fd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fo:font-size="9pt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0" style:family="text">
      <style:text-properties style:font-name="Times New Roman" fo:font-size="9pt" officeooo:rsid="009c0f90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1" style:family="text">
      <style:text-properties fo:color="#00000a" loext:opacity="100%" style:font-name="Times New Roman" style:letter-kerning="false" style:font-name-asian="Arial Unicode MS" style:language-asian="zxx" style:country-asian="none" style:font-name-complex="Tahoma" style:language-complex="ar" style:country-complex="SA"/>
    </style:style>
    <style:style style:name="T12" style:family="text">
      <style:text-properties fo:color="#00000a" loext:opacity="100%" style:font-name="Times New Roman" fo:font-weight="normal" officeooo:rsid="002019d0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a" loext:opacity="100%" style:font-name="Times New Roman" fo:font-weight="normal" officeooo:rsid="001d3ac9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a" loext:opacity="100%" style:font-name="Times New Roman" fo:font-size="12pt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T15" style:family="text">
      <style:text-properties fo:color="#00000a" loext:opacity="100%" style:font-name="Times New Roman" fo:font-size="12pt" officeooo:rsid="009c0f90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T16" style:family="text">
      <style:text-properties officeooo:rsid="009bc17d"/>
    </style:style>
    <style:style style:name="T17" style:family="text">
      <style:text-properties officeooo:rsid="009c0f90"/>
    </style:style>
    <style:style style:name="T18" style:family="text">
      <style:text-properties officeooo:rsid="009f38d1"/>
    </style:style>
    <style:style style:name="T19" style:family="text">
      <style:text-properties officeooo:rsid="008ced4f"/>
    </style:style>
    <style:style style:name="T20" style:family="text">
      <style:text-properties officeooo:rsid="009b7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GK.6220.</text:span><text:span text:style-name="T2">6</text:span><text:span text:style-name="T1">.20</text:span><text:span text:style-name="T3">22</text:span><text:span text:style-name="T1">.DP <text:tab/><text:tab/><text:tab/><text:tab/><text:tab/><text:tab/>Braniewo, </text:span><text:span text:style-name="T3">2</text:span><text:span text:style-name="T2">5</text:span><text:span text:style-name="T3">.0</text:span><text:span text:style-name="T2">7</text:span><text:span text:style-name="T3">.2022 r.</text:span></text:p>
      <text:p text:style-name="P4"/>
      <text:p text:style-name="P4"/>
      <text:p text:style-name="P4"><text:tab/></text:p>
      <text:p text:style-name="P4"><text:tab/><text:tab/>ZAWIADOMIENIE </text:p>
      <text:p text:style-name="P5"><text:s text:c="40"/><text:tab/> <text:s text:c="13"/>o wydaniu decyzji</text:p>
      <text:p text:style-name="P6"/>
      <text:p text:style-name="P10"><text:span text:style-name="T4">Na podstawie art. 85 ust. 3 ustawy z dnia 3 października 2008 r. o udostępnianiu informacji o środowisku i jego ochronie, udziale społeczeństwa w ochronie środowiska oraz ocenach oddziaływania na środowisko (</text:span><text:span text:style-name="T5">tekst jedn. </text:span><text:span text:style-name="T4">Dz.U. z </text:span><text:span text:style-name="T5">202</text:span><text:span text:style-name="T6">2</text:span><text:span text:style-name="T4"> r. poz. </text:span><text:span text:style-name="T6">1029</text:span><text:span text:style-name="T4">)</text:span></text:p>
      <text:p text:style-name="P7"><text:tab/> </text:p>
      <text:p text:style-name="P7"><text:s text:c="5"/>zawiadamiam</text:p>
      <text:p text:style-name="P8"/>
      <text:p text:style-name="P11"><text:span text:style-name="T4">że w dniu </text:span><text:span text:style-name="T5">2</text:span><text:span text:style-name="T7">6</text:span><text:span text:style-name="T5">.0</text:span><text:span text:style-name="T6">7</text:span><text:span text:style-name="T5">.2022 r. </text:span><text:span text:style-name="T4">została wydana decyzja Wójta Gminy Braniewo, znak: WGK.6220.</text:span><text:span text:style-name="T6">6</text:span><text:span text:style-name="T4">.20</text:span><text:span text:style-name="T5">22</text:span><text:span text:style-name="T4">.DP o środowiskowych uwarunkowaniach </text:span><text:span text:style-name="T8">orzekająca o braku </text:span><text:span text:style-name="T11">potrzeby przeprowadzenia oceny oddziaływania na środowisko dla przedsięwzięcia polegającego na </text:span><text:span text:style-name="T12">„</text:span><text:span text:style-name="T13">Budowie systemu retencji wody pitnej w miejscowości Żelazna Góra wraz z rozbudową istniejącej sieci kanalizacji sanitarnej odprowadzającej ścieki sanitarne poprzez miejscowości Krzewno do miejscowości Gronówko w Gminie Braniewo” powiat braniewski, woj. warmińsko-mazurskie</text:span></text:p>
      <text:p text:style-name="P2"><text:tab/>Treść decyzji zostanie zamieszczona w Biuletynie Informacji Publicznej Gminy Braniewo na okres 14 dni począwszy od 2<text:span text:style-name="T16">9</text:span>.0<text:span text:style-name="T16">7</text:span>.2022 r. <text:span text:style-name="T17">W tym samym czasie </text:span><text:span text:style-name="T18">w siedzibie Urzędu Gminy Braniewo </text:span><text:span text:style-name="T17">istnieje </text:span><text:span text:style-name="T16">możliwoś</text:span><text:span text:style-name="T17">ć </text:span><text:span text:style-name="T16">zapoznania się z dokumentacją sprawy oraz opiniami organów, o których mowa w art. 77 ust. 1 ustawy z dnia 3 października 2008 r. o udostępnianiu informacji o środowisku i jego ochronie, udziale społeczeństwa w ochronie środowiska oraz ocenach oddziaływania na środowisko (</text:span><text:span text:style-name="T19">tekst jedn. </text:span><text:span text:style-name="T16">Dz.U. z </text:span><text:span text:style-name="T19">202</text:span><text:span text:style-name="T20">2</text:span><text:span text:style-name="T16"> r. poz. </text:span><text:span text:style-name="T20">1029</text:span><text:span text:style-name="T16">)</text:span></text:p>
      <text:p text:style-name="P10"><text:span text:style-name="T14">Niniejsze zawiadomienie zostaje podane do publicznej wiadomości przez zamieszczenie na stronie BIP Urzędu Gminy Braniewo </text:span><text:span text:style-name="T15">oraz na tablicach ogłoszeń.</text:span></text:p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trzymują:</text:p>
      <text:p text:style-name="P9">1/ BIP Urzędu Gminy Braniewo</text:p>
      <text:p text:style-name="P9">2/ tablica ogłoszeń UG <text:span text:style-name="T17">Krzewno</text:span></text:p>
      <text:p text:style-name="P12"><text:span text:style-name="T9">3/ tablica ogłoszeń w m. </text:span><text:span text:style-name="T10">Gronówko</text:span></text:p>
      <text:p text:style-name="P9">4/ a/a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0:16:35.894000000</meta:creation-date>
    <dc:date>2022-07-28T10:17:21.050000000</dc:date>
    <meta:editing-duration>PT45S</meta:editing-duration>
    <meta:editing-cycles>1</meta:editing-cycles>
    <meta:document-statistic meta:table-count="0" meta:image-count="0" meta:object-count="0" meta:page-count="1" meta:paragraph-count="15" meta:word-count="225" meta:character-count="1682" meta:non-whitespace-character-count="1397"/>
    <meta:generator>LibreOffice/7.2.7.2$Windows_X86_64 LibreOffice_project/8d71d29d553c0f7dcbfa38fbfda25ee34cce99a2</meta:generator>
  </office:meta>
</office:document-meta>
</file>