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1ad3c6"/>
    </style:style>
    <style:style style:name="P2"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writing-mode="lr-tb"/>
      <style:text-properties style:font-name="Times New Roman" officeooo:paragraph-rsid="001ad3c6"/>
    </style:style>
    <style:style style:name="P3" style:family="paragraph" style:parent-style-name="Normal_20__28_Web_29_">
      <style:paragraph-properties fo:margin-left="0cm" fo:margin-right="0cm" fo:margin-top="0cm" fo:margin-bottom="0cm" loext:contextual-spacing="false" style:line-height-at-least="0.353cm" fo:text-align="justify" style:justify-single-word="false" fo:text-indent="0cm" style:auto-text-indent="false" style:writing-mode="lr-tb"/>
      <style:text-properties fo:color="#00000a" style:font-name="Times New Roman" fo:font-size="8pt" officeooo:paragraph-rsid="001ad3c6" style:font-name-asian="Arial Unicode MS" style:font-size-asian="8pt" style:language-asian="zxx" style:country-asian="none" style:font-name-complex="Tahoma" style:font-size-complex="8pt"/>
    </style:style>
    <style:style style:name="P4" style:family="paragraph" style:parent-style-name="Normal_20__28_Web_29_">
      <style:paragraph-properties fo:margin-left="0cm" fo:margin-right="0cm" fo:margin-top="0.18cm" fo:margin-bottom="0cm" loext:contextual-spacing="false" style:line-height-at-least="0.353cm" fo:text-align="justify" style:justify-single-word="false" fo:text-indent="0cm" style:auto-text-indent="false" style:writing-mode="lr-tb"/>
      <style:text-properties fo:color="#00000a" style:font-name="Times New Roman" fo:font-size="11pt" fo:letter-spacing="-0.011cm" fo:font-weight="bold" officeooo:paragraph-rsid="001ad3c6" style:font-name-asian="Arial Unicode MS" style:font-size-asian="11pt" style:language-asian="zxx" style:country-asian="none" style:font-weight-asian="bold" style:font-name-complex="Tahoma" style:font-size-complex="11pt" style:font-weight-complex="bold"/>
    </style:style>
    <style:style style:name="P5" style:family="paragraph" style:parent-style-name="Standard">
      <style:paragraph-properties fo:margin-left="0cm" fo:margin-right="0cm" fo:line-height="115%" fo:text-align="justify" style:justify-single-word="false" fo:text-indent="1.249cm" style:auto-text-indent="false" style:writing-mode="lr-tb"/>
      <style:text-properties officeooo:paragraph-rsid="001ad3c6"/>
    </style:style>
    <style:style style:name="P6" style:family="paragraph" style:parent-style-name="Standard">
      <style:paragraph-properties fo:margin-left="0cm" fo:margin-right="0cm" fo:line-height="115%" fo:text-align="justify" style:justify-single-word="false" fo:text-indent="1.249cm" style:auto-text-indent="false" style:writing-mode="lr-tb"/>
      <style:text-properties style:font-name="Times New Roman" fo:font-size="12pt" fo:font-weight="normal" officeooo:paragraph-rsid="001ad3c6" style:font-size-asian="12pt" style:font-weight-asian="normal" style:font-name-complex="Times New Roman2" style:font-size-complex="12pt" style:font-weight-complex="normal"/>
    </style:style>
    <style:style style:name="P7"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officeooo:paragraph-rsid="001ad3c6" style:font-name-asian="Arial Unicode MS" style:language-asian="zxx" style:country-asian="none" style:font-name-complex="Tahoma"/>
    </style:style>
    <style:style style:name="P8"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officeooo:paragraph-rsid="001ad3c6" style:font-name-asian="Arial Unicode MS" style:language-asian="zxx" style:country-asian="none" style:font-name-complex="Times New Roman2"/>
    </style:style>
    <style:style style:name="P9"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officeooo:rsid="00312669" officeooo:paragraph-rsid="001ad3c6" style:font-name-asian="Arial Unicode MS" style:language-asian="zxx" style:country-asian="none" style:font-name-complex="Times New Roman2"/>
    </style:style>
    <style:style style:name="P10"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officeooo:rsid="0032c75f" officeooo:paragraph-rsid="001ad3c6" style:font-name-asian="Arial Unicode MS" style:language-asian="zxx" style:country-asian="none" style:font-name-complex="Times New Roman2"/>
    </style:style>
    <style:style style:name="P11"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officeooo:rsid="004c766e" officeooo:paragraph-rsid="001ad3c6" style:font-name-asian="Arial Unicode MS" style:language-asian="zxx" style:country-asian="none" style:font-name-complex="Times New Roman2"/>
    </style:style>
    <style:style style:name="P12"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officeooo:rsid="005de557" officeooo:paragraph-rsid="001ad3c6" style:font-name-asian="Arial Unicode MS" style:language-asian="zxx" style:country-asian="none" style:font-name-complex="Times New Roman2"/>
    </style:style>
    <style:style style:name="P13"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officeooo:rsid="00617557" officeooo:paragraph-rsid="001ad3c6" style:font-name-asian="Arial Unicode MS" style:language-asian="zxx" style:country-asian="none" style:font-name-complex="Times New Roman2"/>
    </style:style>
    <style:style style:name="P14"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size="13pt" officeooo:paragraph-rsid="001ad3c6" style:font-name-asian="Arial Unicode MS" style:font-size-asian="13pt" style:language-asian="zxx" style:country-asian="none" style:font-name-complex="Tahoma" style:font-size-complex="13pt"/>
    </style:style>
    <style:style style:name="P15"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size="13pt" fo:font-weight="bold" officeooo:paragraph-rsid="001ad3c6" style:font-name-asian="Arial Unicode MS" style:font-size-asian="13pt" style:language-asian="zxx" style:country-asian="none" style:font-weight-asian="bold" style:font-name-complex="Tahoma" style:font-size-complex="13pt" style:font-weight-complex="bold"/>
    </style:style>
    <style:style style:name="P16"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weight="bold" officeooo:paragraph-rsid="001ad3c6" style:font-name-asian="Arial Unicode MS" style:language-asian="zxx" style:country-asian="none" style:font-weight-asian="bold" style:font-name-complex="Tahoma" style:font-weight-complex="bold"/>
    </style:style>
    <style:style style:name="P17"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weight="bold" officeooo:paragraph-rsid="001ad3c6" style:font-name-asian="Arial Unicode MS" style:language-asian="zxx" style:country-asian="none" style:font-weight-asian="bold" style:font-name-complex="Times New Roman2" style:font-weight-complex="bold"/>
    </style:style>
    <style:style style:name="P18"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size="14pt" fo:font-weight="bold" officeooo:paragraph-rsid="001ad3c6" style:font-name-asian="Arial Unicode MS" style:font-size-asian="14pt" style:language-asian="zxx" style:country-asian="none" style:font-weight-asian="bold" style:font-name-complex="Tahoma" style:font-size-complex="14pt" style:font-weight-complex="bold"/>
    </style:style>
    <style:style style:name="P19"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size="11pt" officeooo:paragraph-rsid="001ad3c6" style:font-name-asian="Arial Unicode MS" style:font-size-asian="11pt" style:language-asian="zxx" style:country-asian="none" style:font-name-complex="Tahoma" style:font-size-complex="11pt"/>
    </style:style>
    <style:style style:name="P20"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size="11pt" fo:font-weight="bold" officeooo:paragraph-rsid="001ad3c6" style:font-name-asian="Arial Unicode MS" style:font-size-asian="11pt" style:language-asian="zxx" style:country-asian="none" style:font-weight-asian="bold" style:font-name-complex="Tahoma" style:font-size-complex="11pt" style:font-weight-complex="bold"/>
    </style:style>
    <style:style style:name="P21"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size="9pt" officeooo:paragraph-rsid="001ad3c6" style:font-name-asian="Arial Unicode MS" style:font-size-asian="9pt" style:language-asian="zxx" style:country-asian="none" style:font-name-complex="Tahoma" style:font-size-complex="9pt"/>
    </style:style>
    <style:style style:name="P22"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size="8pt" officeooo:paragraph-rsid="001ad3c6" style:font-name-asian="Arial Unicode MS" style:font-size-asian="8pt" style:language-asian="zxx" style:country-asian="none" style:font-name-complex="Tahoma" style:font-size-complex="8pt"/>
    </style:style>
    <style:style style:name="P23"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size="10pt" fo:font-weight="bold" officeooo:paragraph-rsid="001ad3c6" style:font-name-asian="Arial Unicode MS" style:font-size-asian="10pt" style:language-asian="zxx" style:country-asian="none" style:font-weight-asian="bold" style:font-name-complex="Tahoma" style:font-size-complex="10pt" style:font-weight-complex="bold"/>
    </style:style>
    <style:style style:name="P24"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size="10pt" officeooo:paragraph-rsid="001ad3c6" style:font-name-asian="Arial Unicode MS" style:font-size-asian="10pt" style:language-asian="zxx" style:country-asian="none" style:font-name-complex="Tahoma" style:font-size-complex="10pt"/>
    </style:style>
    <style:style style:name="P25"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size="12pt" officeooo:rsid="002019d0" officeooo:paragraph-rsid="001ad3c6" style:font-name-asian="Arial Unicode MS" style:font-size-asian="12pt" style:language-asian="hi" style:country-asian="IN" style:font-name-complex="Times New Roman2" style:font-size-complex="12pt"/>
    </style:style>
    <style:style style:name="P26"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officeooo:paragraph-rsid="001ad3c6"/>
    </style:style>
    <style:style style:name="P27"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weight="normal" officeooo:paragraph-rsid="001ad3c6" style:font-weight-asian="normal" style:font-weight-complex="normal"/>
    </style:style>
    <style:style style:name="P28"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officeooo:rsid="0030b27d" officeooo:paragraph-rsid="001ad3c6"/>
    </style:style>
    <style:style style:name="P29"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letter-spacing="-0.011cm" officeooo:paragraph-rsid="001ad3c6"/>
    </style:style>
    <style:style style:name="P30" style:family="paragraph" style:parent-style-name="Standard">
      <style:paragraph-properties fo:margin-left="0cm" fo:margin-right="0cm" fo:text-align="justify" style:justify-single-word="false" fo:text-indent="0cm" style:auto-text-indent="false" style:writing-mode="lr-tb"/>
      <style:text-properties style:font-name="Times New Roman" officeooo:paragraph-rsid="001ad3c6" style:language-asian="zxx" style:country-asian="none"/>
    </style:style>
    <style:style style:name="P31"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officeooo:paragraph-rsid="001ad3c6" style:language-asian="zxx" style:country-asian="none" style:font-weight-asian="bold" style:font-weight-complex="bold"/>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officeooo:paragraph-rsid="001ad3c6" style:language-asian="zxx" style:country-asian="none" style:font-weight-asian="bold" style:font-name-complex="Times New Roman2" style:font-weight-complex="bold"/>
    </style:style>
    <style:style style:name="P33" style:family="paragraph" style:parent-style-name="Standard">
      <style:paragraph-properties fo:margin-left="0cm" fo:margin-right="0cm" style:line-height-at-least="0.353cm" fo:text-align="justify" style:justify-single-word="false" fo:text-indent="0cm" style:auto-text-indent="false" style:writing-mode="lr-tb"/>
      <style:text-properties officeooo:paragraph-rsid="001ad3c6"/>
    </style:style>
    <style:style style:name="P34" style:family="paragraph" style:parent-style-name="Standard">
      <style:paragraph-properties fo:margin-left="0cm" fo:margin-right="0cm" fo:text-align="justify" style:justify-single-word="false" fo:text-indent="0cm" style:auto-text-indent="false" style:writing-mode="lr-tb"/>
      <style:text-properties officeooo:paragraph-rsid="001ad3c6"/>
    </style:style>
    <style:style style:name="T1" style:family="text">
      <style:text-properties officeooo:rsid="0033cfb3"/>
    </style:style>
    <style:style style:name="T2" style:family="text">
      <style:text-properties officeooo:rsid="006e55c7"/>
    </style:style>
    <style:style style:name="T3" style:family="text">
      <style:text-properties officeooo:rsid="00701f51"/>
    </style:style>
    <style:style style:name="T4" style:family="text">
      <style:text-properties fo:color="#00000a" fo:font-size="13pt" style:font-name-asian="Arial Unicode MS" style:font-size-asian="13pt" style:language-asian="zxx" style:country-asian="none" style:font-name-complex="Tahoma" style:font-size-complex="13pt"/>
    </style:style>
    <style:style style:name="T5" style:family="text">
      <style:text-properties fo:color="#00000a" fo:font-size="13pt" fo:font-weight="bold" style:font-name-asian="Arial Unicode MS" style:font-size-asian="13pt" style:language-asian="zxx" style:country-asian="none" style:font-weight-asian="bold" style:font-name-complex="Tahoma" style:font-size-complex="13pt" style:font-weight-complex="bold"/>
    </style:style>
    <style:style style:name="T6" style:family="text">
      <style:text-properties fo:color="#00000a" fo:font-size="13pt" fo:font-weight="bold" style:font-name-asian="Liberation Serif1" style:font-size-asian="13pt" style:language-asian="zxx" style:country-asian="none" style:font-weight-asian="bold" style:font-name-complex="Liberation Serif1" style:font-size-complex="13pt" style:font-weight-complex="bold"/>
    </style:style>
    <style:style style:name="T7" style:family="text">
      <style:text-properties fo:color="#00000a" style:font-name-asian="Arial Unicode MS" style:language-asian="zxx" style:country-asian="none" style:font-name-complex="Tahoma"/>
    </style:style>
    <style:style style:name="T8" style:family="text">
      <style:text-properties fo:color="#00000a" officeooo:rsid="0033cfb3" style:font-name-asian="Arial Unicode MS" style:language-asian="zxx" style:country-asian="none" style:font-name-complex="Tahoma"/>
    </style:style>
    <style:style style:name="T9" style:family="text">
      <style:text-properties fo:color="#00000a" officeooo:rsid="0033fa1c" style:font-name-asian="Arial Unicode MS" style:language-asian="zxx" style:country-asian="none" style:font-name-complex="Tahoma"/>
    </style:style>
    <style:style style:name="T10" style:family="text">
      <style:text-properties fo:color="#00000a" officeooo:rsid="003a1230" style:font-name-asian="Arial Unicode MS" style:language-asian="zxx" style:country-asian="none" style:font-name-complex="Tahoma"/>
    </style:style>
    <style:style style:name="T11" style:family="text">
      <style:text-properties fo:color="#00000a" officeooo:rsid="0036fdca" style:font-name-asian="Arial Unicode MS" style:language-asian="zxx" style:country-asian="none" style:font-name-complex="Tahoma"/>
    </style:style>
    <style:style style:name="T12" style:family="text">
      <style:text-properties fo:color="#00000a" officeooo:rsid="003d4521" style:font-name-asian="Arial Unicode MS" style:language-asian="zxx" style:country-asian="none" style:font-name-complex="Tahoma"/>
    </style:style>
    <style:style style:name="T13" style:family="text">
      <style:text-properties fo:color="#00000a" style:font-name-asian="Arial Unicode MS" style:language-asian="zxx" style:country-asian="none" style:font-name-complex="Times New Roman2"/>
    </style:style>
    <style:style style:name="T14" style:family="text">
      <style:text-properties fo:color="#00000a" officeooo:rsid="0030b27d" style:font-name-asian="Arial Unicode MS" style:language-asian="zxx" style:country-asian="none" style:font-name-complex="Times New Roman2"/>
    </style:style>
    <style:style style:name="T15" style:family="text">
      <style:text-properties fo:color="#00000a" officeooo:rsid="00312669" style:font-name-asian="Arial Unicode MS" style:language-asian="zxx" style:country-asian="none" style:font-name-complex="Times New Roman2"/>
    </style:style>
    <style:style style:name="T16" style:family="text">
      <style:text-properties fo:color="#00000a" officeooo:rsid="0033fa1c" style:font-name-asian="Arial Unicode MS" style:language-asian="zxx" style:country-asian="none" style:font-name-complex="Times New Roman2"/>
    </style:style>
    <style:style style:name="T17" style:family="text">
      <style:text-properties fo:color="#00000a" officeooo:rsid="0035daff" style:font-name-asian="Arial Unicode MS" style:language-asian="zxx" style:country-asian="none" style:font-name-complex="Times New Roman2"/>
    </style:style>
    <style:style style:name="T18" style:family="text">
      <style:text-properties fo:color="#00000a" officeooo:rsid="0032c75f" style:font-name-asian="Arial Unicode MS" style:language-asian="zxx" style:country-asian="none" style:font-name-complex="Times New Roman2"/>
    </style:style>
    <style:style style:name="T19" style:family="text">
      <style:text-properties fo:color="#00000a" officeooo:rsid="0036fdca" style:font-name-asian="Arial Unicode MS" style:language-asian="zxx" style:country-asian="none" style:font-name-complex="Times New Roman2"/>
    </style:style>
    <style:style style:name="T20" style:family="text">
      <style:text-properties fo:color="#00000a" officeooo:rsid="00616bb2" style:font-name-asian="Arial Unicode MS" style:language-asian="zxx" style:country-asian="none" style:font-name-complex="Times New Roman2"/>
    </style:style>
    <style:style style:name="T21" style:family="text">
      <style:text-properties fo:color="#00000a" officeooo:rsid="003e971e" style:font-name-asian="Arial Unicode MS" style:language-asian="zxx" style:country-asian="none" style:font-name-complex="Times New Roman2"/>
    </style:style>
    <style:style style:name="T22" style:family="text">
      <style:text-properties fo:color="#00000a" officeooo:rsid="003812c1" style:font-name-asian="Arial Unicode MS" style:language-asian="zxx" style:country-asian="none" style:font-name-complex="Times New Roman2"/>
    </style:style>
    <style:style style:name="T23" style:family="text">
      <style:text-properties fo:color="#00000a" officeooo:rsid="00384dab" style:font-name-asian="Arial Unicode MS" style:language-asian="zxx" style:country-asian="none" style:font-name-complex="Times New Roman2"/>
    </style:style>
    <style:style style:name="T24" style:family="text">
      <style:text-properties fo:color="#00000a" officeooo:rsid="0042b3b6" style:font-name-asian="Arial Unicode MS" style:language-asian="zxx" style:country-asian="none" style:font-name-complex="Times New Roman2"/>
    </style:style>
    <style:style style:name="T25" style:family="text">
      <style:text-properties fo:color="#00000a" officeooo:rsid="003f4e06" style:font-name-asian="Arial Unicode MS" style:language-asian="zxx" style:country-asian="none" style:font-name-complex="Times New Roman2"/>
    </style:style>
    <style:style style:name="T26" style:family="text">
      <style:text-properties fo:color="#00000a" officeooo:rsid="0041216a" style:font-name-asian="Arial Unicode MS" style:language-asian="zxx" style:country-asian="none" style:font-name-complex="Times New Roman2"/>
    </style:style>
    <style:style style:name="T27" style:family="text">
      <style:text-properties fo:color="#00000a" officeooo:rsid="006f1bb2" style:font-name-asian="Arial Unicode MS" style:language-asian="zxx" style:country-asian="none" style:font-name-complex="Times New Roman2"/>
    </style:style>
    <style:style style:name="T28" style:family="text">
      <style:text-properties fo:color="#00000a" officeooo:rsid="0051ba13" style:font-name-asian="Arial Unicode MS" style:language-asian="zxx" style:country-asian="none" style:font-name-complex="Times New Roman2"/>
    </style:style>
    <style:style style:name="T29" style:family="text">
      <style:text-properties fo:color="#00000a" fo:font-weight="normal" style:font-name-asian="Arial Unicode MS" style:language-asian="zxx" style:country-asian="none" style:font-weight-asian="normal" style:font-name-complex="Tahoma" style:font-weight-complex="normal"/>
    </style:style>
    <style:style style:name="T30" style:family="text">
      <style:text-properties fo:color="#00000a" fo:font-weight="normal" officeooo:rsid="005a768d" style:font-name-asian="Arial Unicode MS" style:language-asian="zxx" style:country-asian="none" style:font-weight-asian="normal" style:font-name-complex="Tahoma" style:font-weight-complex="normal"/>
    </style:style>
    <style:style style:name="T31" style:family="text">
      <style:text-properties fo:color="#00000a" fo:font-weight="normal" officeooo:rsid="0033cfb3" style:font-name-asian="Arial Unicode MS" style:language-asian="zxx" style:country-asian="none" style:font-weight-asian="normal" style:font-name-complex="Tahoma" style:font-weight-complex="normal"/>
    </style:style>
    <style:style style:name="T32" style:family="text">
      <style:text-properties fo:color="#00000a" fo:font-weight="normal" officeooo:rsid="00845a01" style:font-name-asian="Arial Unicode MS" style:language-asian="zxx" style:country-asian="none" style:font-weight-asian="normal" style:font-name-complex="Tahoma" style:font-weight-complex="normal"/>
    </style:style>
    <style:style style:name="T33" style:family="text">
      <style:text-properties fo:color="#00000a" fo:font-weight="normal" officeooo:rsid="0036fdca" style:font-name-asian="Arial Unicode MS" style:language-asian="zxx" style:country-asian="none" style:font-weight-asian="normal" style:font-name-complex="Tahoma" style:font-weight-complex="normal"/>
    </style:style>
    <style:style style:name="T34" style:family="text">
      <style:text-properties fo:color="#00000a" fo:font-weight="normal" officeooo:rsid="003a1230" style:font-name-asian="Arial Unicode MS" style:language-asian="zxx" style:country-asian="none" style:font-weight-asian="normal" style:font-name-complex="Tahoma" style:font-weight-complex="normal"/>
    </style:style>
    <style:style style:name="T35" style:family="text">
      <style:text-properties fo:color="#00000a" fo:font-weight="normal" officeooo:rsid="005bf9fc" style:font-name-asian="Arial Unicode MS" style:language-asian="zxx" style:country-asian="none" style:font-weight-asian="normal" style:font-name-complex="Tahoma" style:font-weight-complex="normal"/>
    </style:style>
    <style:style style:name="T36" style:family="text">
      <style:text-properties fo:color="#00000a" fo:font-size="12pt" fo:font-weight="normal" officeooo:rsid="0016b5a8" style:font-name-asian="Arial Unicode MS" style:font-size-asian="12pt" style:language-asian="hi" style:country-asian="IN" style:font-weight-asian="normal" style:font-name-complex="Times New Roman2" style:font-size-complex="12pt" style:font-weight-complex="normal"/>
    </style:style>
    <style:style style:name="T37" style:family="text">
      <style:text-properties fo:color="#00000a" fo:font-size="12pt" fo:font-weight="normal" officeooo:rsid="0010840c" style:font-name-asian="Arial Unicode MS" style:font-size-asian="12pt" style:language-asian="hi" style:country-asian="IN" style:font-weight-asian="normal" style:font-name-complex="Times New Roman2" style:font-size-complex="12pt" style:font-weight-complex="normal"/>
    </style:style>
    <style:style style:name="T38" style:family="text">
      <style:text-properties fo:color="#00000a" fo:font-size="12pt" fo:font-weight="normal" officeooo:rsid="00726536" style:font-name-asian="Arial Unicode MS" style:font-size-asian="12pt" style:language-asian="hi" style:country-asian="IN" style:font-weight-asian="normal" style:font-name-complex="Times New Roman2" style:font-size-complex="12pt" style:font-weight-complex="normal"/>
    </style:style>
    <style:style style:name="T39" style:family="text">
      <style:text-properties fo:color="#00000a" fo:font-size="12pt" style:letter-kerning="true" style:font-name-asian="Arial Unicode MS" style:font-size-asian="12pt" style:language-asian="zh" style:country-asian="CN" style:font-name-complex="Times New Roman2" style:font-size-complex="12pt" style:language-complex="hi" style:country-complex="IN" style:font-weight-complex="bold"/>
    </style:style>
    <style:style style:name="T40" style:family="text">
      <style:text-properties fo:color="#00000a" fo:font-size="12pt" style:letter-kerning="true" style:font-name-asian="Arial Unicode MS" style:font-size-asian="12pt" style:language-asian="zh" style:country-asian="CN" style:font-size-complex="12pt" style:language-complex="hi" style:country-complex="IN" style:font-weight-complex="bold"/>
    </style:style>
    <style:style style:name="T41" style:family="text">
      <style:text-properties fo:color="#00000a" fo:font-size="12pt" fo:font-weight="bold" style:letter-kerning="true" style:font-name-asian="Arial Unicode MS" style:font-size-asian="12pt" style:language-asian="zh" style:country-asian="CN" style:font-weight-asian="bold" style:font-size-complex="12pt" style:language-complex="hi" style:country-complex="IN"/>
    </style:style>
    <style:style style:name="T42" style:family="text">
      <style:text-properties fo:color="#00000a" fo:font-weight="bold" style:font-name-asian="Arial Unicode MS" style:language-asian="zxx" style:country-asian="none" style:font-weight-asian="bold" style:font-name-complex="Tahoma" style:font-weight-complex="bold"/>
    </style:style>
    <style:style style:name="T43" style:family="text">
      <style:text-properties fo:color="#00000a" fo:font-weight="bold" style:font-name-asian="Arial Unicode MS" style:language-asian="zxx" style:country-asian="none" style:font-weight-asian="bold" style:font-name-complex="Times New Roman2" style:font-weight-complex="bold"/>
    </style:style>
    <style:style style:name="T44" style:family="text">
      <style:text-properties fo:color="#00000a" fo:font-size="11pt" style:font-name-asian="Arial Unicode MS" style:font-size-asian="11pt" style:language-asian="zxx" style:country-asian="none" style:font-name-complex="Tahoma" style:font-size-complex="11pt"/>
    </style:style>
    <style:style style:name="T45" style:family="text">
      <style:text-properties fo:color="#00000a" style:font-name="Times New Roman"/>
    </style:style>
    <style:style style:name="T46" style:family="text">
      <style:text-properties fo:color="#00000a" style:font-name="Times New Roman" fo:font-weight="bold" style:font-name-asian="Arial Unicode MS" style:language-asian="zxx" style:country-asian="none" style:font-weight-asian="bold" style:font-name-complex="Tahoma" style:font-weight-complex="bold"/>
    </style:style>
    <style:style style:name="T47" style:family="text">
      <style:text-properties fo:color="#00000a" style:font-name="Times New Roman" fo:font-weight="bold" style:font-weight-asian="bold" style:font-weight-complex="bold"/>
    </style:style>
    <style:style style:name="T48" style:family="text">
      <style:text-properties fo:color="#00000a" style:font-name="Times New Roman" fo:font-weight="normal" style:font-weight-asian="normal" style:font-weight-complex="normal"/>
    </style:style>
    <style:style style:name="T49" style:family="text">
      <style:text-properties fo:color="#00000a" style:font-name="Times New Roman" fo:letter-spacing="-0.011cm"/>
    </style:style>
    <style:style style:name="T50" style:family="text">
      <style:text-properties officeooo:rsid="0035daff"/>
    </style:style>
    <style:style style:name="T51" style:family="text">
      <style:text-properties officeooo:rsid="0038abb3"/>
    </style:style>
    <style:style style:name="T52" style:family="text">
      <style:text-properties officeooo:rsid="00396ad8"/>
    </style:style>
    <style:style style:name="T53" style:family="text">
      <style:text-properties officeooo:rsid="0064ba99"/>
    </style:style>
    <style:style style:name="T54" style:family="text">
      <style:text-properties officeooo:rsid="003b61b2"/>
    </style:style>
    <style:style style:name="T55" style:family="text">
      <style:text-properties officeooo:rsid="0042b3b6"/>
    </style:style>
    <style:style style:name="T56" style:family="text">
      <style:text-properties officeooo:rsid="0044034e"/>
    </style:style>
    <style:style style:name="T57" style:family="text">
      <style:text-properties officeooo:rsid="00465bbd"/>
    </style:style>
    <style:style style:name="T58" style:family="text">
      <style:text-properties officeooo:rsid="004809ac"/>
    </style:style>
    <style:style style:name="T59" style:family="text">
      <style:text-properties officeooo:rsid="004996ce"/>
    </style:style>
    <style:style style:name="T60" style:family="text">
      <style:text-properties officeooo:rsid="0049f8f4"/>
    </style:style>
    <style:style style:name="T61" style:family="text">
      <style:text-properties officeooo:rsid="004c766e"/>
    </style:style>
    <style:style style:name="T62" style:family="text">
      <style:text-properties officeooo:rsid="004c7e45"/>
    </style:style>
    <style:style style:name="T63" style:family="text">
      <style:text-properties officeooo:rsid="004c821b"/>
    </style:style>
    <style:style style:name="T64" style:family="text">
      <style:text-properties officeooo:rsid="004cbcdd"/>
    </style:style>
    <style:style style:name="T65" style:family="text">
      <style:text-properties officeooo:rsid="004e9457"/>
    </style:style>
    <style:style style:name="T66" style:family="text">
      <style:text-properties officeooo:rsid="00517453"/>
    </style:style>
    <style:style style:name="T67" style:family="text">
      <style:text-properties officeooo:rsid="00530d68"/>
    </style:style>
    <style:style style:name="T68" style:family="text">
      <style:text-properties officeooo:rsid="005502d8"/>
    </style:style>
    <style:style style:name="T69" style:family="text">
      <style:text-properties officeooo:rsid="005646b3"/>
    </style:style>
    <style:style style:name="T70" style:family="text">
      <style:text-properties fo:font-size="12pt" fo:font-weight="normal" officeooo:rsid="005646b3" style:font-size-asian="12pt" style:font-weight-asian="normal" style:font-size-complex="12pt" style:font-weight-complex="normal"/>
    </style:style>
    <style:style style:name="T71" style:family="text">
      <style:text-properties officeooo:rsid="0086387b"/>
    </style:style>
    <style:style style:name="T72" style:family="text">
      <style:text-properties style:font-name="Times New Roman1" officeooo:rsid="005646b3"/>
    </style:style>
    <style:style style:name="T73" style:family="text">
      <style:text-properties style:font-name="Times New Roman1" officeooo:rsid="0057dcc8"/>
    </style:style>
    <style:style style:name="T74" style:family="text">
      <style:text-properties officeooo:rsid="0057dcc8"/>
    </style:style>
    <style:style style:name="T75" style:family="text">
      <style:text-properties officeooo:rsid="00596a07"/>
    </style:style>
    <style:style style:name="T76" style:family="text">
      <style:text-properties officeooo:rsid="005b194b"/>
    </style:style>
    <style:style style:name="T77" style:family="text">
      <style:text-properties officeooo:rsid="005beb38"/>
    </style:style>
    <style:style style:name="T78" style:family="text">
      <style:text-properties officeooo:rsid="005de557"/>
    </style:style>
    <style:style style:name="T79" style:family="text">
      <style:text-properties officeooo:rsid="005f37f4"/>
    </style:style>
    <style:style style:name="T80" style:family="text">
      <style:text-properties officeooo:rsid="00601486"/>
    </style:style>
    <style:style style:name="T81" style:family="text">
      <style:text-properties officeooo:rsid="00617557"/>
    </style:style>
    <style:style style:name="T82" style:family="text">
      <style:text-properties officeooo:rsid="0062c795"/>
    </style:style>
    <style:style style:name="T83" style:family="text">
      <style:text-properties officeooo:rsid="0062cf75"/>
    </style:style>
    <style:style style:name="T84" style:family="text">
      <style:text-properties officeooo:rsid="00647d67"/>
    </style:style>
    <style:style style:name="T85" style:family="text">
      <style:text-properties officeooo:rsid="006514f0"/>
    </style:style>
    <style:style style:name="T86" style:family="text">
      <style:text-properties officeooo:rsid="0065fae9"/>
    </style:style>
    <style:style style:name="T87" style:family="text">
      <style:text-properties officeooo:rsid="00665757"/>
    </style:style>
    <style:style style:name="T88" style:family="text">
      <style:text-properties officeooo:rsid="0066832c"/>
    </style:style>
    <style:style style:name="T89" style:family="text">
      <style:text-properties officeooo:rsid="00867d7c"/>
    </style:style>
    <style:style style:name="T90" style:family="text">
      <style:text-properties officeooo:rsid="006863a6"/>
    </style:style>
    <style:style style:name="T91" style:family="text">
      <style:text-properties officeooo:rsid="0068d816"/>
    </style:style>
    <style:style style:name="T92" style:family="text">
      <style:text-properties officeooo:rsid="0068dbdf"/>
    </style:style>
    <style:style style:name="T93" style:family="text">
      <style:text-properties officeooo:rsid="004b9530"/>
    </style:style>
    <style:style style:name="T94" style:family="text">
      <style:text-properties officeooo:rsid="004c5d29"/>
    </style:style>
    <style:style style:name="T95" style:family="text">
      <style:text-properties officeooo:rsid="0069a5ae"/>
    </style:style>
    <style:style style:name="T96" style:family="text">
      <style:text-properties officeooo:rsid="004faec5"/>
    </style:style>
    <style:style style:name="T97" style:family="text">
      <style:text-properties officeooo:rsid="006b7b56"/>
    </style:style>
    <style:style style:name="T98" style:family="text">
      <style:text-properties officeooo:rsid="005035dc"/>
    </style:style>
    <style:style style:name="T99" style:family="text">
      <style:text-properties officeooo:rsid="006c2ebc"/>
    </style:style>
    <style:style style:name="T100" style:family="text">
      <style:text-properties officeooo:rsid="006d845e"/>
    </style:style>
    <style:style style:name="T101" style:family="text">
      <style:text-properties fo:color="#000000" style:font-name="Times New Roman" fo:letter-spacing="-0.011cm"/>
    </style:style>
    <style:style style:name="T102" style:family="text">
      <style:text-properties officeooo:rsid="00124a9c" style:language-asian="hi" style:country-asian="IN" style:font-name-complex="Liberation Serif1" style:font-weight-complex="bold"/>
    </style:style>
    <style:style style:name="T103" style:family="text">
      <style:text-properties officeooo:rsid="006ed53b"/>
    </style:style>
    <style:style style:name="T104" style:family="text">
      <style:text-properties officeooo:rsid="0057f737"/>
    </style:style>
    <style:style style:name="T105" style:family="text">
      <style:text-properties officeooo:rsid="0071af77"/>
    </style:style>
    <style:style style:name="T106" style:family="text">
      <style:text-properties style:font-name="Times New Roman" style:language-asian="zxx" style:country-asian="none"/>
    </style:style>
    <style:style style:name="T107" style:family="text">
      <style:text-properties style:font-name="Times New Roman" officeooo:rsid="0071af77" style:language-asian="zxx" style:country-asian="none"/>
    </style:style>
    <style:style style:name="T108" style:family="text">
      <style:text-properties style:font-name="Times New Roman" officeooo:rsid="006e55c7" style:language-asian="zxx" style:country-asian="none"/>
    </style:style>
    <style:style style:name="T109" style:family="text">
      <style:text-properties style:font-name="Times New Roman" fo:font-size="12pt" fo:font-weight="normal" style:font-size-asian="12pt" style:font-weight-asian="normal" style:font-name-complex="Times New Roman2" style:font-size-complex="12pt" style:font-weight-complex="normal"/>
    </style:style>
    <style:style style:name="T110" style:family="text">
      <style:text-properties officeooo:rsid="00758c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WGK.6220.<text:span text:style-name="T1">14</text:span>.20<text:span text:style-name="T2">22</text:span>.DP<text:tab/><text:tab/><text:tab/><text:tab/><text:tab/><text:tab/><text:tab/>Braniewo, <text:span text:style-name="T3">18.08.2022 r.</text:span> <text:tab/><text:tab/><text:tab/><text:tab/></text:p>
      <text:p text:style-name="P14"><text:tab/><text:tab/><text:tab/><text:tab/></text:p>
      <text:p text:style-name="P26"><text:span text:style-name="T4"><text:tab/><text:tab/><text:tab/><text:tab/></text:span><text:span text:style-name="T5"><text:tab/><text:tab/>Decyzja</text:span></text:p>
      <text:p text:style-name="P26"><text:span text:style-name="T6"><text:s text:c="43"/></text:span><text:span text:style-name="T5">o środowiskowych uwarunkowaniach </text:span></text:p>
      <text:p text:style-name="P15"/>
      <text:p text:style-name="P14"/>
      <text:p text:style-name="P26"><text:span text:style-name="T7"><text:tab/>Na podstawie art. 71 ust. 1 i 2 pkt 2, art. 75 ust. 1 pkt 4 oraz art. 84 i 85 ust. 1 i 2 pkt 2 ustawy z dnia 03 października 2008 r. o udostępnianiu informacji o środowisku i jego ochronie, udziale społeczeństwa w ochronie środowiska oraz o ocenach oddziaływania na środowisko </text:span><text:span text:style-name="T29">(tekst jedn. Dz.U. z </text:span><text:span text:style-name="T30">202</text:span><text:span text:style-name="T31">2</text:span><text:span text:style-name="T30"> </text:span><text:span text:style-name="T29">r., poz. </text:span><text:span text:style-name="T31">1029 </text:span><text:span text:style-name="T32">z póżn. zm.</text:span><text:span text:style-name="T29">)</text:span><text:span text:style-name="T7">, w związku z art. 104 ustawy z dnia 14 czerwca 1960 r. Kodeks postępowania administracyjnego </text:span><text:span text:style-name="T29">(tekst jedn. Dz.U. z </text:span><text:span text:style-name="T30">2021 r., poz. 735 </text:span><text:span text:style-name="T29">z późn. zm.)</text:span><text:span text:style-name="T7">, po rozpatrzeniu wniosku <text:s/></text:span><text:span text:style-name="T8">złożonego przez Pana Piotra Czajkowskiego Pełnomocnika Axpo Solar Polska Sp. </text:span><text:span text:style-name="T9">z o.o. w Warszawie</text:span></text:p>
      <text:p text:style-name="P26"/>
      <text:p text:style-name="P27"/>
      <text:p text:style-name="P16"><text:tab/><text:tab/><text:tab/><text:tab/><text:tab/> <text:s text:c="12"/>orzekam<text:tab/></text:p>
      <text:p text:style-name="P7"/>
      <text:p text:style-name="P26"><text:span text:style-name="T7">I. Stwierdzić brak potrzeby przeprowadzenia oceny oddziaływania na środowisko dla przedsięwzięcia polegającego na </text:span><text:span text:style-name="T36">„Budowie </text:span><text:span text:style-name="T37">elektrowni słonecznej „Podgórze” o mocy łącznej do 8 MW wraz z infrastrukturą towarzyszącą, gmina Braniewo” powiat braniewski, woj. warmińsko-mazurskie</text:span></text:p>
      <text:p text:style-name="P7"/>
      <text:p text:style-name="P8">II. Na etapie realizacji i eksploatacji inwestycji wskazuje się na konieczność podjęcia następujących działań:</text:p>
      <text:p text:style-name="P8">1. należy zapewnić właściwe gospodarowanie odpadami wytwarzanymi w czasie realizacji i eksploatacji przedsięwzięcia, w tym minimalizować ich ilość, składować selektywnie w wydzielonych i przystosowanych miejscach, w warunkach zabezpieczających przed przedostawaniem się do środowiska substancji szkodliwych oraz zapewnić ich sprawny odbiór lub ponowne wykorzystanie,</text:p>
      <text:p text:style-name="P26"><text:span text:style-name="T14">2</text:span><text:span text:style-name="T13">. prace maszyn i urządzeń wykorzystywanych w trakcie robót budowlanych, należy prowadzić wyłącznie w porze dziennej, </text:span><text:span text:style-name="T14">stosować wyłączanie silników w trakcie postoju lub załadunku,</text:span></text:p>
      <text:p text:style-name="P26"><text:span text:style-name="T15">3</text:span><text:span text:style-name="T13">. zabezpieczyć plac budowy w materiał sorpcyjny w przypadku wycieku substancji niebezpiecznych,</text:span></text:p>
      <text:p text:style-name="P28"><text:span text:style-name="T15">4</text:span><text:span text:style-name="T13">. </text:span><text:span text:style-name="T16">w przypadku konieczności wykoszenia terenu </text:span><text:span text:style-name="T13">pomiędzy rzędami paneli fotowoltaicznych i pomiędzy elementami konstrukcji wsporczej, wykasza</text:span><text:span text:style-name="T16">nie prowadzić w suche i słoneczne </text:span><text:span text:style-name="T13">dni, od centrum farmy w kierunku jej brzegów, umożliwiając ucieczkę zwierząt,</text:span></text:p>
      <text:p text:style-name="P9">5. do <text:span text:style-name="T50">ewentualnej </text:span>pielęgnacji przestrzeni między panelami i pod panelami nie stosować sztucznego nawożenia, herbicydów i pestycydów, </text:p>
      <text:p text:style-name="P9">6. w przypadku wystąpienia konieczności oczyszczania paneli fotowoltaicznych stosować czystą wodę lub demineralizowaną bez żadnych dodatków, w tym detergentów </text:p>
      <text:p text:style-name="P28"><text:span text:style-name="T15">7</text:span><text:span text:style-name="T13">. zaprojektować konstrukcje wsporcze paneli fotowoltaicznych osadzane bezpośrednio </text:span><text:span text:style-name="T15">na/</text:span><text:span text:style-name="T13">w gruncie, np. poprzez wbijanie </text:span><text:span text:style-name="T17">lub wkręcanie </text:span><text:span text:style-name="T13">w ziemię,</text:span></text:p>
      <text:p text:style-name="P9">8. zaprojektować panele pokryte powłoką antyrefleksyjną w celu niwelacji efektu odbicia promieni słonecznych,</text:p>
      <text:p text:style-name="P9">9. w przypadku zastosowania transformatora olejowego, należy zabezpieczyć go przed wyciekiem poprzez zamontowanie szczelnej misy olejowej, będącej w stanie pomieścić całą objętość oleju na wypadek awarii, zabezpieczając środowisko gruntowo-wodne przed zanieczyszczeniem, <text:span text:style-name="T51">stację transformatorową posadowić na specjalnej macie chłonnej, która dodatkowo zabezpieczy środowisko-gruntowo-wodne, </text:span><text:s text:c="2"/></text:p>
      <text:p text:style-name="P28"><text:span text:style-name="T18">10</text:span><text:span text:style-name="T13">. urządzenia stanowiące źródła promieniowania elektromagnetycznego zaprojektować w obudowach o właściwościach ekranujących, z użyciem izolowanego okablowania,</text:span></text:p>
      <text:p text:style-name="P10"><text:soft-page-break/>11. prace związane z realizacją inwestycji należy rozpocząć poza sezonem lęgowym ptaków, <text:span text:style-name="T52">w przypadku konieczności rozpoczęcia prac w sezonie lęgowym ptaków, należy prowadzić je pod nadzorem ornitologicznym, </text:span></text:p>
      <text:p text:style-name="P10"><text:span text:style-name="T52">1</text:span>2. zaprojektować ogrodzenie instalacji z przestrzenią (pomiędzy powierzchnią gruntu a dolną krawędzią ogrodzenia) umożliwiającą swobodną migrację płazów, gadów i innych drobnych zwierząt,</text:p>
      <text:p text:style-name="P10">13. linie przesyłowe do zasilania i odprowadzania energii elektrycznej prowadzić pod ziemią, <text:s text:c="4"/></text:p>
      <text:p text:style-name="P10">14. w trakcie robót zabezpieczyć wykopy przed przedostawaniem się do nich drobnych zwierząt (gryzonie, gady, płazy), w przypadku dostania się drobnych zwierząt do wykopów, podjąć natychmiastowe działania celem wypuszczenia ich poza rejon prowadzonych prac, <text:s text:c="7"/><text:tab/> </text:p>
      <text:p text:style-name="P10">15. <text:span text:style-name="T52">dopuszcza się ewentualne etapowanie przedmiotowej inwestycji w związku z systemem przyłączania instalacji OZE do Krajowej Sieci Elektroenergetycznej.</text:span></text:p>
      <text:p text:style-name="P8"><text:s text:c="2"/></text:p>
      <text:p text:style-name="P8"/>
      <text:p text:style-name="P7">III. Charakterystyka przedsięwzięcia stanowi załącznik do niniejszej decyzji</text:p>
      <text:p text:style-name="P16"/>
      <text:p text:style-name="P16"><text:tab/></text:p>
      <text:p text:style-name="P18"><text:tab/><text:tab/><text:tab/><text:tab/><text:tab/>Uzasadnienie</text:p>
      <text:p text:style-name="P18"/>
      <text:p text:style-name="P26"><text:span text:style-name="T42"><text:tab/></text:span><text:span text:style-name="T7">W dniu </text:span><text:span text:style-name="T10">23</text:span><text:span text:style-name="T7">.0</text:span><text:span text:style-name="T10">6</text:span><text:span text:style-name="T7">.20</text:span><text:span text:style-name="T11">22</text:span><text:span text:style-name="T7"> r. do Urzędu Gminy w Braniewie wpłynął wniosek </text:span><text:span text:style-name="T33">przez p. </text:span><text:span text:style-name="T34">Piotra Czajkowskiego Pełnomocnika Axpo Solar Polska Sp</text:span><text:span text:style-name="T19"> o.o. w Warszawie o </text:span><text:span text:style-name="T13">wydani</text:span><text:span text:style-name="T19">e</text:span><text:span text:style-name="T13"> decyzji o środowiskowych uwarunkowaniach dla przedsięwzięcia polegającego </text:span><text:span text:style-name="T19">na </text:span><text:span text:style-name="T36">„Budowie </text:span><text:span text:style-name="T37">elektrowni słonecznej „Podgórze” o mocy łącznej do 8 MW wraz z infrastrukturą towarzyszącą, gmina Braniewo” powiat braniewski, woj. warmińsko-mazurskie</text:span></text:p>
      <text:p text:style-name="P26"><text:span text:style-name="T13"><text:tab/>Zgodnie z § 3 ust. 1 pkt 5</text:span><text:span text:style-name="T20">4</text:span><text:span text:style-name="T13"> lit. b </text:span><text:span text:style-name="T39">rozporz</text:span><text:span text:style-name="T40">ądzenia Rady Ministrów z dnia 10 września 2019 r. w sprawie przedsięwzięć mogących znacząco oddziaływać na środowisko (Dz.U. z 2019 r., poz. 1839)</text:span><text:span text:style-name="T41"> </text:span><text:span text:style-name="T13">inwestycja zalicza się do przedsięwzięć mogących <text:s/>potencjalnie znacząco oddziaływać na środowisko. <text:s/></text:span></text:p>
      <text:p text:style-name="P26"><text:span text:style-name="T42"><text:tab/></text:span><text:span text:style-name="T7">W toku postępowania Wójt Gminy Braniewo zawiadomił strony postępowania o jego wszczęciu </text:span><text:span text:style-name="T11">obwieszczeniem z dnia </text:span><text:span text:style-name="T12">27</text:span><text:span text:style-name="T11">.0</text:span><text:span text:style-name="T12">6</text:span><text:span text:style-name="T11">.2022 r.. </text:span><text:span text:style-name="T7">jak <text:s/>również wystąpił </text:span><text:span text:style-name="T12">z pismem </text:span><text:span text:style-name="T7">do właściwych organów określonych w art. 64 ust. 1 ustawy z dnia 03 października 2008 r. o udostępnianiu informacji o środowisku i jego ochronie, udziale społeczeństwa w ochronie środowiska oraz o ocenach oddziaływania na środowisko </text:span><text:span text:style-name="T29">(tekst jedn. Dz.U. z </text:span><text:span text:style-name="T35">202</text:span><text:span text:style-name="T32">2</text:span><text:span text:style-name="T35"> </text:span><text:span text:style-name="T29">r., poz. </text:span><text:span text:style-name="T32">1029 </text:span><text:span text:style-name="T29">z późn. zm.),</text:span><text:span text:style-name="T7"> o opinię co do konieczności przeprowadzenia postępowania w sprawie oceny oddziaływania na środowisko oraz sporządzenia raportu dla przedmiotowego przedsięwzięcia oraz jego ewentualnego zakresu.</text:span></text:p>
      <text:p text:style-name="P26"><text:span text:style-name="T42"><text:tab/></text:span><text:span text:style-name="T13">W dniu 0</text:span><text:span text:style-name="T21">5</text:span><text:span text:style-name="T13">.0</text:span><text:span text:style-name="T21">7</text:span><text:span text:style-name="T13">.20</text:span><text:span text:style-name="T22">22</text:span><text:span text:style-name="T13"> r. do Urzędu Gminy Braniewo wpłynęła opinia </text:span><text:span text:style-name="T23">Państwowego Gospodarstwa Wodnego Wody Polskie., </text:span><text:span text:style-name="T24">z dnia 30.06.2022 r. , </text:span><text:span text:style-name="T23">znak: GD.ZZŚ.2.435.</text:span><text:span text:style-name="T21">135.</text:span><text:span text:style-name="T23">2022.PK, </text:span><text:span text:style-name="T21">w której </text:span><text:span text:style-name="T23">nie stwierdzono potrzeby przeprowadzenia oceny oddziaływania przedmiotowego przedsięwzięcia na środowisko. <text:s/></text:span><text:span text:style-name="T13"><text:s/></text:span></text:p>
      <text:p text:style-name="P26"><text:span text:style-name="T23"><text:tab/>W opinii sanitarnej z dnia 0</text:span><text:span text:style-name="T25">4</text:span><text:span text:style-name="T23">.0</text:span><text:span text:style-name="T25">7</text:span><text:span text:style-name="T23">.2022 r., znak: ZNS.4464.2</text:span><text:span text:style-name="T25">4</text:span><text:span text:style-name="T23">.2022 Państwowego Powiatowego Inspektora Sanitarnego w Braniewie </text:span><text:span text:style-name="T26">nie stwierdzono potrzeby przeprowadzenia oceny oddziaływania na środowisko.</text:span></text:p>
      <text:p text:style-name="P26"><text:span text:style-name="T13"><text:tab/></text:span><text:span text:style-name="T22">Regionaln</text:span><text:span text:style-name="T26">y </text:span><text:span text:style-name="T22">Dyrektor Ochrony Środowiska w Olsztynie </text:span><text:span text:style-name="T26">w postanowieniu z dnia 06.07.2022 r. </text:span><text:span text:style-name="T23">znak: WSTE.4220.1</text:span><text:span text:style-name="T26">28</text:span><text:span text:style-name="T23">.2022.</text:span><text:span text:style-name="T26">RG</text:span><text:span text:style-name="T23"> </text:span><text:span text:style-name="T26">również wyraził opinię, iż nie ma konieczności przeprowadzenia oceny oddziaływania na środowisko.</text:span></text:p>
      <text:p text:style-name="P26"><text:span text:style-name="T23"><text:tab/></text:span><text:span text:style-name="T13">Teren na którym planuje się lokalizację przedsięwzięcia nie jest objęty miejscowym planem zagospodarowania przestrzennego. </text:span></text:p>
      <text:p text:style-name="P8"><text:tab/>W ramach planowanego przedsięwzięcia planuje się budowę <text:span text:style-name="T53">elektrowni </text:span><text:span text:style-name="T54">fotowoltaicznej o mocy do </text:span><text:span text:style-name="T55">8</text:span><text:span text:style-name="T54"> MW z możliwością </text:span><text:span text:style-name="T55">etapowania inwestycji na więcej niż jedno niezależne przedsięwzięcie wraz z infrastrukturą </text:span><text:span text:style-name="T56">towarzyszącą na działce nr 103, 104, 105 obręb Podgórze, gmina Braniewo. Całkowita powierzchnia działek wynosi 11,42 ha, jednak powierzchnia wykorzystana na cele inwestycji wynosić będzie 7,61 ha. </text:span><text:span text:style-name="T57">Teren działek przeznaczonych pod </text:span><text:soft-page-break/><text:span text:style-name="T57">inwestycję aktualnie w większości użytkowany jest rolniczo. Planowane przedsięwzięcie zostanie zrealizowane na obszarze występowania niskich klas bonitacyjnych gruntu tj. IV klasy. Teren inwestycji ma dostęp do dróg publicznych.</text:span></text:p>
      <text:p text:style-name="P8"><text:span text:style-name="T57"><text:tab/></text:span><text:span text:style-name="T58">W ramach robót inwestycyjnych planuje się:</text:span></text:p>
      <text:p text:style-name="P8">- <text:span text:style-name="T58">utwardzenie zjazdów na działkę inwestycyjną z istniejących publicznych dróg dojazdowych,</text:span></text:p>
      <text:p text:style-name="P8">- <text:span text:style-name="T58">budowę alei serwisowych wewnętrznych, po których będą poruszać się samochody a między kolejnymi sekcjami paneli zostanie wytyczona wewnętrzna droga gruntowa,</text:span></text:p>
      <text:p text:style-name="P8">- <text:span text:style-name="T58">budowę placów montażowych i postojowych na potrzebę rozładunku materiałów podczas budowy, </text:span><text:span text:style-name="T59">zorganizowania zaplecza socjalnego </text:span><text:span text:style-name="T60">pracowników </text:span><text:span text:style-name="T61">a po zakończeniu budowy będą posadowione w tym miejscu stacje kontenerowe i miejsce postoju pojazdów serwisowych,</text:span></text:p>
      <text:p text:style-name="P8">- <text:span text:style-name="T61">budowę skręcanych ram podtrzymujących ogniwa fotowoltaiczne – lekka konstrukcja przestrzenna z elementów stalowych i aluminiowych posadowiona bezpośrednio w gruncie,</text:span></text:p>
      <text:p text:style-name="P11">- montaż ogniw fotowoltaicznych wraz z wymaganym oprzyrządowaniem zamontowanym pod panelami na stalowych konstrukcjach. </text:p>
      <text:p text:style-name="P8"><text:span text:style-name="T58"><text:s/><text:tab/></text:span><text:span text:style-name="T62">Planowan</text:span><text:span text:style-name="T63">e przedsięwzięcie planowane jest na terenach gdzie nie występuje skupisko zabudowy mieszkaniowej. </text:span><text:span text:style-name="T64">W odległości ok. 110 metrów od miejsca posadowienia paneli fotowoltaicznych </text:span><text:span text:style-name="T63">położony </text:span><text:span text:style-name="T64">jest </text:span><text:span text:style-name="T63">pojedynczy budynek </text:span><text:span text:style-name="T64">mieszkalny.</text:span><text:span text:style-name="T57"> </text:span><text:span text:style-name="T56"><text:s text:c="2"/></text:span><text:span text:style-name="T55"><text:s/></text:span><text:span text:style-name="T54"><text:s/></text:span></text:p>
      <text:p text:style-name="P8"><text:tab/><text:span text:style-name="T64">Inwestor rozważa możliwość etapowania inwestycji nie więcej niż jedno niezależne przedsięwzięcie co jest związane z systemem przyłączania instalacji </text:span><text:span text:style-name="T65">OZE do Krajowej Sieci Elektroenergetycznej.</text:span></text:p>
      <text:p text:style-name="P8"><text:span text:style-name="T64"><text:s/><text:tab/></text:span><text:span text:style-name="T66">W ramach inwestycji konieczne będzie posadowienie na gruncie następujących obiektów:</text:span></text:p>
      <text:p text:style-name="P8">- <text:span text:style-name="T66">zespołu paneli fotowoltaicznych wyposażonych w powłokę antyrefleksyjną zapobiegającą efektowi olśnienia- przewiduje się panele o mocy 400-1000 Wp, a ich ilość będzie wynosić 1000- 2500 sztuk </text:span><text:span text:style-name="T67">paneli na każdy MW mocy. Zakłada się, że przy zastosowaniu paneli o mocy 400 Wp ich łączna ilość będzie wynosiła maksymalnie 20 000 sztuk, natomiast przy zastosowaniu paneli o mocy 1000 Wp- 8000. </text:span><text:span text:style-name="T68">Rzeczywista ilość paneli dla przyjętej mocy jest uzależniona od dostępności konkretnego modelu na rynku oraz postępu technologicznego.</text:span></text:p>
      <text:p text:style-name="P8"><text:span text:style-name="T67">- </text:span><text:span text:style-name="T68">inwertery (falowniki, przetwornice)- zostaną one zamontowane w systemie rozproszonym pod panelami na stalowych konstrukcjach lub w zależności </text:span><text:span text:style-name="T69">od możliwości ich podłączenia w systemie centralnym (w stacji kontenerowej). Planuje się montaż maksymalnie 15 inwerterów na każdy 1 MW zainstalowanej mocy.</text:span></text:p>
      <text:p text:style-name="P8"><text:span text:style-name="T69">- kontener stacji transformatorowej -jako stacja elektroenergetyczna składa się z komory obsługi, komory transformatora nn/SN, rozdzielnicy niskiego napięcia oraz rozdzielnicy średniego napięcia. Planuje się realizację 2 zespołów kontenerów stacji transformatorowych w postaci jednego lub dwóch kontenerów. </text:span><text:span text:style-name="T70">Inwestor planuje zastosować transformator suchy, ale nie wyklucza transformatora olejowego. </text:span><text:span text:style-name="T71">W przypadku zastosowania t</text:span><text:span text:style-name="T69">ransformator</text:span><text:span text:style-name="T71">ów </text:span><text:span text:style-name="T69">olejow</text:span><text:span text:style-name="T71">ych- </text:span><text:span text:style-name="T69">zabezpieczone </text:span><text:span text:style-name="T71">one </text:span><text:span text:style-name="T69">będą szczelną misą olejową na wypadek wycieku, która jest w stanie pomieścić na wypadek 1</text:span><text:span text:style-name="T71">1</text:span><text:span text:style-name="T69">0</text:span><text:span text:style-name="T72">%</text:span><text:span text:style-name="T69"> oleju. Stacje transformatorowe zostaną zlokalizowane w odległości nie mniejszej niż 500 m od najbliższego budynku mieszkalnego, co sprawia że nie ma możliwości przekroczenia norm hałasu w środowisku. <text:s text:c="4"/></text:span><text:span text:style-name="T68"><text:s/></text:span><text:span text:style-name="T67"><text:s/></text:span><text:span text:style-name="T66"><text:s text:c="3"/></text:span></text:p>
      <text:p text:style-name="P8">- <text:span text:style-name="T74">magazyny energii- w celu magazynowania energii w okresach nadprodukcji i wykorzystania w późniejszym czasie w szczycie zapotrzebowania. Magazyny energii służyć będą również poprawianiu jakości prądu tzn. częstotliwości i napięcia. Powierzchnia zajęta pod magazyny energii wyniesie maksymalnie 1000 m</text:span><text:span text:style-name="T73">²</text:span><text:span text:style-name="T74">. <text:s text:c="2"/></text:span></text:p>
      <text:p text:style-name="P8">- <text:span text:style-name="T74">kontener techniczny- o funkcji socjalnej, magazynowej <text:s text:c="2"/></text:span></text:p>
      <text:p text:style-name="P8">- <text:span text:style-name="T74">przyłącza do Krajowej Sieci Elektroenergetycznej- dokładna lokalizacja i sposób wykonania przyłączenia do sieci zostanie ustalony przez lokalnego operatora sieci dystrybucyjnej na etapie uzyskania Warunków </text:span><text:span text:style-name="T75">Przyłączenia do sieci elektroenergetycznej zgodnie z obowiązującymi przepisami prawa </text:span><text:span text:style-name="T76">energetycznego,</text:span></text:p>
      <text:p text:style-name="P8"><text:span text:style-name="T75">- </text:span><text:span text:style-name="T77">ogrodzenie- planuje się budowę ogrodzenia terenu inwestycji do wysokości 3 m (bez podmurówki).</text:span></text:p>
      <text:p text:style-name="P8"><text:soft-page-break/><text:span text:style-name="T77"><text:tab/>Przestrzeń pomiędzy rzędami paneli nie będzie przekształcana i pozostanie biologicznie czynna. Planuje się zasianie mieszanki nasion roślin motylkowo-trawiastych, która będzie koszona i usuwana co najmniej raz w roku. Na obszarze planowanego przedsięwzięcia </text:span><text:span text:style-name="T78">nie planuje się wykonania fundamentów pod konstrukcje paneli fotowoltaicznych przez co profil gruntu pozostanie bez zmian. Inwestor pozostawia sobie jednak możliwość zastosowania wzmocnienia stołów pod panele opaską betonową. Jednak na etapie planowania nie można jednoznacznie wskazać potrzeby zastosowania takich wzmocnień. </text:span></text:p>
      <text:p text:style-name="P12"><text:tab/>Ze względu na swoją charakterystykę przedsięwzięcie w żaden sposób nie wpłynie na stan prawny i faktyczny przyległych nieruchomości. <text:s text:c="4"/></text:p>
      <text:p text:style-name="P8"><text:span text:style-name="T77"><text:s text:c="2"/></text:span><text:span text:style-name="T75"><text:s/></text:span><text:span text:style-name="T74"><text:s/><text:tab/></text:span><text:span text:style-name="T78">Sposób montażu paneli fotowoltaicznych powoduje swobodny dostęp powietrza od spodu, co umożliwia szybkie oddawanie ciepła do otoczenia. Jednocześnie ogniwa mają bardzo małą masę w stosunku do powierzchni <text:s/>dlatego też nie akumulują ciepła, które natychmiast wypromieniowuje. </text:span></text:p>
      <text:p text:style-name="P8"><text:span text:style-name="T78"><text:tab/>Na etapie realizacji inwestycji powstawać będą niewielkie ilości odpadów związanych z pracami budowlanymi i montażowymi lub usuwaniem ewentualnej awarii. </text:span><text:span text:style-name="T79">Odpady będą gromadzone w sposób selektywny, w miejscach gwarantujących </text:span><text:span text:style-name="T80">bezpieczne magazynowanie i przekazywanie odbiorcom posiadającym stosowne zezwolenia. Na placu budowy zostanie postawiony kontener na odpady budowlane i opakowania. </text:span><text:span text:style-name="T79"><text:s/></text:span><text:span text:style-name="T78"><text:s text:c="4"/></text:span></text:p>
      <text:p text:style-name="P8"><text:tab/><text:span text:style-name="T81">Ze względu na rodzaj technologii oraz materiałów stosowanych do budowy elektrowni słonecznej, na etapie realizacji inwestycji nie zachodzi potrzeba wykorzystywania ciężkiego sprzętu budowlanego. Transport materiałów do budowy elektrowni ograniczy się do dostarczenia modułów fotowoltaicznych, konstrukcji oraz podzespołów na teren inwestycji. Dostarczenie </text:span><text:span text:style-name="T82">wszystkich komponentów wykorzystywanych podczas realizacji przedsięwzięcia jako elementów częściowo przygotowanych do montażu pozwoli minimalizować hałas oraz ilość odpadów.</text:span></text:p>
      <text:p text:style-name="P13"><text:tab/>Nie przewiduje się również potrzeby wykorzystywania ciężkich koparek gąsienicowych, ładowarek jak również zagęszczarek gruntu. Prace związane z budową kabli podziemnych zostaną wykonane minikoparką a częściowo ręcznie. Niezbędne prace ziemne będą wykonywane przy użyciu sprzętu lekkiego. <text:s/></text:p>
      <text:p text:style-name="P8"><text:span text:style-name="T81"><text:tab/></text:span><text:span text:style-name="T83">Oddziaływanie emisji do powietrza występujące podczas realizacji przedsięwzięcia będzie miało charakter lokalny ograniczony do miejsca prowadzonych prac. </text:span><text:span text:style-name="T84">Występować będzie krótkotrwała emisja niezorganizowana gazów i pyłów powodowana przez silniki maszyn budowlanych, środki transportu i prace ziemne. <text:s/></text:span><text:span text:style-name="T83"><text:s/></text:span><text:span text:style-name="T81"><text:s text:c="3"/></text:span></text:p>
      <text:p text:style-name="P8"><text:tab/>Natomiast w trakcie eksploatacji instalacja fotowoltaiczna nie będzie emitować żadnych zanieczyszczeń do atmosfery. </text:p>
      <text:p text:style-name="P8"><text:tab/><text:span text:style-name="T85">Hałas pochodzący z prac budowlanych </text:span><text:span text:style-name="T86">na terenie realizowanego przedsięwzięcia będzie krótkotrwały i odwracalny. Uciążliwości związane z hałasem i wibracjami będą miały charakter przemijający i ustąpią </text:span><text:span text:style-name="T87">całkowicie </text:span><text:span text:style-name="T86">po zakończeniu prac. </text:span><text:span text:style-name="T85"><text:s/></text:span></text:p>
      <text:p text:style-name="P8"><text:tab/><text:span text:style-name="T87">Etap budowy nie wpłynie negatywnie na wody podziemne a jakiekolwiek zagrożenia zostaną ograniczone poprzez zapewnienie odpowiedniego stanu technicznego sprzętu budowlanego, wybór lokalizacji placu i zaplecza budowy poza terenami szczególnie wrażliwymi na zanieczyszczenia oraz właściwą technologię prac budowlanych. <text:s text:c="2"/></text:span></text:p>
      <text:p text:style-name="P8"><text:tab/><text:span text:style-name="T88">Na etapie realizacji przedsięwzięcia zaplecze budowy będzie wyposażone w system</text:span><text:span text:style-name="T89">y</text:span><text:span text:style-name="T88"> odbioru i odprowadzania ścieków bytowych poprzez montaż mobilnych kontenerów sanitarnych a nieczystości będą odbierane przez wyspecjalizowane jednostki. </text:span></text:p>
      <text:p text:style-name="P26"><text:tab/>Przedsięwzięcie w trakcie eksploatacji nie będzie powodować zanieczyszczenia wód powierzchniowych, podziemnych oraz gleby.</text:p>
      <text:p text:style-name="P26"><text:tab/>Podczas funkcjonowania instalacji wody opadowe i roztopowe będą spływać powierzchniowo po panelach do gleby. <text:s/>Panele fotowoltaiczne nie wymagają mycia a wody deszczowe w sposób wystarczający obmywają powierzchnię instalacji. W przypadku, gdyby zaszła <text:s/>potrzeba umycia paneli, zostanie do tego użyta czysta woda <text:span text:style-name="T88">lub demineralizowana </text:span>bez domieszki substancji czyszczących <text:span text:style-name="T88">w tym detergentów.</text:span></text:p>
      <text:p text:style-name="P26"><text:soft-page-break/><text:tab/>Instalacja nie będzie wytwarzać dźwięków. Planowane do zainstalowania panele ogniw fotowoltaicznych nie będą wyposażone w wentylatory służące do chłodzenia konstrukcji ogniw. Chłodzenie paneli odbywać się będzie w sposób naturalny przez obieg powietrza atmosferycznego. </text:p>
      <text:p text:style-name="P26"><text:tab/><text:span text:style-name="T13">Inwestycja nie będzie powodowała transgranicznego oddziaływania na środowisko. </text:span></text:p>
      <text:p text:style-name="P8"><text:tab/>Realizacja inwestycji odbywać się będzie poza terenami objętymi formami ochrony przyrody <text:span text:style-name="T90">określonymi w ustawie z dnia 16 kwietnia 2004 r. o ochronie przyrody (</text:span><text:span text:style-name="T91">tekst jedn. Dz.U. z 2022 r., poz. 916), w odległości ok. 10 m od obszaru Chronionego Krajobrazu Rzeki Baudy; ok. 0,6 km od obszaru mającego znaczenie dla Wspólnoty Zalew Wiślany i Mierzeja Wiślana PLH280007 oraz ok. 2,1 km od obszaru specjalnej ochrony ptaków Dolina Pasłęki PLB280002.</text:span> <text:s text:c="2"/></text:p>
      <text:p text:style-name="P8"><text:tab/>Planowane przedsięwzięcie <text:span text:style-name="T92">z uwagi na charakter, skalę, zasięg oddziaływania oraz lokalizację na terenach przekształconych antropogenicznie </text:span>nie będzie negatywnie wpływać na w/w obszary chronione <text:span text:style-name="T93">znajdujące się w pobliżu </text:span>oraz nie naruszy spójności krajowego systemu obszarów chronionych.</text:p>
      <text:p text:style-name="P8"><text:tab/><text:span text:style-name="T94">Na obszarze planowanej inwestycji nie stwierdzono występowania cennych pojedynczych lub grupowych elementów przyrodniczych podlegających ochronie oraz występowania gniazd ptaków, które są objęte ochroną indywidualną. </text:span><text:span text:style-name="T95">Na obszarze planowanego przedsięwzięcia nie występują korytarze ekologiczne oraz nie zostały ustanowione strefy ochrony ostoi, miejsc rozrodu i regularnego przebywania zwierząt. </text:span></text:p>
      <text:p text:style-name="P8"><text:tab/>Lokalizacja inwestycji znajduje się na terenie obszaru dorzecza Wisły – region wodny Dolnej Wisły, w zlewni jednolitej części wód powierzchniowych: </text:p>
      <text:p text:style-name="P8">- rzecznych – o kodzie: PLRW2000<text:span text:style-name="T96">175</text:span><text:span text:style-name="T97">592 </text:span>o nazwie <text:span text:style-name="T96">Kanał </text:span><text:span text:style-name="T97">Różański</text:span><text:span text:style-name="T96">. </text:span>JCWP posiada status silnie zmienionej części wód, jest ona <text:span text:style-name="T96">nie</text:span>monitorowana. Stan tych wód oceniony został jako <text:span text:style-name="T97">dobry</text:span>, natomiast ocena ryzyka nieosiągnięcia celów środowiskowych oznaczona jako <text:span text:style-name="T97">nie</text:span>zagrożona. Celem środowiskowym JCWP jest <text:span text:style-name="T98">ochrona oraz </text:span>poprawa potencjału ekologicznego i stanu chemicznego, tak aby osiągnąć co najmniej dobry potencjał ekologiczny i dobry stan chemiczny tych wód, <text:span text:style-name="T97">a także zapobieganie pogorszenia ich potencjału ekologicznego oraz stanu chemicznego;</text:span></text:p>
      <text:p text:style-name="P8">- <text:span text:style-name="T97">przejściowych- o kodzie: TWIWB1o nazwie Zalew Wiślany. JCWP posiada status silnie zmienionej części wód, jest ona monitorowana. Stan tych wód oceniony został jako zły, natomiast ocena ryzyka nieosiągnięcia celów środowiskowych oznaczona jako zagrożona. Dla analizowanej JCWP wprowadzono derogację czasową, na podstawie której osiągnięcie celów środowiskowych- </text:span><text:span text:style-name="T99">dobry stan chemiczny oraz mniej rygorystyczny cel ekologiczny- może nastąpić dopiero do 2027 roku. Przedłużono termin osiągnięcia celu środowiskowego ze względu na brak możliwości technicznych oraz warunki naturalne. <text:s/></text:span><text:span text:style-name="T97"><text:s/></text:span></text:p>
      <text:p text:style-name="P8"><text:tab/>Planowane przedsięwzięcie znajduje się w obszarze jednolitej części wód podziemnych (kod: PLGW200019), która charakteryzuje się dobrym stanem ilościowym i chemicznym. Jest ona monitorowana, a ocena ryzyka nieosiągnięcia celów środowiskowych określona jest jako niezagrożona. Celem środowiskowym JCWPd jest osiągnięcie i utrzymanie dobrego stanu ilościowego i dobrego stanu chemicznego tych wód.</text:p>
      <text:p text:style-name="P8"><text:tab/><text:span text:style-name="T100">W w/w JCWP znajdują się również obszary chronione przeznaczone do ochrony siedlisk i gatunków określonych ustawą z dnia 16 kwietnia 2004 r. o ochronie przyrody, dla których utrzymanie i poprawa stanu wód jest ważnym czynnikiem w ich ochronie, jednak planowane przedsięwzięcie nie znajduje się na takim obszarze. <text:s/></text:span></text:p>
      <text:p text:style-name="P26"><text:span text:style-name="T13"><text:tab/>Planowane przedsięwzięcie nie będzie zlokalizowane na obszarach wybrzeży, obszarach górskich oraz obszarach ochrony uzdrowiskowej. Teren inwestycji nie leży w zasięgu stref ochronnych ujęć wód i zbiorników wód śródlądowych </text:span><text:span text:style-name="T27">oraz przylegających do jezior, </text:span><text:span text:style-name="T28">jak również nie znajduje się w obszarze szczególnego zagrożenia powodzią.</text:span><text:span text:style-name="T13"> Na terenie planowanego przedsięwzięcia nie stwierdzono obszarów o szczególnych walorach historycznych, kulturowych lub archeologicznych.</text:span></text:p>
      <text:p text:style-name="P26"><text:span text:style-name="T43"><text:tab/></text:span><text:span text:style-name="T13">Podczas prowadzonego postępowania nie wpłynęły żadne uwagi i wnioski. </text:span></text:p>
      <text:p text:style-name="P26"><text:span text:style-name="T43"><text:tab/></text:span><text:span text:style-name="T13">Przeprowadzona w karcie informacyjnej analiza uciążliwości i wpływu planowanego przedsięwzięcia wykazuje, iż w przedmiotowym przypadku podczas prowadzenia prac budowlanych wystąpią okresowe niedogodności związane z emisją hałasu oraz zanieczyszczeniami </text:span><text:soft-page-break/><text:span text:style-name="T13">pyłowymi i gazowymi do powietrza spowodowane pracą sprzętu budowlanego oraz przejazdami pojazdów. Wskazane uciążliwości ustąpią wraz z zakończeniem inwestycji. </text:span><text:span text:style-name="T27">Wszelkie oddziaływania będą miały zasięg lokalny (związany jedynie z czasem realizacji) i odwracalny. </text:span></text:p>
      <text:p text:style-name="P26"><text:span text:style-name="T13"><text:tab/></text:span><text:span text:style-name="T7">Po analizie wniosku o wydanie decyzji o środowiskowych uwarunkowaniach, karty informacyjnej przedsięwzięcia, w oparciu o opinie właściwych jednostek - organ prowadzący - Wójt Gminy Braniewo postanowił o braku potrzeby przeprowadzenia oceny oddziaływania przedsięwzięcia na środowisko dla planowanego przedsięwzięcia. <text:s text:c="2"/></text:span></text:p>
      <text:p text:style-name="P7"/>
      <text:p text:style-name="P7"><text:tab/>Wobec powyższego orzeczono jak w sentencji.</text:p>
      <text:p text:style-name="P7"><text:tab/></text:p>
      <text:p text:style-name="P7"/>
      <text:p text:style-name="P26"><text:span text:style-name="T7"><text:tab/></text:span><text:span text:style-name="T44"><text:tab/><text:tab/><text:tab/><text:tab/> <text:s text:c="5"/></text:span><text:span text:style-name="T7">POUCZENIE <text:s text:c="2"/></text:span><text:span text:style-name="T44"><text:s/></text:span></text:p>
      <text:p text:style-name="P19"/>
      <text:p text:style-name="P26"><text:span text:style-name="T44"><text:tab/></text:span><text:span text:style-name="T7">Od niniejszej decyzji służy stronom odwołanie do Samorządowego Kolegium Odwoławczego w Elblągu za pośrednictwem Wójta Gminy Braniewo w terminie 14 dni od dnia jej doręczenia.</text:span></text:p>
      <text:p text:style-name="P33"><text:span text:style-name="T46"><text:tab/></text:span><text:span text:style-name="T48">Od decyzji</text:span><text:span text:style-name="T47"> s</text:span><text:span text:style-name="T45">łuży stronom odwołanie do Samorządowego Kolegium Odwoławczego w Elblągu za pośrednictwem Wójta Gminy Braniewo w terminie 14 dni od dnia jej doręczenia. <text:s text:c="21"/>Decyzję o środowiskowych uwarunkowaniach dołącza się do wniosku o wydanie decyzji, o której mowa w art. 72 ustawy z dnia 3 października 2008 r. o udostępnieniu informacji o środowisku i jego ochronie, udziale społeczeństwa w ochronie środowiska oraz o ocenach oddziaływania na środowisko.</text:span></text:p>
      <text:p text:style-name="P1"><text:span text:style-name="T45">Z</text:span><text:span text:style-name="T49">godnie z art. 127a §1 i 2 ustawy </text:span><text:span text:style-name="T101">z dnia 14 czerwca 1960 r.- Kodeks postępowania administracyjnego (t.j. Dz.U. z 2021 r., poz. 735 z późn. zm.), w </text:span><text:span text:style-name="T49">trakcie biegu terminu do wniesienia odwołania strona może zrzec się prawa do wniesienie odwołania wobec organu administracji publicznej, który wydał decyzję. Z dniem doręczenia organowi administracji publicznej oświadczenia o zrzeczeniu się prawa do wniesienia odwołania przez ostatnią ze stron postępowania, decyzja staje się ostateczna.</text:span></text:p>
      <text:p text:style-name="P2"/>
      <text:p text:style-name="P16"/>
      <text:p text:style-name="P29"/>
      <text:p text:style-name="P21"/>
      <text:p text:style-name="P19"/>
      <text:p text:style-name="P22"/>
      <text:p text:style-name="P19"/>
      <text:p text:style-name="P20"/>
      <text:p text:style-name="P20"/>
      <text:p text:style-name="P20"/>
      <text:p text:style-name="P20"/>
      <text:p text:style-name="P20"/>
      <text:p text:style-name="P20"/>
      <text:p text:style-name="P3">Na podstawie art. 6 ustawy z dnia 16 listopada 2006 r. o opłacie skarbowej (tj. Dz.U. z 2021 r. , poz. 1923 z późn. zm.), zgodnie z załącznikiem do ustawy: część I pkt 45, pobrano opłatę skarbową w kwocie 205 zł. </text:p>
      <text:p text:style-name="P4"/>
      <text:p text:style-name="P23"/>
      <text:p text:style-name="P23"/>
      <text:p text:style-name="P24">Otrzymują:</text:p>
      <text:p text:style-name="P24">1. <text:span text:style-name="T102">Pełnomocnik: p. Piotr Czajkowski, ul. Europejska 33, 02-964 Warszawa </text:span></text:p>
      <text:p text:style-name="P24">2. strony postępowania <text:span text:style-name="T103">zgodnie z art. 49 KPA</text:span></text:p>
      <text:p text:style-name="P24">3. a/a</text:p>
      <text:p text:style-name="P24">Do wiadomości:</text:p>
      <text:p text:style-name="P24">1. Regionalny Dyrektor Ochrony Środowiska w Olsztynie, Wydział Spraw Terenowych I w Elblągu, ul. Wojska Polskiego 1, 82-300 Elbląg <text:span text:style-name="T104">przez ePUAP</text:span></text:p>
      <text:p text:style-name="P24">2. Państwowy Powiatowy Inspektor Sanitarny w Braniewie, ul. Królewiecka 26, 14-500 Braniewo <text:span text:style-name="T104">przez ePUAP </text:span></text:p>
      <text:p text:style-name="P24">3. Państwowe Gospodarstwo Wodne Wody Polskie Zarząd Zlewni w Elblągu ul. <text:span text:style-name="T104">Aleja Tysiąclecia 11 </text:span><text:s/>, 82-300 Elbląg <text:span text:style-name="T104">przez ePUAP</text:span> <text:s/></text:p>
      <text:p text:style-name="P30"><text:soft-page-break/>WGK.6220.<text:span text:style-name="T105">14</text:span>.20<text:span text:style-name="T2">22</text:span>.DP<text:tab/><text:tab/><text:tab/><text:tab/><text:tab/>Załącznik do decyzji o środowiskowych </text:p>
      <text:p text:style-name="P34"><text:span text:style-name="T106"><text:tab/><text:tab/><text:tab/><text:tab/><text:tab/><text:tab/><text:tab/><text:tab/>uwarunkowaniach z dnia </text:span><text:span text:style-name="T107">18.08</text:span><text:span text:style-name="T108">.2022 r.</text:span></text:p>
      <text:p text:style-name="P31"/>
      <text:p text:style-name="P32"/>
      <text:p text:style-name="P32"/>
      <text:p text:style-name="P17"/>
      <text:p text:style-name="P17"/>
      <text:p text:style-name="P17">Charakterystyka przedsięwzięcia</text:p>
      <text:p text:style-name="P17"/>
      <text:p text:style-name="P8">Nazwa przedsięwzięcia: </text:p>
      <text:p text:style-name="P8"/>
      <text:p text:style-name="P26"><text:span text:style-name="T36">Budow</text:span><text:span text:style-name="T38">a </text:span><text:span text:style-name="T37">elektrowni słonecznej „Podgórze” o mocy łącznej do 8 MW wraz z infrastrukturą towarzyszącą, gmina Braniewo” powiat braniewski, woj. warmińsko-mazurskie</text:span></text:p>
      <text:p text:style-name="P25"/>
      <text:p text:style-name="P25"><text:span text:style-name="T110"><text:tab/>E</text:span>lektrowni<text:span text:style-name="T110">a</text:span> słoneczn<text:span text:style-name="T110">a</text:span> o mocy łącznej do 8 MW z możliwością etapowania inwestycji na więcej niż jedno niezależne przedsięwzięcie, wraz z infrastrukturą towarzyszącą zlokalizowana będzie na częściach działek ewidencyjnej nr 103, 104, 105 obręb Podgórze (0011), gmina Braniewo. Powierzchnia całkowita wyżej wymienionych działek wynosi łącznie 11.42 ha (dz. 103 – 6.7400 ha, dz. 104 – 3.2800 ha, dz. 105 – 1.400 ha). Działki zostaną wykorzystane w części swojej powierzchni – na obszarze 7.61 ha (dz. 103 – 3.7900 ha, dz. 104 – 2.7600 ha, dz. 105 – 1.0600 ha). </text:p>
      <text:p text:style-name="P6">Łączna powierzchnia rzutu zabudowy systemami fotowoltaicznymi nie przekroczy 4 hektarów, z czego przeważająca część będzie zajmowana pod lekką, przestrzenną konstrukcję. Pomiędzy konstrukcjami pozostawiony będzie dostęp do instalacji – dojścia i dojazdy. Na terenie inwestycji zostaną przygotowane utwardzone place (do 2 placów) o łącznej maksymalnej powierzchni do 900 m2 każdy, gdzie będą rozmieszczone stacje kontenerowe i miejsca postojowe dla pojazdów serwisowych. Pod konstrukcją fotowoltaiczną pozostanie nienaruszony grunt, który z biegiem kolejnych sezonów wegetacyjnych będzie porastał typową roślinnością jaka pojawia się na nieużytkach lub łąkach zbliżonych do naturalnych. </text:p>
      <text:p text:style-name="P6">Na wnioskowanych działkach występują w części grunty wysokich klas bonitacyjnych tj. I-III, takie grunty nie zostaną wykorzystane w projekcie. Na wnioskowanym obszarze nie występują grunty leśne. </text:p>
      <text:p text:style-name="P6">Planowana inwestycja zostanie zrealizowana na obszarze występowania niskich klas bonitacyjnych gruntu tj. IV. Teren inwestycji ma dostęp do dróg publicznych poprzez działki drogowe zlokalizowane na działkach ewidencyjnych: − w obrębie Podgórze (0011): dz. ew. nr 98. Działki te stanowią użytek dr - drogi, zgodnie z mapą ewidencyjną (stan na 27.05.2022 r.) </text:p>
      <text:p text:style-name="P6">Inwestycja będzie polegała na montażu wolnostojących ogniw fotowoltaicznych w ramach jednej lub więcej instalacji PV wraz z infrastrukturą towarzyszącą o łącznej mocy do 8 MW. Przewidywana roczna produkcja energii łącznie to ok. 8 800 MWh rocznie. </text:p>
      <text:p text:style-name="P6">Farmy fotowoltaiczne składać się będą z następujących elementów: • panele fotowoltaiczne, • drogi wewnętrzne, • infrastruktura naziemna i podziemna, • linie kablowe energetyczno-światłowodowe, • przyłącza elektroenergetyczne, • transformatory, • inwertery, • magazyny energii, • inne niezbędne elementy infrastruktury związane z budową i eksploatacją parku ogniw. </text:p>
      <text:p text:style-name="P6">Pomiędzy sekcjami paneli planuje się wytyczyć niezbędne drogi wewnętrzne o szerokości do 4 metrów, umożliwiające dojazd do urządzeń, a także do 2 placów o powierzchni do 900 m2 każdy, na których zostaną posadowione zespoły stacji transformatorowych i kontener techniczny. Wspomniane place mogą zostać wykorzystane do celów montażowych i postojowych, na potrzeby rozładunku materiałów. Na jednym z nich znajdzie miejsce zaplecze socjalne dla pracowników podczas budowy elektrowni słonecznej. Po zakończeniu budowy na fragmentach placów będą <text:soft-page-break/>posadowione stacje kontenerowe pod którymi teren będzie zagęszczony. Zakłada się również przygotowanie miejsca na każdym z placów do postoju pojazdów serwisowych. </text:p>
      <text:p text:style-name="P6">Inwestor planuje zastosować transformator suchy, ale nie wyklucza transformatora olejowego. Transformator posadowiony będzie na prefabrykowanej podstawie, bez konieczności betonowania na miejscu. W przypadku zastosowania transformatora olejowego zabezpieczenie środowiska gruntowo – wodnego realizowane będzie poprzez instalację indywidualnej misy olejowej. Misa olejowa, wykonana będzie z materiałów olejoodpornych i wodoodpornych a ich pojemność powinna wynosić minimum 110% zawartości oleju w transformatorze zgodnie z normą PN-E-05115. Powstały w wyniku ewentualnego wycieku olej zostanie przez podmiot zarządzający planowaną inwestycją przekazany jako olej odpadowy podmiotowi gwarantującemu zgodne z prawem jego zagospodarowanie.</text:p>
      <text:p text:style-name="P6">Transformator umieszczony będzie w kontenerze (dokładne lokalizacje transformatorów ustalone zostaną na etapie projektu budowlanego). Kontener jako abonencka stacja elektroenergetyczna składa się z komory obsługi, komory transformatora nn/SN, rozdzielnicy niskiego napięcia oraz rozdzielnicy średniego napięcia. Obudowa kontenera stanowi zabezpieczenie dwojakiego rodzaju tzn. eliminuje pole magnetyczne oraz stanowi izolację akustyczną. Stacja będzie obiektem dostępnym tylko dla pracowników o odpowiednich kwalifikacjach i posiadających odpowiednie uprawnienia. Podczas realizacji przedsięwzięcia nie nastąpi przekroczenie dopuszczalnych wartości natężenia pola elektrycznego tj. 10 kV/m oraz wartości natężenia pola magnetycznego tj. 60 A/m nawet w bezpośrednim sąsiedztwie inwestycji. </text:p>
      <text:p text:style-name="P6">Inwestor dopuszcza wyposażenie elektrowni słonecznej w zintegrowany system magazynowania energii wraz z Głównym Punktem Odbioru (GPO). Ewentualne zastosowanie takiego systemu zostanie określone na etapie pozwolenia na budowę. Elektrownia słoneczna będzie współpracować z siecią elektroenergetyczną przekazując do niej całą wyprodukowaną energię elektryczną. </text:p>
      <text:p text:style-name="P5"><text:span text:style-name="T109">W przedmiotowej inwestycji woda wykorzystywana jest tylko na cele socjalne i związana jest z etapem budowy elektrowni. Ilość wody potrzebna na cele socjalne wynosi 50-60 dm3 /dobę na jednego pracownika. </text:span>W okresie budowy nie będzie poboru wody do procesu technologicznego i montażu instalacji. Woda dla pracowników będzie butelkowana, dowożona z zewnątrz. Na etapie funkcjonowania inwestycji woda zasadniczo nie będzie wykorzystywana (nie przewiduje się zapotrzebowania i poboru wody na cele eksploatacji planowanej inwestycji; woda nie będzie wykorzystywana także do mycia paneli w celach serwisowych i konserwacyjnych), za wyjątkiem usuwania szczególnie trwałych zabrudzeń, co jednak zdarza się niezmiernie rzadko. W tym zakresie całkowicie wystarczające jest samoczynne czyszczenie paneli podczas opadów atmosferycznych. <text:span text:style-name="T109"><text:s/></text:span></text:p>
      <text:p text:style-name="P6">W okresie budowy ścieki będą odprowadzane z przenośnych toalet przez wyspecjalizowaną firmę. <text:s/></text:p>
      <text:p text:style-name="P6">Szacunkowe zapotrzebowanie na energię - elektryczną: do 100 kWh/rok; - cieplną: Energia cieplna będzie potrzebna jedynie do ogrzewania w okresie zimowym. Ciepło pozyskiwane będzie za pomocą elektrycznych urządzeń do ogrzewania w kontenerze. - gazową: 0 m²/h/. </text:p>
      <text:p text:style-name="P6">W procesie produkcji energii nie będą użytkowane zasoby naturalne (paliwa kopalne), ze względu na fakt, iż do wytwarzania elektryczności na tego typu instalacjach nie są wykorzystywane paliwa kopalne. Jedynym zużywanym zasobem naturalnym będzie paliwo stosowane do środków transportu, ale tylko w czasie budowy. </text:p>
      <text:p text:style-name="P6">W trakcie realizacji i eksploatacji elektrowni będą wykorzystywane surowce takie jak: aluminium, żelazo i stal w ilościach marginalnych (2,4Mg/rok) oraz materiały, do których zaliczyć można: różnego rodzaju opakowania, sorbenty, materiały filtracyjne, tkaniny do wycierania (np. <text:soft-page-break/>szmaty, ścierki) i ubrania ochronne zanieczyszczone substancjami niebezpiecznymi. Wartości wykorzystanych materiałów wahają się od 0,88– 0,59 Mg/rok, są więc pomijalne i mają zerowy wpływ na środowisko. </text:p>
      <text:p text:style-name="P5"><text:span text:style-name="T109">W celu minimalizacji niepożądanych zjawisk jakie mogą pojawić się w związku z budową elektrowni słonecznych oraz jej eksploatacją zostaną zastosowane działania ograniczające negatywny wpływ inwestycji na środowisko: ▪ planowaną inwestycję zlokalizowano na terenie niezabudowanym; ▪ wszystkie uciążliwe oddziaływanie na środowisko i zdrowie ludzi w trakcie realizacji robot oraz eksploatacji nie będzie wykraczało poza teren inwestycji - prace będą prowadzone od godziny 6.00 do 22.00; ▪ zlokalizowanie placu budowy i jego zaplecza z uwzględnieniem zasady minimalizacji zajęcia terenu i przekształcenia jego powierzchni; ▪ wykopy powstające na etapie budowy elektrowni słonecznej będą ścinane i łagodzone w celu umożliwienia swobodnego opuszczenia wykopów przez drobne zwierzęta; ▪ pomimo zastosowań o których mowa powyżej planuje się zabezpieczanie wykopów przed możliwością dostawania się do nich zanieczyszczeń związanych z pracami budowlanymi, a także przed przedostaniem się do nich małych zwierząt (płazów, gadów i małych ssaków). Wykopy będą otwierane i prowadzone w sposób bezpieczny dla zwierząt – brzegi wykopu będą ścięte w sposób umożliwiający wydostanie się z nich małych zwierząt (w tym płazów). </text:span>W celu zminimalizowania wpływu prac na gady, płazy i małe zwierzęta pracownicy budowlani zostaną zobowiązani do kontroli wykopów, niezwłocznego ich zasypywania, a w razie stwierdzenia w nich zwierząt, do ich uwolnienia, z zachowaniem należytej staranności. Alternatywnie, wykopy w okresie nie prowadzenia prac (noce oraz dni przestoju) będą otaczane płotkami z tworzywa sztucznego, specjalnie zaprojektowanymi do ochrony płazów. Należy podkreślić, że podczas budowy farmy fotowoltaicznej występujące wykopy są płytkie a same stoły na których są rozmieszczone panele są palowane za pomocą specjalnego urządzenia – kafara; ▪ wykonywanie robót budowlanych w porze dziennej, ewentualne uciążliwości akustyczne podczas prowadzonych prac budowlanych, będą minimalizowane poprzez stosowanie urządzeń i maszyn spełniających polskie normy z wykluczeniem prowadzenia prac związanych ze znaczną emisją hałasu w porze od 18.00-22.00; ▪ wyposażenie zaplecza budowy w sanitariaty; ▪ ścieki socjalno-bytowe będą odprowadzane do szczelnych zbiorników i wywożone przez uprawnione podmioty; ▪ wyposażenie placu budowy w środki do neutralizacji ewentualnych wycieków substancji ropopochodnych; ▪ wdrożenie (na etapie budowy) systemu segregacji odpadów „u źródła” z maksymalnym odzyskiem odpadów surowcowych i uwzględnieniem zasad postępowania z odpadami niebezpiecznymi, odpady będą zagospodarowane zgodnie z przepisami ustawy o odpadach; ▪ rezygnacja z oświetlenia elektrowni w porze nocnej; ▪ ograniczenie wykorzystania źródeł światła poprzez stosowanie źródeł światła nieprzywabiającego owady; ▪ regularna kontrola wykopów i uwalnianie uwięzionych w nich zwierząt na etapie realizacji inwestycji; ▪ użycie do ewentualnego obsiewu terenu wyłącznie rodzimych gatunków roślin; ▪ rezygnacja ze stosowania nawozów sztucznych i chemicznych środków ochrony roślin (powierzchnia pomiędzy rzędami paneli); ▪ pozostawienie minimum 10 cm wolnej przestrzeni pomiędzy ogrodzeniem, a powierzchnią gruntu pozwalającej na swobodną migrację płazów i małych ssaków; ▪ prowadzenie wykaszania roślinności na terenie farmy odbywać się będzie od centrum działki w kierunku jej brzegów).</text:p>
      <text:p text:style-name="P5"><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176cm" fo:margin-bottom="0.25cm" loext:contextual-spacing="false" fo:line-height="115%" fo:orphans="2" fo:widows="2"/>
      <style:text-properties style:language-asian="pl" style:country-asian="PL" style:font-name-complex="Times New Roman2" style:font-family-complex="'Times New Roman'" style:font-family-generic-complex="system"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7T13:40:39.499000000</meta:creation-date>
    <dc:date>2022-08-17T13:41:29.577000000</dc:date>
    <meta:editing-duration>PT50S</meta:editing-duration>
    <meta:editing-cycles>1</meta:editing-cycles>
    <meta:document-statistic meta:table-count="0" meta:image-count="0" meta:object-count="0" meta:page-count="9" meta:paragraph-count="115" meta:word-count="4106" meta:character-count="32007" meta:non-whitespace-character-count="27687"/>
    <meta:generator>LibreOffice/6.4.2.2$Windows_X86_64 LibreOffice_project/4e471d8c02c9c90f512f7f9ead8875b57fcb1ec3</meta:generator>
  </office:meta>
</office:document-meta>
</file>