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fceec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fceec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f2391" officeooo:paragraph-rsid="000fceec" style:font-name-asian="Arial Unicode MS2" style:font-size-asian="11pt" style:language-asian="zh" style:country-asian="CN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fceec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5" style:family="paragraph" style:parent-style-name="Standard">
      <style:text-properties officeooo:paragraph-rsid="000fceec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0fceec" style:font-size-asian="11pt" style:font-size-complex="11pt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fceec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fceec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fceec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fceec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fceec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fceec" style:font-name-asian="Arial Unicode MS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fceec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fceec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fceec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6626" style:font-weight-asian="bold" style:font-weight-complex="bold"/>
    </style:style>
    <style:style style:name="T4" style:family="text">
      <style:text-properties fo:font-weight="bold" officeooo:rsid="001f2391" style:font-weight-asian="bold" style:font-weight-complex="bold"/>
    </style:style>
    <style:style style:name="T5" style:family="text">
      <style:text-properties fo:font-weight="bold" officeooo:rsid="001f7b82" style:font-weight-asian="bold" style:font-weight-complex="bold"/>
    </style:style>
    <style:style style:name="T6" style:family="text">
      <style:text-properties fo:font-weight="bold" officeooo:rsid="000fceec" style:font-weight-asian="bold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10" style:family="text">
      <style:text-properties fo:color="#00000a" loext:opacity="100%" style:font-name="Times New Roman" fo:language="en" fo:country="US" officeooo:rsid="0016b5a8" style:letter-kerning="true" style:font-name-asian="Arial Unicode MS2" style:language-asian="pl" style:country-asian="PL" style:font-name-complex="Times New Roman1" style:language-complex="en" style:country-complex="US" style:font-weight-complex="bold"/>
    </style:style>
    <style:style style:name="T11" style:family="text">
      <style:text-properties fo:color="#00000a" loext:opacity="100%" style:font-name="Times New Roman" style:font-name-asian="Arial Unicode MS2" style:font-name-complex="Times New Roman1"/>
    </style:style>
    <style:style style:name="T12" style:family="text">
      <style:text-properties fo:color="#00000a" loext:opacity="100%" style:font-name="Times New Roman" officeooo:rsid="001f2391" style:font-name-asian="Arial Unicode MS2" style:font-name-complex="Times New Roman1"/>
    </style:style>
    <style:style style:name="T13" style:family="text">
      <style:text-properties fo:color="#00000a" loext:opacity="100%" style:font-name="Times New Roman" officeooo:rsid="00046626" style:font-name-asian="Arial Unicode MS2" style:font-name-complex="Times New Roman1"/>
    </style:style>
    <style:style style:name="T14" style:family="text">
      <style:text-properties fo:color="#00000a" loext:opacity="100%" style:font-name="Times New Roman" officeooo:rsid="000fceec" style:font-name-asian="Arial Unicode MS2" style:font-name-complex="Times New Roman1"/>
    </style:style>
    <style:style style:name="T15" style:family="text">
      <style:text-properties style:font-name="Times New Roman" style:font-name-complex="Times New Roman1"/>
    </style:style>
    <style:style style:name="T16" style:family="text">
      <style:text-properties style:font-name="Times New Roman" officeooo:rsid="00046626" style:font-name-complex="Times New Roman1"/>
    </style:style>
    <style:style style:name="T17" style:family="text">
      <style:text-properties style:font-name="Times New Roman" officeooo:rsid="001f2391" style:font-name-complex="Times New Roman1"/>
    </style:style>
    <style:style style:name="T18" style:family="text">
      <style:text-properties style:font-name="Times New Roman" officeooo:rsid="001f7b82" style:font-name-complex="Times New Roman1"/>
    </style:style>
    <style:style style:name="T19" style:family="text">
      <style:text-properties style:font-name="Times New Roman" officeooo:rsid="000fceec" style:font-name-complex="Times New Roman1"/>
    </style:style>
    <style:style style:name="T20" style:family="text">
      <style:text-properties officeooo:rsid="001f2391"/>
    </style:style>
    <style:style style:name="T21" style:family="text">
      <style:text-properties officeooo:rsid="00046626"/>
    </style:style>
    <style:style style:name="T22" style:family="text">
      <style:text-properties officeooo:rsid="001d0849"/>
    </style:style>
    <style:style style:name="T23" style:family="text">
      <style:text-properties officeooo:rsid="001a9b01"/>
    </style:style>
    <style:style style:name="T24" style:family="text">
      <style:text-properties officeooo:rsid="000fce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3">1</text:span><text:span text:style-name="T6">4</text:span><text:span text:style-name="T2">/2</text:span><text:span text:style-name="T5">2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7">Wniosek </text:span><text:span text:style-name="T8">o </text:span><text:span text:style-name="T9">wydanie decyzji o środowiskowych uwarunkowaniach dla przedsięwzięcia polegającego na </text:span><text:span text:style-name="T10">„</text:span><text:span text:style-name="T11">Budowie elektrowni </text:span><text:span text:style-name="T12">słonecznej “Podgórze </text:span><text:span text:style-name="T14">II</text:span><text:span text:style-name="T12">” </text:span><text:span text:style-name="T11">o mocy </text:span><text:span text:style-name="T12">łącznej </text:span><text:span text:style-name="T11">do </text:span><text:span text:style-name="T14">5</text:span><text:span text:style-name="T13"> </text:span><text:span text:style-name="T11">MW </text:span><text:span text:style-name="T12">wraz z infrastrukturą towarzyszącą, gmina Braniewo”</text:span><text:span text:style-name="T13">, powiat braniewski, </text:span><text:span text:style-name="T12">woj. warmińsko-mazurskie</text:span><text:span text:style-name="T13"> 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5">WGK.6220.</text:span><text:span text:style-name="T16">1</text:span><text:span text:style-name="T19">8</text:span><text:span text:style-name="T15">.202</text:span><text:span text:style-name="T18">2</text:span><text:span text:style-name="T15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24">14</text:span><text:span text:style-name="T21">.</text:span><text:span text:style-name="T24">10</text:span><text:span text:style-name="T21">.2022 r.</text:span><text:span text:style-name="T22"> 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3">Axpo Solar Polska Sp. z o.o. w Warszawie, pełnomocnik: p. Piotr Czajkowski</text:p>
            <text:p text:style-name="P4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karta informacyjna przedsięwzięcia, mapa, <text:s/><text:span text:style-name="T22">dowód wniesienia opłaty skarbowej, </text:span><text:span text:style-name="T23"><text:s/></text:span><text:span text:style-name="T22"><text:s/>wypisy z rejestru gruntów 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1:16:01.702000000</meta:creation-date>
    <dc:date>2022-10-18T11:33:13.814000000</dc:date>
    <meta:editing-duration>PT7M1S</meta:editing-duration>
    <meta:editing-cycles>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25" meta:word-count="150" meta:character-count="1183" meta:non-whitespace-character-count="1051"/>
  </office:meta>
</office:document-meta>
</file>