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officeooo:paragraph-rsid="001f560f" style:font-name-asian="Arial Unicode MS1" style:font-name-complex="Tahoma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loext:opacity="100%" fo:font-size="7pt" officeooo:paragraph-rsid="001f560f" style:font-name-asian="Arial Unicode MS1" style:font-size-asian="7pt" style:font-name-complex="Tahoma" style:font-size-complex="7pt"/>
    </style:style>
    <style:style style:name="P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bold" officeooo:paragraph-rsid="001f560f" style:font-size-asian="11pt" style:language-asian="hi" style:country-asian="IN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f560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f560f" style:font-size-asian="11pt" style:language-asian="hi" style:country-asian="IN" style:font-size-complex="11pt"/>
    </style:style>
    <style:style style:name="P6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fo:font-weight="bold" officeooo:paragraph-rsid="001f560f" style:font-size-asian="14pt" style:language-asian="hi" style:country-asian="IN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font-weight="bold" officeooo:paragraph-rsid="001f560f" style:font-size-asian="14pt" style:language-asian="hi" style:country-asian="IN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officeooo:paragraph-rsid="001f560f" style:font-size-asian="14pt" style:language-asian="hi" style:country-asian="I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officeooo:paragraph-rsid="001f560f" style:font-size-asian="10.5pt" style:language-asian="hi" style:country-asian="I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paragraph-rsid="001f560f" style:font-size-asian="7pt" style:language-asian="hi" style:country-asian="IN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1f560f" style:font-size-asian="7pt" style:language-asian="hi" style:country-asian="IN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7pt" officeooo:paragraph-rsid="001f560f" style:font-size-asian="7pt" style:font-size-complex="7pt"/>
    </style:style>
    <style:style style:name="P13" style:family="paragraph" style:parent-style-name="Standard">
      <style:text-properties officeooo:paragraph-rsid="001f560f"/>
    </style:style>
    <style:style style:name="T1" style:family="text">
      <style:text-properties style:font-name="Times New Roman" fo:font-size="11pt" officeooo:rsid="001227f5" style:font-size-asian="11pt" style:language-asian="hi" style:country-asian="IN" style:font-name-complex="Times New Roman1" style:font-size-complex="11pt"/>
    </style:style>
    <style:style style:name="T2" style:family="text">
      <style:text-properties style:font-name="Times New Roman" fo:font-size="11pt" officeooo:rsid="0013f214" style:font-size-asian="11pt" style:language-asian="hi" style:country-asian="IN" style:font-name-complex="Times New Roman1" style:font-size-complex="11pt"/>
    </style:style>
    <style:style style:name="T3" style:family="text">
      <style:text-properties style:font-name="Times New Roman" fo:font-size="11pt" officeooo:rsid="001f6d27" style:font-size-asian="11pt" style:language-asian="hi" style:country-asian="IN" style:font-name-complex="Times New Roman1" style:font-size-complex="11pt"/>
    </style:style>
    <style:style style:name="T4" style:family="text">
      <style:text-properties style:font-name="Times New Roman" fo:font-size="11pt" officeooo:rsid="0016b5a8" style:font-size-asian="11pt" style:language-asian="hi" style:country-asian="IN" style:font-name-complex="Times New Roman1" style:font-size-complex="11pt"/>
    </style:style>
    <style:style style:name="T5" style:family="text">
      <style:text-properties style:font-name="Times New Roman" fo:font-size="11pt" style:font-size-asian="11pt" style:language-asian="hi" style:country-asian="IN" style:font-size-complex="11pt"/>
    </style:style>
    <style:style style:name="T6" style:family="text">
      <style:text-properties style:font-name="Times New Roman" fo:font-size="11pt" officeooo:rsid="0013f214" style:font-size-asian="11pt" style:language-asian="hi" style:country-asian="IN" style:font-size-complex="11pt"/>
    </style:style>
    <style:style style:name="T7" style:family="text">
      <style:text-properties style:font-name="Times New Roman" fo:font-size="11pt" officeooo:rsid="001f6d27" style:font-size-asian="11pt" style:language-asian="hi" style:country-asian="IN" style:font-size-complex="11pt"/>
    </style:style>
    <style:style style:name="T8" style:family="text">
      <style:text-properties style:font-name="Times New Roman" fo:font-size="11pt" officeooo:rsid="002019d0" style:font-size-asian="11pt" style:language-asian="hi" style:country-asian="IN" style:font-size-complex="11pt"/>
    </style:style>
    <style:style style:name="T9" style:family="text">
      <style:text-properties style:font-name="Times New Roman" fo:font-size="11pt" fo:font-weight="bold" style:font-size-asian="11pt" style:language-asian="hi" style:country-asian="IN" style:font-weight-asian="bold" style:font-size-complex="11pt" style:font-weight-complex="bold"/>
    </style:style>
    <style:style style:name="T10" style:family="text">
      <style:text-properties style:font-name="Times New Roman" style:language-asian="hi" style:country-asian="IN"/>
    </style:style>
    <style:style style:name="T11" style:family="text">
      <style:text-properties style:font-name="Times New Roman" fo:font-size="8pt" officeooo:rsid="00124a9c" style:font-size-asian="8pt" style:language-asian="hi" style:country-asian="IN" style:font-name-complex="Liberation Serif1" style:font-size-complex="8pt" style:font-weight-complex="bold"/>
    </style:style>
    <style:style style:name="T12" style:family="text">
      <style:text-properties style:language-asian="hi" style:country-asian="IN"/>
    </style:style>
    <style:style style:name="T13" style:family="text">
      <style:text-properties officeooo:rsid="001ab8c8" style:language-asian="hi" style:country-asian="IN"/>
    </style:style>
    <style:style style:name="T14" style:family="text">
      <style:text-properties officeooo:rsid="001f6d27" style:language-asian="hi" style:country-asian="IN"/>
    </style:style>
    <style:style style:name="T15" style:family="text">
      <style:text-properties officeooo:rsid="000a2799" style:language-asian="hi" style:country-asian="IN"/>
    </style:style>
    <style:style style:name="T16" style:family="text">
      <style:text-properties officeooo:rsid="001d0617" style:language-asian="hi" style:country-asian="IN"/>
    </style:style>
    <style:style style:name="T17" style:family="text">
      <style:text-properties officeooo:rsid="00124a9c" style:language-asian="hi" style:country-asian="IN"/>
    </style:style>
    <style:style style:name="T18" style:family="text">
      <style:text-properties officeooo:rsid="000bb524" style:language-asian="hi" style:country-asian="IN"/>
    </style:style>
    <style:style style:name="T19" style:family="text">
      <style:text-properties fo:color="#000000" loext:opacity="100%" fo:letter-spacing="-0.011cm" style:letter-kerning="false" style:font-name-asian="Times New Roman1" style:language-asian="pl" style:country-asian="PL" style:language-complex="ar" style:country-complex="SA"/>
    </style:style>
    <style:style style:name="T20" style:family="text">
      <style:text-properties fo:color="#000000" loext:opacity="100%" fo:letter-spacing="-0.011cm" officeooo:rsid="001d0617" style:letter-kerning="false" style:font-name-asian="Times New Roman1" style:language-asian="pl" style:country-asian="PL" style:language-complex="ar" style:country-complex="SA"/>
    </style:style>
    <style:style style:name="T21" style:family="text">
      <style:text-properties fo:color="#000000" loext:opacity="100%" fo:letter-spacing="-0.011cm" officeooo:rsid="0013f214" style:letter-kerning="false" style:font-name-asian="Times New Roman1" style:language-asian="pl" style:country-asian="PL" style:language-complex="ar" style:country-complex="SA"/>
    </style:style>
    <style:style style:name="T22" style:family="text">
      <style:text-properties fo:color="#000000" loext:opacity="100%" fo:letter-spacing="-0.011cm" officeooo:rsid="001227f5" style:letter-kerning="false" style:font-name-asian="Times New Roman1" style:language-asian="pl" style:country-asian="PL" style:language-complex="ar" style:country-complex="SA"/>
    </style:style>
    <style:style style:name="T23" style:family="text">
      <style:text-properties fo:color="#000000" loext:opacity="100%" fo:letter-spacing="-0.011cm" officeooo:rsid="0016867c" style:letter-kerning="false" style:font-name-asian="Times New Roman1" style:language-asian="pl" style:country-asian="PL" style:language-complex="ar" style:country-complex="SA"/>
    </style:style>
    <style:style style:name="T24" style:family="text">
      <style:text-properties fo:color="#000000" loext:opacity="100%" fo:letter-spacing="-0.011cm" officeooo:rsid="00213ad7" style:language-asian="hi" style:country-asian="IN"/>
    </style:style>
    <style:style style:name="T25" style:family="text">
      <style:text-properties fo:color="#000000" loext:opacity="100%" fo:letter-spacing="-0.011cm" officeooo:rsid="001227f5" style:language-asian="hi" style:country-asian="IN"/>
    </style:style>
    <style:style style:name="T26" style:family="text">
      <style:text-properties fo:color="#000000" loext:opacity="100%" fo:letter-spacing="-0.011cm" officeooo:rsid="001f6d27" style:language-asian="hi" style:country-asian="IN"/>
    </style:style>
    <style:style style:name="T27" style:family="text">
      <style:text-properties fo:color="#000000" loext:opacity="100%" fo:letter-spacing="-0.011cm" officeooo:rsid="00213ad7"/>
    </style:style>
    <style:style style:name="T28" style:family="text">
      <style:text-properties fo:color="#000000" loext:opacity="100%" fo:letter-spacing="-0.011cm" officeooo:rsid="00124a9c"/>
    </style:style>
    <style:style style:name="T29" style:family="text">
      <style:text-properties fo:color="#00000a" loext:opacity="100%" fo:font-weight="normal" officeooo:rsid="0016b5a8" style:font-name-asian="Arial Unicode MS1" style:language-asian="hi" style:country-asian="IN" style:font-weight-asian="normal" style:font-name-complex="Times New Roman1" style:font-weight-complex="normal"/>
    </style:style>
    <style:style style:name="T30" style:family="text">
      <style:text-properties fo:color="#00000a" loext:opacity="100%" fo:font-weight="normal" officeooo:rsid="0010840c" style:font-name-asian="Arial Unicode MS1" style:language-asian="hi" style:country-asian="IN" style:font-weight-asian="normal" style:font-name-complex="Times New Roman1" style:font-weight-complex="normal"/>
    </style:style>
    <style:style style:name="T31" style:family="text">
      <style:text-properties fo:color="#00000a" loext:opacity="100%" fo:font-weight="normal" officeooo:rsid="001f6d27" style:font-name-asian="Arial Unicode MS1" style:language-asian="hi" style:country-asian="IN" style:font-weight-asian="normal" style:font-name-complex="Times New Roman1" style:font-weight-complex="normal"/>
    </style:style>
    <style:style style:name="T32" style:family="text">
      <style:text-properties fo:color="#00000a" loext:opacity="100%" style:font-name-asian="Arial Unicode MS1" style:language-asian="hi" style:country-asian="IN" style:font-name-complex="Times New Roman1"/>
    </style:style>
    <style:style style:name="T33" style:family="text">
      <style:text-properties officeooo:rsid="00124a9c"/>
    </style:style>
    <style:style style:name="T34" style:family="text">
      <style:text-properties style:font-name="Liberation Serif" officeooo:rsid="001ec8d8" style:language-asian="zh" style:country-asian="CN" style:font-name-complex="Liberation Serif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W</text:span><text:span text:style-name="T2">GK.6220.</text:span><text:span text:style-name="T1">1</text:span><text:span text:style-name="T3">8</text:span><text:span text:style-name="T2">.202</text:span><text:span text:style-name="T4">2</text:span><text:span text:style-name="T2">.DP</text:span><text:span text:style-name="T6"><text:tab/></text:span><text:span text:style-name="T5"><text:tab/><text:tab/><text:tab/><text:tab/><text:tab/> <text:s text:c="10"/><text:tab/> Braniewo, </text:span><text:span text:style-name="T7">18.10.2022 r.</text:span><text:span text:style-name="T8"><text:tab/></text:span><text:span text:style-name="T9"><text:tab/><text:tab/><text:tab/><text:tab/> <text:s/></text:span></text:p>
      <text:p text:style-name="P3"/>
      <text:p text:style-name="P6"/>
      <text:p text:style-name="P6">OBWIESZCZENIE</text:p>
      <text:p text:style-name="P7"><text:tab/><text:tab/><text:tab/> o wszczęciu postępowania administracyjnego</text:p>
      <text:p text:style-name="P8"/>
      <text:p text:style-name="P4"><text:span text:style-name="T12"><text:tab/>Zawiadamiam na podstawie art. 61 §4 ustawy z dnia 14 czerwca 1960 r. Kodeks postępowania administracyjnego (</text:span><text:span text:style-name="T13">t.j. </text:span><text:span text:style-name="T12">Dz.U. z 202</text:span><text:span text:style-name="T14">2</text:span><text:span text:style-name="T12"> r., poz. </text:span><text:span text:style-name="T14">2000</text:span><text:span text:style-name="T12">), o wszczęciu </text:span><text:span text:style-name="T15">postępowania </text:span><text:span text:style-name="T12">na </text:span><text:span text:style-name="T16">wniosek z</text:span><text:span text:style-name="T19">łożon</text:span><text:span text:style-name="T20">y </text:span><text:span text:style-name="T19">przez </text:span><text:span text:style-name="T21">pełnomocnika p. </text:span><text:span text:style-name="T22">Piotra Czajkowskiego </text:span><text:span text:style-name="T21">w imieniu </text:span><text:span text:style-name="T22">Axpo Solar </text:span><text:span text:style-name="T23">Polska </text:span><text:span text:style-name="T21">Sp. z o.o. w Warszawie </text:span><text:span text:style-name="T12">w sprawie wydania decyzji o środowiskowych uwarunkowaniach dla przedsięwzięcia polegającego na </text:span><text:span text:style-name="T29">„Budowie </text:span><text:span text:style-name="T30">elektrowni słonecznej „Podgórze </text:span><text:span text:style-name="T31">II</text:span><text:span text:style-name="T30">” o mocy łącznej do </text:span><text:span text:style-name="T31">5</text:span><text:span text:style-name="T30"> MW wraz z infrastrukturą towarzyszącą, gmina Braniewo” powiat braniewski, woj. warmińsko-mazurskie. </text:span></text:p>
      <text:p text:style-name="P4"><text:span text:style-name="T32"><text:tab/></text:span><text:span text:style-name="T12">Na podstawie art. 74 ust. 3 ustawy z dnia 3 października 2008 r. o udostępnianiu informacji o środowisku i jego ochronie, udziale społeczeństwa w ochronie środowiska oraz o ocenach oddziaływania na środowisko (</text:span><text:span text:style-name="T24">t.j. Dz.U. z 202</text:span><text:span text:style-name="T25">2</text:span><text:span text:style-name="T24"> r., poz. </text:span><text:span text:style-name="T25">1029 </text:span><text:span text:style-name="T26">z późn. zm.</text:span><text:span text:style-name="T24">)</text:span><text:span text:style-name="T12">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5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5"><text:tab/>Informuję osoby, którym przysługuje status strony o uprawnieniach wynikających z art. 10 K.P.A., polegających na prawie do czynnego udziału w każdym stadium postępowania, w tym do składania wniosków dowodowych w postępowaniu wyjaśniającym.</text:p>
      <text:p text:style-name="P5"><text:tab/>Zgodnie z art. 75 ust. 1 pkt 4 ustawy z dnia 3 października 2008 r. o udostępnianiu informacji o środowisku i jego ochronie, udziale społeczeństwa w ochronie środowiska oraz o ocenach oddziaływania na środowisko (<text:span text:style-name="T27">t.j. Dz.U. z 202</text:span><text:span text:style-name="T28">2</text:span><text:span text:style-name="T27"> r., poz. </text:span><text:span text:style-name="T28">1029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5"><text:tab/>Zgodnie z §3 ust. 1 pkt 54 lit. <text:span text:style-name="T33">b</text:span> rozporządzenia Rady Ministrów z dnia 10 września 2019 r. w sprawie przedsięwzięć mogących znacząco oddziaływać na środowisko (Dz.U. z 2019, poz. 1839), przedmiotowe przedsięwzięcie kwalifikuje się do mogących potencjalnie znacząco oddziaływać na środowisko.</text:p>
      <text:p text:style-name="P5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4"><text:span text:style-name="T12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17">Podgórze</text:span><text:span text:style-name="T12">. <text:s text:c="2"/></text:span></text:p>
      <text:p text:style-name="P5"><text:tab/>Z dokumentacją sprawy można zapoznać się w siedzibie Urzędu Gminy Braniewo, ul. Moniuszki 5, 14-500 Braniewo, na stanowisku ds ochrony środowiska . <text:s/></text:p>
      <text:p text:style-name="P5"/>
      <text:p text:style-name="P9"/>
      <text:p text:style-name="P9"/>
      <text:p text:style-name="P10"/>
      <text:p text:style-name="P10">Zamieszczono:</text:p>
      <text:p text:style-name="P12"><text:span text:style-name="T12">1/ Strony postępowania zgodnie z art. 49 K.P.A. - tablica ogłoszeń w m.</text:span><text:span text:style-name="T18"> </text:span><text:span text:style-name="T17">Podgórze</text:span></text:p>
      <text:p text:style-name="P10">2/ Tablica ogłoszeń w Urzędzie Gminy Braniewo</text:p>
      <text:p text:style-name="P10">3/ BIP Gminy Braniewo</text:p>
      <text:p text:style-name="P10">4/ a/a</text:p>
      <text:p text:style-name="P11">Do wiadomości: </text:p>
      <text:p text:style-name="P2"><text:span text:style-name="T10">1.</text:span><text:span text:style-name="T34"> </text:span><text:span text:style-name="T11">Pełnomocnik: p. Piotr Czajkowski, ul. Europejska 33, 02-964 Warszawa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09:26:20.491000000</meta:creation-date>
    <dc:date>2022-10-19T09:27:08.933000000</dc:date>
    <meta:editing-duration>PT48S</meta:editing-duration>
    <meta:editing-cycles>1</meta:editing-cycles>
    <meta:document-statistic meta:table-count="0" meta:image-count="0" meta:object-count="0" meta:page-count="1" meta:paragraph-count="19" meta:word-count="496" meta:character-count="3623" meta:non-whitespace-character-count="3101"/>
    <meta:generator>LibreOffice/7.3.6.2$Windows_X86_64 LibreOffice_project/c28ca90fd6e1a19e189fc16c05f8f8924961e12e</meta:generator>
  </office:meta>
</office:document-meta>
</file>