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Calibri1" fo:font-size="11pt" style:font-size-asian="11pt" style:font-name-complex="Times New Roman" style:font-size-complex="11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Calibri1" fo:font-size="13pt" fo:font-weight="bold" style:font-size-asian="13pt" style:font-weight-asian="bold" style:font-name-complex="Times New Roman" style:font-size-complex="13pt" style:font-weight-complex="bold"/>
    </style:style>
    <style:style style:name="P3" style:family="paragraph" style:parent-style-name="Standard">
      <style:text-properties style:font-name="Calibri1" fo:font-size="11pt" style:font-size-asian="11pt" style:font-name-complex="Times New Roman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Calibri1" fo:font-size="11pt" style:font-size-asian="11pt" style:font-size-complex="11pt"/>
    </style:style>
    <style:style style:name="P5" style:family="paragraph" style:parent-style-name="Standard" style:master-page-name="Standard">
      <style:paragraph-properties fo:text-align="end" style:justify-single-word="false" style:page-number="auto"/>
      <style:text-properties style:font-name="Calibri1" fo:font-size="11pt" style:font-size-asian="11pt" style:font-name-complex="Times New Roman" style:font-size-complex="11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T1" style:family="text">
      <style:text-properties fo:font-weight="normal" style:font-weight-asian="normal" style:font-name-complex="Calibri1" style:font-weight-complex="normal"/>
    </style:style>
    <style:style style:name="T2" style:family="text">
      <style:text-properties style:font-name-complex="Times New Roman"/>
    </style:style>
    <style:style style:name="T3" style:family="text">
      <style:text-properties fo:font-style="italic" style:font-style-asian="italic" style:font-name-complex="Times New Roman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Bookmark"/>Braniewo, dnia 31 października 2022 r.</text:p>
      <text:p text:style-name="P3">WGK.6840.18.2021.KŁ</text:p>
      <text:p text:style-name="P3"/>
      <text:p text:style-name="P2">INFORMACJA</text:p>
      <text:p text:style-name="P2">O NIEROZSTRZYGNIĘCIU I USTNEGO PRZETARGU OGRANICZONEGO</text:p>
      <text:p text:style-name="P2">NA SPRZEDAŻ NIERUCHOMOŚCI Z ZASOBU MIENIA KOMUNALNEGO</text:p>
      <text:p text:style-name="P2">GMINY BRANIEWO</text:p>
      <text:p text:style-name="P1"/>
      <text:p text:style-name="P6"><text:span text:style-name="T2">Na podstawie </text:span><text:span text:style-name="T1">§</text:span><text:span text:style-name="T2"> 12 rozporządzenia Rady Ministrów z dnia 14 września 2014 r. w sprawie sposobu<text:line-break/>i trybu przeprowadzania przetargów oraz rokowań na zbycie nieruchomości </text:span><text:span text:style-name="T3">(t.j. Dz.U.2014, poz. 1490 ze zm.)</text:span><text:span text:style-name="T2"> Wójt Gminy Braniewo informuje, że z uwagi na to, iż do dnia wskazanego w ogłoszeniu<text:line-break/>o I ustnym przetargu nieograniczonym na sprzedaż nieruchomości stanowiącej własność Gminy Braniewo, oznaczonej w ewidencji gruntów i budynków jako działka nr 63/2, obr. Bobrowiec,<text:line-break/>gm. Braniewo, tj. do dnia 26 października 2022 r., na konto Gminy Braniewo nie wpłynęło żadne wadium, przetarg pozostał nierozstrzygnięty.</text:span></text:p>
      <text:p text:style-name="P4"><text:bookmark-end text:name="Bookmar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Łabuda</meta:initial-creator>
    <meta:editing-cycles>6</meta:editing-cycles>
    <meta:print-date>2022-10-27T10:33:21.26</meta:print-date>
    <meta:creation-date>2021-03-18T09:51:00</meta:creation-date>
    <dc:date>2022-10-27T11:59:14.94</dc:date>
    <meta:editing-duration>PT1H37M16S</meta:editing-duration>
    <meta:generator>OpenOffice/4.1.9$Win32 OpenOffice.org_project/419m1$Build-9805</meta:generator>
    <meta:document-statistic meta:table-count="0" meta:image-count="0" meta:object-count="0" meta:page-count="1" meta:paragraph-count="7" meta:word-count="113" meta:character-count="7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