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437cm" fo:margin-left="0cm" fo:margin-right="-0.005cm" table:align="margins" style:writing-mode="lr-tb"/>
    </style:style>
    <style:style style:name="Tabela1.A" style:family="table-column">
      <style:table-column-properties style:column-width="0.711cm" style:rel-column-width="1697*"/>
    </style:style>
    <style:style style:name="Tabela1.B" style:family="table-column">
      <style:table-column-properties style:column-width="2.251cm" style:rel-column-width="5375*"/>
    </style:style>
    <style:style style:name="Tabela1.C" style:family="table-column">
      <style:table-column-properties style:column-width="2.275cm" style:rel-column-width="5434*"/>
    </style:style>
    <style:style style:name="Tabela1.D" style:family="table-column">
      <style:table-column-properties style:column-width="2.593cm" style:rel-column-width="6193*"/>
    </style:style>
    <style:style style:name="Tabela1.E" style:family="table-column">
      <style:table-column-properties style:column-width="1.457cm" style:rel-column-width="3480*"/>
    </style:style>
    <style:style style:name="Tabela1.F" style:family="table-column">
      <style:table-column-properties style:column-width="7.408cm" style:rel-column-width="17695*"/>
    </style:style>
    <style:style style:name="Tabela1.G" style:family="table-column">
      <style:table-column-properties style:column-width="2.196cm" style:rel-column-width="5245*"/>
    </style:style>
    <style:style style:name="Tabela1.H" style:family="table-column">
      <style:table-column-properties style:column-width="4.498cm" style:rel-column-width="10743*"/>
    </style:style>
    <style:style style:name="Tabela1.I" style:family="table-column">
      <style:table-column-properties style:column-width="4.05cm" style:rel-column-width="9673*"/>
    </style:style>
    <style:style style:name="Tabela1.1" style:family="table-row">
      <style:table-row-properties style:min-row-height="2.03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2.36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 style:data-style-name="N109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48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355cm" fo:keep-together="auto"/>
    </style:style>
    <style:style style:name="Tabela1.A4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 style:data-style-name="N107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 style:data-style-name="N109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pt" style:font-size-asian="9pt" style:font-size-complex="9pt"/>
    </style:style>
    <style:style style:name="P6" style:family="paragraph" style:parent-style-name="Tekst_20_podstawowy_20_21" style:master-page-name="">
      <style:paragraph-properties fo:margin-top="0cm" fo:margin-bottom="0cm" style:contextual-spacing="false" fo:line-height="100%" style:page-number="auto"/>
      <style:text-properties style:font-name="Calibri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9pt" officeooo:paragraph-rsid="0010b7c9" style:font-size-asian="9pt" style:font-size-complex="9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0b7c9" style:font-size-asian="9pt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0b7f9" style:font-size-asian="9pt" style:font-size-complex="9p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style:font-size-asian="9pt" style:font-size-complex="9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officeooo:paragraph-rsid="0010b7c9" style:font-size-asian="9pt" style:font-size-complex="9pt" fo:hyphenate="true" fo:hyphenation-remain-char-count="2" fo:hyphenation-push-char-count="2" loext:hyphenation-no-caps="false"/>
    </style:style>
    <style:style style:name="P14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10b7c9" officeooo:paragraph-rsid="0010b7c9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10b7f9" officeooo:paragraph-rsid="0010b7f9" style:font-size-asian="9pt" style:font-size-complex="9pt"/>
    </style:style>
    <style:style style:name="P17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officeooo:rsid="0010b7f9" officeooo:paragraph-rsid="0010b7f9" style:font-size-asian="9pt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9pt" officeooo:rsid="0012866c" officeooo:paragraph-rsid="0012866c" style:font-size-asian="9pt" style:font-size-complex="9pt"/>
    </style:style>
    <style:style style:name="P19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9pt" officeooo:rsid="0012866c" officeooo:paragraph-rsid="0012866c" style:font-size-asian="9pt" style:font-size-complex="9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libri"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normal" style:font-size-asian="9pt" style:font-style-asian="normal" style:font-size-complex="9pt" style:font-style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font-size="9pt" fo:font-style="normal" officeooo:paragraph-rsid="0010b7c9" style:font-size-asian="9pt" style:font-style-asian="normal" style:font-size-complex="9pt" style:font-style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010b7f9" officeooo:paragraph-rsid="0010b7f9" style:font-size-asian="9pt" style:font-weight-asian="normal" style:font-size-complex="9pt" style:font-weight-complex="normal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4pt" style:font-size-asian="4pt" style:font-size-complex="4pt"/>
    </style:style>
    <style:style style:name="P26" style:family="paragraph" style:parent-style-name="Tekst_20_podstawowy_20_21">
      <style:paragraph-properties fo:margin-top="0cm" fo:margin-bottom="0cm" style:contextual-spacing="false" fo:line-height="100%"/>
      <style:text-properties style:font-name="Calibri" fo:font-size="4pt" style:font-size-asian="4pt" style:font-size-complex="4pt"/>
    </style:style>
    <style:style style:name="P27" style:family="paragraph" style:parent-style-name="Standard">
      <style:paragraph-properties fo:margin-left="23.23cm" fo:margin-right="0cm" fo:text-indent="0cm" style:auto-text-indent="false"/>
      <style:text-properties style:font-name="Calibri" fo:font-size="8pt" style:font-size-asian="8pt" style:font-size-complex="8pt"/>
    </style:style>
    <style:style style:name="P28" style:family="paragraph" style:parent-style-name="Standard">
      <style:paragraph-properties style:line-height-at-least="0.176cm"/>
      <style:text-properties style:font-name="Calibri" fo:font-size="6pt" style:font-size-asian="6pt" style:font-size-complex="6pt"/>
    </style:style>
    <style:style style:name="P29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8pt" style:font-size-asian="8pt" style:font-size-complex="8pt"/>
    </style:style>
    <style:style style:name="P30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31" style:family="paragraph" style:parent-style-name="Heading_20_2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3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size="9pt" style:font-size-asian="9pt" style:font-size-complex="9pt"/>
    </style:style>
    <style:style style:name="T4" style:family="text">
      <style:text-properties style:font-name="Calibri" fo:font-size="9pt" style:text-underline-style="none" style:font-size-asian="9pt" style:font-size-complex="9pt"/>
    </style:style>
    <style:style style:name="T5" style:family="text">
      <style:text-properties style:font-name="Calibri" fo:font-size="9pt" fo:language="pl" fo:country="PL" style:text-underline-style="none" style:font-size-asian="9pt" style:language-asian="ar" style:country-asian="SA" style:font-size-complex="9pt" style:language-complex="ar" style:country-complex="SA"/>
    </style:style>
    <style:style style:name="T6" style:family="text">
      <style:text-properties officeooo:rsid="0010b7c9"/>
    </style:style>
    <style:style style:name="T7" style:family="text">
      <style:text-properties officeooo:rsid="001b37f7"/>
    </style:style>
    <style:style style:name="T8" style:family="text">
      <style:text-properties officeooo:rsid="0010b7f9"/>
    </style:style>
    <style:style style:name="T9" style:family="text">
      <style:text-properties officeooo:rsid="0012866c"/>
    </style:style>
    <style:style style:name="T10" style:family="text">
      <style:text-properties officeooo:rsid="001366c0"/>
    </style:style>
    <style:style style:name="T11" style:family="text">
      <style:text-properties officeooo:rsid="0014977e"/>
    </style:style>
    <style:style style:name="T12" style:family="text">
      <style:text-properties officeooo:rsid="0015c001"/>
    </style:style>
    <style:style style:name="T13" style:family="text">
      <style:text-properties officeooo:rsid="001779af"/>
    </style:style>
    <style:style style:name="T14" style:family="text">
      <style:text-properties officeooo:rsid="001858a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do</text:p>
      <text:p text:style-name="P27">Zarządzenia <text:s/><text:span text:style-name="T13">104</text:span>/VIII/2022</text:p>
      <text:p text:style-name="P27">Wójta Gminy Braniewo</text:p>
      <text:p text:style-name="P27">z <text:s/>dnia <text:s/><text:span text:style-name="T11">7 </text:span><text:span text:style-name="T6">listopada <text:s/></text:span>2022 r.</text:p>
      <text:h text:style-name="P32" text:outline-level="5">Braniewo, dnia <text:span text:style-name="T11">7</text:span><text:span text:style-name="T6"> listopad</text:span><text:span text:style-name="T14">a</text:span> 2022r. </text:h>
      <text:h text:style-name="P33" text:outline-level="5">W Y K A Z</text:h>
      <text:h text:style-name="P33" text:outline-level="5">NIERUCHOMOŚCI PRZEZNACZONYCH DO SPRZEDAŻY</text:h>
      <text:h text:style-name="P31" text:outline-level="2"/>
      <text:p text:style-name="P7">Wójt Gminy Braniewo, działając na podstawie art. 35 ust. 1 i 2 ustawy z dnia 21 sierpnia 1997 r. o gospodarce nieruchomościami <text:span text:style-name="T1">(t.j. Dz. U. z 2021 r., poz. 1899 ze zm.)</text:span>, podaje<text:span text:style-name="T2"> </text:span>do publicznej wiadomości wykaz nieruchomości stanowiących mienie komuna<text:span text:style-name="T10">l</text:span>ne <text:s/>Gminy Braniewo, przeznaczonych do sprzedaży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Położenie nieruchomości</text:p>
          </table:table-cell>
          <table:table-cell table:style-name="Tabela1.A1" office:value-type="string">
            <text:p text:style-name="P4">Oznaczenie nieruchomości<text:line-break/>w ewidencji gruntów<text:line-break/>i budynków </text:p>
            <text:p text:style-name="P4"/>
          </table:table-cell>
          <table:table-cell table:style-name="Tabela1.A1" office:value-type="string">
            <text:p text:style-name="P4">Oznaczenie nieruchomości według księgi wieczystej</text:p>
          </table:table-cell>
          <table:table-cell table:style-name="Tabela1.E1" office:value-type="float" office:value="0">
            <text:p text:style-name="P4">Pow.</text:p>
            <text:p text:style-name="P3">w ha</text:p>
          </table:table-cell>
          <table:table-cell table:style-name="Tabela1.A1" office:value-type="string">
            <text:p text:style-name="P4">Opis, przeznaczenie i sposób zagospodarowania</text:p>
            <text:p text:style-name="P4">nieruchomości</text:p>
          </table:table-cell>
          <table:table-cell table:style-name="Tabela1.A1" office:value-type="string">
            <text:p text:style-name="P4">Obciążenia</text:p>
          </table:table-cell>
          <table:table-cell table:style-name="Tabela1.A1" office:value-type="string">
            <text:p text:style-name="P4">Tryb zbycia</text:p>
          </table:table-cell>
          <table:table-cell table:style-name="Tabela1.I1" office:value-type="string">
            <text:h text:style-name="P30" text:outline-level="1">Cena wywoławcza/cena sprzedaży</text:h>
          </table:table-cell>
        </table:table-row>
        <table:table-row table:style-name="Tabela1.2">
          <table:table-cell table:style-name="Tabela1.A3" office:value-type="string">
            <text:p text:style-name="P9">1</text:p>
          </table:table-cell>
          <table:table-cell table:style-name="Tabela1.B2" office:value-type="string">
            <text:p text:style-name="P15">Podleśne</text:p>
            <text:p text:style-name="P9">gm. Braniewo</text:p>
          </table:table-cell>
          <table:table-cell table:style-name="Tabela1.C2" office:value-type="string">
            <text:p text:style-name="P9">dz. nr <text:span text:style-name="T6">17/9</text:span></text:p>
            <text:p text:style-name="P9">obr. <text:span text:style-name="T6">Pęciszewo</text:span></text:p>
          </table:table-cell>
          <table:table-cell table:style-name="Tabela1.D2" office:value-type="string">
            <text:p text:style-name="P9">EL1B/000<text:span text:style-name="T8">38820/9</text:span></text:p>
          </table:table-cell>
          <table:table-cell table:style-name="Tabela1.E2" office:value-type="float" office:value="0.0507">
            <text:p text:style-name="P14">0,0<text:span text:style-name="T8">507</text:span></text:p>
          </table:table-cell>
          <table:table-cell table:style-name="Tabela1.F2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Zgodnie ze SUiKZP Gminy Braniewo* nieruchomość położona jest w strefie P<text:span text:style-name="T7">odmiejsko- przygranicznej.</text:span></text:p>
          </table:table-cell>
          <table:table-cell table:style-name="Tabela1.G2" office:value-type="string">
            <text:p text:style-name="P12">Nie</text:p>
            <text:p text:style-name="P12">występują</text:p>
          </table:table-cell>
          <table:table-cell table:style-name="Tabela1.H2" office:value-type="string">
            <text:p text:style-name="P21">Przetarg ustny nieograniczony</text:p>
          </table:table-cell>
          <table:table-cell table:style-name="Tabela1.I2" office:value-type="currency" office:currency="PLN" office:value="2946">
            <text:p text:style-name="P16">2 946,00 zł</text:p>
          </table:table-cell>
        </table:table-row>
        <table:table-row table:style-name="Tabela1.3">
          <table:table-cell table:style-name="Tabela1.A3" office:value-type="string">
            <text:p text:style-name="P9">2</text:p>
          </table:table-cell>
          <table:table-cell table:style-name="Tabela1.B3" office:value-type="string">
            <text:p text:style-name="P15">Podleśne</text:p>
            <text:p text:style-name="P10">gm. Braniewo</text:p>
          </table:table-cell>
          <table:table-cell table:style-name="Tabela1.C3" office:value-type="string">
            <text:p text:style-name="P10">dz. nr <text:span text:style-name="T6">17/</text:span><text:span text:style-name="T8">10</text:span></text:p>
            <text:p text:style-name="P10">obr. <text:span text:style-name="T6">Pęciszewo</text:span></text:p>
          </table:table-cell>
          <table:table-cell table:style-name="Tabela1.D3" office:value-type="string">
            <text:p text:style-name="P9">EL1B/000<text:span text:style-name="T8">38820/9</text:span></text:p>
          </table:table-cell>
          <table:table-cell table:style-name="Tabela1.E2" office:value-type="float" office:value="0.0508">
            <text:p text:style-name="P14">0,0<text:span text:style-name="T8">508</text:span></text:p>
          </table:table-cell>
          <table:table-cell table:style-name="Tabela1.F3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Zgodnie ze SUiKZP Gminy Braniewo* nieruchomość położona jest w strefie P<text:span text:style-name="T7">odmiejsko- przygranicznej.</text:span></text:p>
          </table:table-cell>
          <table:table-cell table:style-name="Tabela1.G3" office:value-type="string">
            <text:p text:style-name="P12">Nie</text:p>
            <text:p text:style-name="P12">występują</text:p>
          </table:table-cell>
          <table:table-cell table:style-name="Tabela1.H3" office:value-type="string">
            <text:p text:style-name="P22">Przetarg ustny nieograniczony</text:p>
          </table:table-cell>
          <table:table-cell table:style-name="Tabela1.I3" office:value-type="string">
            <text:p text:style-name="P23">2 951,00 zł</text:p>
          </table:table-cell>
        </table:table-row>
        <table:table-row table:style-name="Tabela1.4">
          <table:table-cell table:style-name="Tabela1.A4" office:value-type="float" office:value="3">
            <text:p text:style-name="P9">3</text:p>
          </table:table-cell>
          <table:table-cell table:style-name="Tabela1.B4" office:value-type="string">
            <text:p text:style-name="P15">Podleśne</text:p>
            <text:p text:style-name="P10">gm. Braniewo</text:p>
          </table:table-cell>
          <table:table-cell table:style-name="Tabela1.C4" office:value-type="string">
            <text:p text:style-name="P10">dz. nr <text:span text:style-name="T6">17/</text:span><text:span text:style-name="T8">12</text:span></text:p>
            <text:p text:style-name="P10">obr. <text:span text:style-name="T6">Pęciszewo</text:span></text:p>
          </table:table-cell>
          <table:table-cell table:style-name="Tabela1.D4" office:value-type="string">
            <text:p text:style-name="P9">EL1B/0003<text:span text:style-name="T8">8820/9</text:span></text:p>
          </table:table-cell>
          <table:table-cell table:style-name="Tabela1.E4" office:value-type="float" office:value="0.0509">
            <text:p text:style-name="P14">0,<text:span text:style-name="T8">0509</text:span></text:p>
          </table:table-cell>
          <table:table-cell table:style-name="Tabela1.F4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<text:s/>Zgodnie ze SUiKZP Gminy Braniewo* nieruchomość położona jest w strefie P<text:span text:style-name="T7">odmiejsko- przygranicznej.</text:span></text:p>
          </table:table-cell>
          <table:table-cell table:style-name="Tabela1.G4" office:value-type="string">
            <text:p text:style-name="P12">Nie</text:p>
            <text:p text:style-name="P12">występują</text:p>
          </table:table-cell>
          <table:table-cell table:style-name="Tabela1.H4" office:value-type="string">
            <text:p text:style-name="P22">Przetarg ustny nieograniczony</text:p>
          </table:table-cell>
          <table:table-cell table:style-name="Tabela1.I4" office:value-type="currency" office:currency="PLN" office:value="2957">
            <text:p text:style-name="P16">2 957,00 zł</text:p>
          </table:table-cell>
        </table:table-row>
        <table:table-row table:style-name="Tabela1.4">
          <table:table-cell table:style-name="Tabela1.A4" office:value-type="float" office:value="4">
            <text:p text:style-name="P9">4</text:p>
          </table:table-cell>
          <table:table-cell table:style-name="Tabela1.B5" office:value-type="string">
            <text:p text:style-name="P15">Podleśne</text:p>
            <text:p text:style-name="P10">gm. Braniewo</text:p>
          </table:table-cell>
          <table:table-cell table:style-name="Tabela1.C5" office:value-type="string">
            <text:p text:style-name="P11">dz. nr <text:span text:style-name="T6">17/</text:span><text:span text:style-name="T8">1</text:span><text:span text:style-name="T6">9</text:span></text:p>
            <text:p text:style-name="P11">obr. <text:span text:style-name="T6">Pęciszewo</text:span></text:p>
          </table:table-cell>
          <table:table-cell table:style-name="Tabela1.D5" office:value-type="string">
            <text:p text:style-name="P9">EL1B/000<text:span text:style-name="T8">39713/3</text:span></text:p>
          </table:table-cell>
          <table:table-cell table:style-name="Tabela1.E4" office:value-type="float" office:value="0.0557">
            <text:p text:style-name="P14">0,<text:span text:style-name="T8">0557</text:span></text:p>
          </table:table-cell>
          <table:table-cell table:style-name="Tabela1.F5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Zgodnie ze SUiKZP Gminy Braniewo* nieruchomość położona jest w strefie P<text:span text:style-name="T7">odmiejsko- przygranicznej.</text:span></text:p>
          </table:table-cell>
          <table:table-cell table:style-name="Tabela1.G5" office:value-type="string">
            <text:p text:style-name="P12">Nie</text:p>
            <text:p text:style-name="P12">występują</text:p>
          </table:table-cell>
          <table:table-cell table:style-name="Tabela1.H5" office:value-type="string">
            <text:p text:style-name="P22">Przetarg ustny nieograniczony</text:p>
          </table:table-cell>
          <table:table-cell table:style-name="Tabela1.I4" office:value-type="currency" office:currency="PLN" office:value="3236">
            <text:p text:style-name="P16">3 236,00 zł</text:p>
          </table:table-cell>
        </table:table-row>
        <table:table-row table:style-name="Tabela1.4">
          <table:table-cell table:style-name="Tabela1.A4" office:value-type="float" office:value="5">
            <text:p text:style-name="P15">5</text:p>
          </table:table-cell>
          <table:table-cell table:style-name="Tabela1.B6" office:value-type="string">
            <text:p text:style-name="P15">Podleśne</text:p>
            <text:p text:style-name="P10">gm. Braniewo</text:p>
          </table:table-cell>
          <table:table-cell table:style-name="Tabela1.C6" office:value-type="string">
            <text:p text:style-name="P11">dz. nr <text:span text:style-name="T6">17/</text:span><text:span text:style-name="T8">20</text:span></text:p>
            <text:p text:style-name="P11">obr. <text:span text:style-name="T6">Pęciszewo</text:span></text:p>
          </table:table-cell>
          <table:table-cell table:style-name="Tabela1.D6" office:value-type="string">
            <text:p text:style-name="P11">EL1B/000<text:span text:style-name="T8">38820/9</text:span></text:p>
          </table:table-cell>
          <table:table-cell table:style-name="Tabela1.E4" office:value-type="float" office:value="0.0509">
            <text:p text:style-name="P17">0,0509</text:p>
          </table:table-cell>
          <table:table-cell table:style-name="Tabela1.F6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<text:s/>Zgodnie ze SUiKZP Gminy Braniewo* nieruchomość położona jest w strefie P<text:span text:style-name="T7">odmiejsko- przygranicznej.</text:span></text:p>
          </table:table-cell>
          <table:table-cell table:style-name="Tabela1.G6" office:value-type="string">
            <text:p text:style-name="P13">Nie</text:p>
            <text:p text:style-name="P13">występują</text:p>
          </table:table-cell>
          <table:table-cell table:style-name="Tabela1.H6" office:value-type="string">
            <text:p text:style-name="P22">Przetarg ustny nieograniczony</text:p>
          </table:table-cell>
          <table:table-cell table:style-name="Tabela1.I4" office:value-type="currency" office:currency="PLN" office:value="2957">
            <text:p text:style-name="P18">2 957,00 zł</text:p>
          </table:table-cell>
        </table:table-row>
        <table:table-row table:style-name="Tabela1.4">
          <table:table-cell table:style-name="Tabela1.A4" office:value-type="float" office:value="6">
            <text:p text:style-name="P15">6</text:p>
          </table:table-cell>
          <table:table-cell table:style-name="Tabela1.B7" office:value-type="string">
            <text:p text:style-name="P15">Podleśne</text:p>
            <text:p text:style-name="P10">gm. Braniewo</text:p>
          </table:table-cell>
          <table:table-cell table:style-name="Tabela1.C7" office:value-type="string">
            <text:p text:style-name="P11">dz. nr <text:span text:style-name="T6">17/</text:span><text:span text:style-name="T9">21</text:span></text:p>
            <text:p text:style-name="P11">obr. <text:span text:style-name="T6">Pęciszewo</text:span></text:p>
          </table:table-cell>
          <table:table-cell table:style-name="Tabela1.D7" office:value-type="string">
            <text:p text:style-name="P11">EL1B/000<text:span text:style-name="T8">39</text:span><text:span text:style-name="T9">341/4</text:span></text:p>
          </table:table-cell>
          <table:table-cell table:style-name="Tabela1.E4" office:value-type="float" office:value="0.0508">
            <text:p text:style-name="P19">0,0508</text:p>
          </table:table-cell>
          <table:table-cell table:style-name="Tabela1.F7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Zgodnie ze SUiKZP Gminy Braniewo* nieruchomość położona jest w strefie P<text:span text:style-name="T7">odmiejsko- przygranicznej. </text:span><text:span text:style-name="T11">D</text:span><text:span text:style-name="T10">ziałka</text:span><text:span text:style-name="T9"> </text:span><text:span text:style-name="T10">objęta</text:span><text:span text:style-name="T9"> umow</text:span><text:span text:style-name="T10">ą </text:span><text:span text:style-name="T9">dzierżawy nr </text:span><text:span text:style-name="T12">76/2018</text:span><text:span text:style-name="T9"> do dnia 31 maja 2025r.</text:span></text:p>
          </table:table-cell>
          <table:table-cell table:style-name="Tabela1.G7" office:value-type="string">
            <text:p text:style-name="P13">Nie</text:p>
            <text:p text:style-name="P13">występują</text:p>
          </table:table-cell>
          <table:table-cell table:style-name="Tabela1.H7" office:value-type="string">
            <text:p text:style-name="P22">Przetarg ustny nieograniczony</text:p>
          </table:table-cell>
          <table:table-cell table:style-name="Tabela1.I4" office:value-type="currency" office:currency="PLN" office:value="2951">
            <text:p text:style-name="P18">2 951,00 zł</text:p>
          </table:table-cell>
        </table:table-row>
        <table:table-row table:style-name="Tabela1.4">
          <table:table-cell table:style-name="Tabela1.A4" office:value-type="float" office:value="7">
            <text:p text:style-name="P15">7</text:p>
          </table:table-cell>
          <table:table-cell table:style-name="Tabela1.B8" office:value-type="string">
            <text:p text:style-name="P15">Podleśne</text:p>
            <text:p text:style-name="P10">gm. Braniewo</text:p>
          </table:table-cell>
          <table:table-cell table:style-name="Tabela1.C8" office:value-type="string">
            <text:p text:style-name="P11">dz. nr <text:span text:style-name="T6">17/</text:span><text:span text:style-name="T9">24</text:span></text:p>
            <text:p text:style-name="P11">obr. <text:span text:style-name="T6">Pęciszewo</text:span></text:p>
          </table:table-cell>
          <table:table-cell table:style-name="Tabela1.D8" office:value-type="string">
            <text:p text:style-name="P11">EL1B/000<text:span text:style-name="T9">33425/5</text:span></text:p>
          </table:table-cell>
          <table:table-cell table:style-name="Tabela1.E4" office:value-type="float" office:value="0.0506">
            <text:p text:style-name="P19">0,0506</text:p>
          </table:table-cell>
          <table:table-cell table:style-name="Tabela1.F8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Zgodnie ze SUiKZP Gminy Braniewo* nieruchomość położona jest w strefie P<text:span text:style-name="T7">odmiejsko- przygranicznej.</text:span></text:p>
          </table:table-cell>
          <table:table-cell table:style-name="Tabela1.G8" office:value-type="string">
            <text:p text:style-name="P13">Nie</text:p>
            <text:p text:style-name="P13">występują</text:p>
          </table:table-cell>
          <table:table-cell table:style-name="Tabela1.H8" office:value-type="string">
            <text:p text:style-name="P22">Przetarg ustny nieograniczony</text:p>
          </table:table-cell>
          <table:table-cell table:style-name="Tabela1.I4" office:value-type="currency" office:currency="PLN" office:value="2940">
            <text:p text:style-name="P18">2 940,00 zł</text:p>
          </table:table-cell>
        </table:table-row>
        <table:table-row table:style-name="Tabela1.4">
          <table:table-cell table:style-name="Tabela1.A4" office:value-type="float" office:value="8">
            <text:p text:style-name="P15">8</text:p>
          </table:table-cell>
          <table:table-cell table:style-name="Tabela1.B9" office:value-type="string">
            <text:p text:style-name="P15">Podleśne</text:p>
            <text:p text:style-name="P10">gm. Braniewo</text:p>
          </table:table-cell>
          <table:table-cell table:style-name="Tabela1.C9" office:value-type="string">
            <text:p text:style-name="P11">dz. nr <text:span text:style-name="T6">17/</text:span><text:span text:style-name="T9">26</text:span></text:p>
            <text:p text:style-name="P11">obr. <text:span text:style-name="T6">Pęciszewo</text:span></text:p>
          </table:table-cell>
          <table:table-cell table:style-name="Tabela1.D9" office:value-type="string">
            <text:p text:style-name="P11">EL1B/000<text:span text:style-name="T9">38820/9</text:span></text:p>
          </table:table-cell>
          <table:table-cell table:style-name="Tabela1.E4" office:value-type="float" office:value="0.0505">
            <text:p text:style-name="P19">0,0505</text:p>
          </table:table-cell>
          <table:table-cell table:style-name="Tabela1.F9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<text:s/>Zgodnie ze SUiKZP Gminy Braniewo* nieruchomość położona jest w strefie P<text:span text:style-name="T7">odmiejsko- przygranicznej.</text:span></text:p>
          </table:table-cell>
          <table:table-cell table:style-name="Tabela1.G9" office:value-type="string">
            <text:p text:style-name="P13">Nie</text:p>
            <text:p text:style-name="P13">występują</text:p>
          </table:table-cell>
          <table:table-cell table:style-name="Tabela1.H9" office:value-type="string">
            <text:p text:style-name="P22">Przetarg ustny nieograniczony</text:p>
          </table:table-cell>
          <table:table-cell table:style-name="Tabela1.I4" office:value-type="currency" office:currency="PLN" office:value="2934">
            <text:p text:style-name="P18">2 934,00 zł</text:p>
          </table:table-cell>
        </table:table-row>
        <table:table-row table:style-name="Tabela1.4">
          <table:table-cell table:style-name="Tabela1.A4" office:value-type="float" office:value="9">
            <text:p text:style-name="P15">9</text:p>
          </table:table-cell>
          <table:table-cell table:style-name="Tabela1.B10" office:value-type="string">
            <text:p text:style-name="P15">Podleśne</text:p>
            <text:p text:style-name="P10">gm. Braniewo</text:p>
          </table:table-cell>
          <table:table-cell table:style-name="Tabela1.C10" office:value-type="string">
            <text:p text:style-name="P11">dz. nr <text:span text:style-name="T6">17/</text:span><text:span text:style-name="T9">27</text:span></text:p>
            <text:p text:style-name="P11">obr. <text:span text:style-name="T6">Pęciszewo</text:span></text:p>
          </table:table-cell>
          <table:table-cell table:style-name="Tabela1.D10" office:value-type="string">
            <text:p text:style-name="P11">EL1B/000<text:span text:style-name="T9">20846/8</text:span></text:p>
          </table:table-cell>
          <table:table-cell table:style-name="Tabela1.E4" office:value-type="float" office:value="0.0505">
            <text:p text:style-name="P19">0,0505</text:p>
          </table:table-cell>
          <table:table-cell table:style-name="Tabela1.F10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<text:s/>Zgodnie ze SUiKZP Gminy Braniewo* nieruchomość położona jest w strefie P<text:span text:style-name="T7">odmiejsko- przygranicznej.</text:span></text:p>
          </table:table-cell>
          <table:table-cell table:style-name="Tabela1.G10" office:value-type="string">
            <text:p text:style-name="P13">Nie</text:p>
            <text:p text:style-name="P13">występują</text:p>
          </table:table-cell>
          <table:table-cell table:style-name="Tabela1.H10" office:value-type="string">
            <text:p text:style-name="P22">Przetarg ustny nieograniczony</text:p>
          </table:table-cell>
          <table:table-cell table:style-name="Tabela1.I4" office:value-type="currency" office:currency="PLN" office:value="2934">
            <text:p text:style-name="P18">2 934,00 zł</text:p>
          </table:table-cell>
        </table:table-row>
        <table:table-row table:style-name="Tabela1.4">
          <table:table-cell table:style-name="Tabela1.A4" office:value-type="float" office:value="10">
            <text:p text:style-name="P15">10</text:p>
          </table:table-cell>
          <table:table-cell table:style-name="Tabela1.B11" office:value-type="string">
            <text:p text:style-name="P15">Podleśne</text:p>
            <text:p text:style-name="P10">gm. Braniewo</text:p>
          </table:table-cell>
          <table:table-cell table:style-name="Tabela1.C11" office:value-type="string">
            <text:p text:style-name="P11">dz. nr <text:span text:style-name="T6">17/</text:span><text:span text:style-name="T9">30</text:span></text:p>
            <text:p text:style-name="P11">obr. <text:span text:style-name="T6">Pęciszewo</text:span></text:p>
          </table:table-cell>
          <table:table-cell table:style-name="Tabela1.D11" office:value-type="string">
            <text:p text:style-name="P11">EL1B/000<text:span text:style-name="T9">38820/9</text:span></text:p>
          </table:table-cell>
          <table:table-cell table:style-name="Tabela1.E4" office:value-type="float" office:value="0.0503">
            <text:p text:style-name="P19">0,0503</text:p>
          </table:table-cell>
          <table:table-cell table:style-name="Tabela1.F11" office:value-type="string">
            <text:p text:style-name="P8">Nieruchomość rolna niezabudowana. Dogodna rzeźba terenu, brak utrudnień w przyszłym użytkowaniu. W ewidencji gruntów i budynków sklasyfikowana jako <text:span text:style-name="T7">R III b</text:span>. <text:s/>Zgodnie ze SUiKZP Gminy Braniewo* nieruchomość położona jest w strefie P<text:span text:style-name="T7">odmiejsko- przygranicznej.</text:span></text:p>
          </table:table-cell>
          <table:table-cell table:style-name="Tabela1.G11" office:value-type="string">
            <text:p text:style-name="P13">Nie</text:p>
            <text:p text:style-name="P13">występują</text:p>
          </table:table-cell>
          <table:table-cell table:style-name="Tabela1.H11" office:value-type="string">
            <text:p text:style-name="P22">Przetarg ustny nieograniczony</text:p>
          </table:table-cell>
          <table:table-cell table:style-name="Tabela1.I4" office:value-type="currency" office:currency="PLN" office:value="2922">
            <text:p text:style-name="P18">2 922,00 zł</text:p>
          </table:table-cell>
        </table:table-row>
      </table:table>
      <text:p text:style-name="P28"/>
      <text:p text:style-name="P6"><text:s text:c="2"/>* - SUiKZP Gminy Braniewo – uchwała Rady Gminy Braniewo <text:s/>Nr 132/VIII/2021 z dnia 21 grudnia 2021 r.</text:p>
      <text:p text:style-name="P26"/>
      <text:p text:style-name="P2">Do ceny sprzedaży zostaną doliczone koszty przygotowania nieruchomości do sprzedaży.</text:p>
      <text:p text:style-name="P24"/>
      <text:p text:style-name="P25"/>
      <text:p text:style-name="P5">Osoby, którym przysługuje pierwszeństwo w nabyciu nieruchomości na podstawie art. 34 ust. 1 pkt. 1 i 2 ustawy z dnia 21 sierpnia 1997 r. o gospodarce nieruchomościami <text:span text:style-name="T1">(t.j. Dz. U. z 2021 r., poz. 1899 ze zm.)</text:span> winny złożyć wniosek o jej nabycie w terminie 6 tygodni od daty podania wykazu do publicznej wiadomości.</text:p>
      <text:p text:style-name="P1"><text:span text:style-name="T3">Wykaz podaje się do publicznej wiadomości na okres 21 dni poprzez wywieszenie na tablicy ogłoszeń Urzędu Gminy Braniewo, na stronie internetowej Gminy Braniewo, pod adresem: <text:s/></text:span><text:a xlink:type="simple" xlink:href="http://www.gminabraniewo.pl/" text:style-name="Internet_20_link" text:visited-style-name="Visited_20_Internet_20_Link"><text:span text:style-name="Internet_20_link"><text:span text:style-name="T4">http://www.gminabraniewo.pl</text:span></text:span></text:a><text:span text:style-name="T3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5">https://bipbraniewo.warmia.mazury.pl/</text:span></text:span></text:a><text:span text:style-name="T3">. </text:span></text:p>
      <text:p text:style-name="P5">Informację o zamieszczeniu wykazu podaje się do publicznej wiadomości w prasie lokalnej.</text:p>
      <text:p text:style-name="P20">Informacje: Gmin<text:span text:style-name="T6">a</text:span> Braniewo – <text:span text:style-name="T6">Renata Kozińska</text:span>, tel. 55-644-030<text:span text:style-name="T6">0</text:span>, e-mail: <text:span text:style-name="T6">administracja</text:span>@gminabraniewo.p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635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do</dc:title>
    <meta:initial-creator>mironiuk.ilona</meta:initial-creator>
    <meta:creation-date>2021-07-20T13:05:00</meta:creation-date>
    <dc:date>2022-11-07T11:11:37.440000000</dc:date>
    <meta:editing-cycles>18</meta:editing-cycles>
    <meta:editing-duration>PT11H56M25S</meta:editing-duration>
    <meta:generator>LibreOffice/7.3.3.2$Windows_X86_64 LibreOffice_project/d1d0ea68f081ee2800a922cac8f79445e4603348</meta:generator>
    <meta:print-date>2022-11-07T10:59:29.639000000</meta:print-date>
    <meta:document-statistic meta:table-count="1" meta:image-count="0" meta:object-count="0" meta:page-count="1" meta:paragraph-count="145" meta:word-count="772" meta:character-count="5536" meta:non-whitespace-character-count="4890"/>
  </office:meta>
</office:document-meta>
</file>