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02391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02391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002391" officeooo:paragraph-rsid="00002391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02391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002391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02391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02391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02391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02391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02391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02391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02391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02391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02391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02391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07002b" style:font-weight-asian="bold" style:font-weight-complex="bold"/>
    </style:style>
    <style:style style:name="T5" style:family="text">
      <style:text-properties fo:font-weight="bold" officeooo:rsid="001f7b82" style:font-weight-asian="bold" style:font-weight-complex="bold"/>
    </style:style>
    <style:style style:name="T6" style:family="text">
      <style:text-properties fo:font-weight="bold" officeooo:rsid="00002391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fo:font-weight="normal" officeooo:rsid="0016b5a8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font-size="12pt" fo:language="en" fo:country="US" fo:font-weight="normal" officeooo:rsid="001828e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3" style:family="text">
      <style:text-properties fo:color="#00000a" loext:opacity="100%" style:font-name="Times New Roman" fo:font-size="12pt" fo:language="en" fo:country="US" fo:font-weight="normal" officeooo:rsid="0013eda2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46626" style:font-name-complex="Times New Roman1"/>
    </style:style>
    <style:style style:name="T16" style:family="text">
      <style:text-properties style:font-name="Times New Roman" officeooo:rsid="0007002b" style:font-name-complex="Times New Roman1"/>
    </style:style>
    <style:style style:name="T17" style:family="text">
      <style:text-properties style:font-name="Times New Roman" officeooo:rsid="001f7b82" style:font-name-complex="Times New Roman1"/>
    </style:style>
    <style:style style:name="T18" style:family="text">
      <style:text-properties style:font-name="Times New Roman" officeooo:rsid="00002391" style:font-name-complex="Times New Roman1"/>
    </style:style>
    <style:style style:name="T19" style:family="text">
      <style:text-properties officeooo:rsid="0007002b"/>
    </style:style>
    <style:style style:name="T20" style:family="text">
      <style:text-properties officeooo:rsid="001d0849"/>
    </style:style>
    <style:style style:name="T21" style:family="text">
      <style:text-properties officeooo:rsid="000023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3">1</text:span><text:span text:style-name="T6">6</text:span><text:span text:style-name="T2">/2</text:span><text:span text:style-name="T5">2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7">Wniosek </text:span><text:span text:style-name="T8">o </text:span><text:span text:style-name="T9">wydanie decyzji o środowiskowych uwarunkowaniach dla przedsięwzięcia polegającego na </text:span><text:span text:style-name="T12">„Budowie farmy fotowoltaicznej </text:span><text:span text:style-name="T13">wraz z infrastrukturą towarzyszącą z możliwością budowy magazynu energii i GPZ-tu, z ewentualnym dzieleniem na etapy lub budowania w całości w obrębie Szyleny</text:span><text:span text:style-name="T12">, gmina Braniewo” powiat braniewski, woj. warmińsko-mazurskie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4">WGK.6220.</text:span><text:span text:style-name="T18">20</text:span><text:span text:style-name="T14">.202</text:span><text:span text:style-name="T17">2</text:span><text:span text:style-name="T14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1">04.11.2022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3">osoba fizyczna , Brzeszczyny, 14-500 Braniewo</text:p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karta informacyjna przedsięwzięcia, mapa, <text:s/><text:span text:style-name="T20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08:25:13.658000000</meta:creation-date>
    <dc:date>2022-11-23T08:30:28.985000000</dc:date>
    <meta:editing-duration>PT5M15S</meta:editing-duration>
    <meta:editing-cycles>1</meta:editing-cycles>
    <meta:document-statistic meta:table-count="1" meta:image-count="0" meta:object-count="0" meta:page-count="1" meta:paragraph-count="25" meta:word-count="151" meta:character-count="1207" meta:non-whitespace-character-count="1080"/>
    <meta:generator>LibreOffice/7.3.6.2$Windows_X86_64 LibreOffice_project/c28ca90fd6e1a19e189fc16c05f8f8924961e12e</meta:generator>
  </office:meta>
</office:document-meta>
</file>