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fo:color="#000000" loext:opacity="100%"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Times New Roman1" fo:font-size="12pt" fo:font-weight="normal" officeooo:paragraph-rsid="001e71b1" style:letter-kerning="false" style:font-name-asian="Times New Roman2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3.747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6" style:family="paragraph" style:parent-style-name="Standard">
      <style:paragraph-properties fo:margin-left="4.995cm" fo:margin-right="0cm" fo:margin-top="0.494cm" fo:margin-bottom="0cm" style:contextual-spacing="false" fo:line-height="115%" fo:orphans="2" fo:widows="2" fo:text-indent="1.249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orphans="2" fo:widows="2" fo:text-indent="0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1" fo:font-size="12pt" officeooo:paragraph-rsid="001e71b1" style:font-size-asian="12pt" style:font-size-complex="12pt"/>
    </style:style>
    <style:style style:name="P11" style:family="paragraph" style:parent-style-name="Standard">
      <style:paragraph-properties fo:margin-left="3.747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1" fo:font-size="14pt" officeooo:paragraph-rsid="001e71b1" style:letter-kerning="false" style:font-name-asian="Times New Roman2" style:font-size-asian="14pt" style:language-asian="pl" style:country-asian="PL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1" fo:font-size="14pt" officeooo:paragraph-rsid="001e71b1" style:letter-kerning="false" style:font-name-asian="Times New Roman2" style:font-size-asian="14pt" style:language-asian="pl" style:country-asian="PL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Times New Roman1" fo:font-size="14pt" fo:font-weight="bold" officeooo:paragraph-rsid="001e71b1" style:letter-kerning="false" style:font-name-asian="Times New Roman2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1" fo:font-size="12pt" fo:font-weight="bold" officeooo:paragraph-rsid="001e71b1" style:letter-kerning="false" style:font-name-asian="Arial Unicode MS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fo:color="#00000a" loext:opacity="100%"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1" fo:font-size="12pt" officeooo:paragraph-rsid="001e71b1" style:letter-kerning="false" style:font-name-asian="Times New Roman2" style:font-size-asian="12pt" style:language-asian="pl" style:country-asian="PL" style:font-size-complex="12pt" style:language-complex="ar" style:country-complex="SA"/>
    </style:style>
    <style:style style:name="T1" style:family="text">
      <style:text-properties officeooo:rsid="005b1def"/>
    </style:style>
    <style:style style:name="T2" style:family="text">
      <style:text-properties officeooo:rsid="00733a1a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officeooo:rsid="00733a1a"/>
    </style:style>
    <style:style style:name="T5" style:family="text">
      <style:text-properties officeooo:rsid="007381a1"/>
    </style:style>
    <style:style style:name="T6" style:family="text">
      <style:text-properties fo:color="#00000a" loext:opacity="100%" style:font-name="Liberation Serif" officeooo:rsid="00733a1a" style:letter-kerning="true" style:font-name-asian="Arial Unicode MS1" style:font-name-complex="Tahoma" style:font-weight-complex="bold"/>
    </style:style>
    <style:style style:name="T7" style:family="text">
      <style:text-properties fo:color="#00000a" loext:opacity="100%" officeooo:rsid="00733a1a" style:letter-kerning="true" style:font-name-asian="Arial Unicode MS1"/>
    </style:style>
    <style:style style:name="T8" style:family="text">
      <style:text-properties fo:color="#00000a" loext:opacity="100%" officeooo:rsid="0071c97d" style:letter-kerning="true" style:font-name-asian="Arial Unicode MS1"/>
    </style:style>
    <style:style style:name="T9" style:family="text">
      <style:text-properties fo:color="#00000a" loext:opacity="100%" fo:letter-spacing="-0.011cm" fo:font-weight="normal" officeooo:rsid="001c686b" style:font-name-asian="Arial Unicode MS1" style:language-asian="hi" style:country-asian="IN" style:font-weight-asian="normal" style:font-name-complex="Times New Roman2" style:font-weight-complex="normal"/>
    </style:style>
    <style:style style:name="T10" style:family="text">
      <style:text-properties fo:color="#00000a" loext:opacity="100%" fo:letter-spacing="-0.011cm" fo:font-weight="normal" officeooo:rsid="001d0617" style:font-name-asian="Arial Unicode MS1" style:language-asian="hi" style:country-asian="IN" style:font-weight-asian="normal" style:font-name-complex="Times New Roman2" style:font-weight-complex="normal"/>
    </style:style>
    <style:style style:name="T11" style:family="text">
      <style:text-properties fo:color="#00000a" loext:opacity="100%" fo:letter-spacing="-0.011cm" fo:font-weight="normal" officeooo:rsid="001de199" style:font-name-asian="Arial Unicode MS1" style:language-asian="hi" style:country-asian="IN" style:font-weight-asian="normal" style:font-name-complex="Times New Roman2" style:font-weight-complex="normal"/>
    </style:style>
    <style:style style:name="T12" style:family="text">
      <style:text-properties fo:color="#00000a" loext:opacity="100%" fo:letter-spacing="-0.011cm" fo:font-weight="normal" officeooo:rsid="005c934f" style:font-name-asian="Arial Unicode MS1" style:language-asian="hi" style:country-asian="IN" style:font-weight-asian="normal" style:font-name-complex="Times New Roman2" style:font-weight-complex="normal"/>
    </style:style>
    <style:style style:name="T13" style:family="text">
      <style:text-properties fo:color="#00000a" loext:opacity="100%" fo:letter-spacing="-0.011cm" fo:font-weight="normal" officeooo:rsid="001e1a21" style:font-name-asian="Arial Unicode MS1" style:language-asian="hi" style:country-asian="IN" style:font-weight-asian="normal" style:font-name-complex="Times New Roman2" style:font-weight-complex="normal"/>
    </style:style>
    <style:style style:name="T14" style:family="text">
      <style:text-properties fo:color="#222222" loext:opacity="100%" officeooo:rsid="00733a1a" style:letter-kerning="true" style:font-name-asian="SimSun" style:language-asian="zh" style:country-asian="CN" style:language-complex="hi" style:country-complex="IN" style:font-weight-complex="bold"/>
    </style:style>
    <style:style style:name="T15" style:family="text">
      <style:text-properties style:letter-kerning="false" style:font-name-asian="Times New Roman2" style:language-asian="pl" style:country-asian="PL" style:language-complex="ar" style:country-complex="SA"/>
    </style:style>
    <style:style style:name="T16" style:family="text">
      <style:text-properties officeooo:rsid="007381a1" style:letter-kerning="false" style:font-name-asian="Times New Roman2" style:language-asian="pl" style:country-asian="PL" style:language-complex="ar" style:country-complex="SA"/>
    </style:style>
    <style:style style:name="T17" style:family="text">
      <style:text-properties officeooo:rsid="005c934f" style:letter-kerning="false" style:font-name-asian="Times New Roman2" style:language-asian="pl" style:country-asian="PL" style:language-complex="ar" style:country-complex="SA"/>
    </style:style>
    <style:style style:name="T18" style:family="text">
      <style:text-properties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GK.6220.<text:span text:style-name="T1">24</text:span>.2021.DP <text:tab/><text:tab/><text:tab/><text:tab/> <text:s text:c="7"/><text:tab/><text:tab/>Braniewo, dnia <text:span text:style-name="T2">23.11.2022 r.</text:span></text:p>
      <text:p text:style-name="P3"/>
      <text:p text:style-name="P3"/>
      <text:p text:style-name="P11"/>
      <text:p text:style-name="P12"><text:s text:c="31"/><text:tab/><text:tab/> <text:s text:c="2"/><text:span text:style-name="T3"><text:s text:c="3"/>Obwieszczenie </text:span></text:p>
      <text:p text:style-name="P13"><text:s text:c="39"/>zawiadamiające <text:s/>o wydaniu <text:span text:style-name="T2">postanowienia </text:span></text:p>
      <text:p text:style-name="P4">Na podstawie art. <text:span text:style-name="T2">49 </text:span><text:span text:style-name="T4">§</text:span><text:span text:style-name="T2">1 </text:span><text:span text:style-name="T5">w związku z </text:span><text:span text:style-name="T6">art. 113 </text:span><text:span text:style-name="T14">§ 1 ustawy z dnia </text:span><text:span text:style-name="T7">14 czerwca <text:s/>1960 r. Kodeks postępowania administracyjnego (tekst jedn. Dz.U. z 202</text:span><text:span text:style-name="T8">2</text:span><text:span text:style-name="T7"> r., poz. </text:span><text:span text:style-name="T8">2000</text:span><text:span text:style-name="T7">) </text:span></text:p>
      <text:p text:style-name="P6"><text:s text:c="8"/>zawiadamiam</text:p>
      <text:p text:style-name="P5"/>
      <text:p text:style-name="P10"><text:span text:style-name="T15">że w dniu </text:span><text:span text:style-name="T16">23</text:span><text:span text:style-name="T15">.</text:span><text:span text:style-name="T16">11</text:span><text:span text:style-name="T15">.202</text:span><text:span text:style-name="T17">2</text:span><text:span text:style-name="T15"> r. został</text:span><text:span text:style-name="T16">o</text:span><text:span text:style-name="T15"> wydan</text:span><text:span text:style-name="T16">e postanowienie </text:span><text:span text:style-name="T15">Wójta Gminy Braniewo, znak: WGK.6220.</text:span><text:span text:style-name="T17">24</text:span><text:span text:style-name="T15">.2021.DP </text:span><text:span text:style-name="T16">o sprostowaniu omyłki pisarskiej w decyzji o środowiskowych uwarunkowaniach znak: WGK.6220.24.2021.DP z dnia 05.01.2022 r. </text:span><text:span text:style-name="T18">dla przedsięwzięcia polegającego na <text:s/></text:span><text:span text:style-name="T9">„</text:span><text:span text:style-name="T10">Budowie </text:span><text:span text:style-name="T11">instalacji fotowoltaicznej o mocy do 1 MW wraz z infrastrukturą </text:span><text:span text:style-name="T12">towarzyszącą </text:span><text:span text:style-name="T11"><text:s/></text:span><text:span text:style-name="T13">na działce o nr 47/2, położonej w obrębie Bobrowiec”, </text:span><text:span text:style-name="T10">gmina Braniewo powiat braniewski, woj. warmińsko-mazurskie.</text:span></text:p>
      <text:p text:style-name="P14"/>
      <text:p text:style-name="P15">Niniejsz<text:span text:style-name="T5">e postanowienie </text:span>znajduje się do wglądu <text:span text:style-name="T5">w aktach sprawy </text:span>w siedzibie Urzędu Gminy Braniewo w godzinach urzędowania tj. od 7.00 do 15.00. </text:p>
      <text:p text:style-name="P15">Treść <text:span text:style-name="T5">postanowienia </text:span>zostanie udostępniona na okres 14 dni w Biuletynie Informacji Publicznej <text:span text:style-name="T5">licząc od dnia 25.11.2022 r.</text:span></text:p>
      <text:p text:style-name="P16">Niniejsze obwieszczenie zostaje podane do publicznej wiadomości przez zamieszczenie na stronie BIP Urzędu Gminy Braniewo, tablicy ogłoszeń w miejscowości Bobrowiec oraz na tablicy ogłoszeń Urzędu Gminy Braniewo.</text:p>
      <text:p text:style-name="P7"/>
      <text:p text:style-name="P7"/>
      <text:p text:style-name="P7"/>
      <text:p text:style-name="P7"/>
      <text:p text:style-name="P8"/>
      <text:p text:style-name="P8"/>
      <text:p text:style-name="P9">Otrzymują:</text:p>
      <text:p text:style-name="P9">1/ BIP Urzędu Gminy Braniewo</text:p>
      <text:p text:style-name="P9">2/ tablica ogłoszeń UG Braniewo </text:p>
      <text:p text:style-name="P9">3/ tablica ogłoszeń w m. Bobrowiec</text:p>
      <text:p text:style-name="P9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5T08:20:07.082000000</meta:creation-date>
    <dc:date>2022-11-25T08:21:03.892000000</dc:date>
    <meta:editing-duration>PT57S</meta:editing-duration>
    <meta:editing-cycles>1</meta:editing-cycles>
    <meta:document-statistic meta:table-count="0" meta:image-count="0" meta:object-count="0" meta:page-count="1" meta:paragraph-count="14" meta:word-count="185" meta:character-count="1421" meta:non-whitespace-character-count="1141"/>
    <meta:generator>LibreOffice/7.3.6.2$Windows_X86_64 LibreOffice_project/c28ca90fd6e1a19e189fc16c05f8f8924961e12e</meta:generator>
  </office:meta>
</office:document-meta>
</file>