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true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true" loext:hyphenation-no-caps="false"/>
    </style:style>
    <style:style style:name="P3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hyphenation-ladder-count="no-limit"/>
      <style:text-properties fo:hyphenate="true" loext:hyphenation-no-caps="false"/>
    </style:style>
    <style:style style:name="P6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name-complex="Times New Roman" style:font-size-complex="12pt" style:font-weight-complex="bold" fo:hyphenate="true" loext:hyphenation-no-caps="false"/>
    </style:style>
    <style:style style:name="P7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name-complex="Times New Roman" style:font-size-complex="12pt" fo:hyphenate="true" loext:hyphenation-no-caps="false"/>
    </style:style>
    <style:style style:name="P8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/>
    </style:style>
    <style:style style:name="P10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7pt" style:font-size-asian="7pt" style:font-size-complex="7pt" fo:hyphenate="true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/>
    </style:style>
    <style:style style:name="P13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/>
    </style:style>
    <style:style style:name="P14" style:family="paragraph" style:parent-style-name="Tekst_20_podstawowy_20_21">
      <style:paragraph-properties fo:hyphenation-ladder-count="no-limit"/>
      <style:text-properties fo:font-size="6pt" style:font-size-asian="6pt" style:font-size-complex="6pt" fo:hyphenate="true" loext:hyphenation-no-caps="false"/>
    </style:style>
    <style:style style:name="P15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size-complex="6pt" fo:hyphenate="true" loext:hyphenation-no-caps="false"/>
    </style:style>
    <style:style style:name="P16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name-complex="Times New Roman" style:font-size-complex="6pt" fo:hyphenate="true" loext:hyphenation-no-caps="false"/>
    </style:style>
    <style:style style:name="P17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fo:font-weight="bold" style:font-size-asian="6pt" style:font-weight-asian="bold" style:font-name-complex="Times New Roman" style:font-size-complex="6pt" style:font-weight-complex="bold" fo:hyphenate="true" loext:hyphenation-no-caps="false"/>
    </style:style>
    <style:style style:name="P18" style:family="paragraph" style:parent-style-name="Tekst_20_podstawowy_20_21">
      <style:paragraph-properties fo:hyphenation-ladder-count="no-limit"/>
      <style:text-properties fo:hyphenate="true" loext:hyphenation-no-caps="false"/>
    </style:style>
    <style:style style:name="P19" style:family="paragraph" style:parent-style-name="Tekst_20_podstawowy_20_21">
      <style:paragraph-properties fo:hyphenation-ladder-count="no-limit"/>
      <style:text-properties officeooo:paragraph-rsid="000dc686" fo:hyphenate="true" loext:hyphenation-no-caps="false"/>
    </style:style>
    <style:style style:name="P20" style:family="paragraph" style:parent-style-name="Tekst_20_podstawowy_20_21">
      <style:paragraph-properties fo:text-align="center" style:justify-single-word="false" fo:hyphenation-ladder-count="no-limit"/>
      <style:text-properties style:font-name="Calibri" fo:font-weight="bold" style:font-weight-asian="bold" style:font-size-complex="12pt" style:font-weight-complex="bold" fo:hyphenate="true" loext:hyphenation-no-caps="false"/>
    </style:style>
    <style:style style:name="P21" style:family="paragraph" style:parent-style-name="Tekst_20_podstawowy_20_21">
      <style:paragraph-properties fo:text-align="center" style:justify-single-word="false" fo:hyphenation-ladder-count="no-limit"/>
      <style:text-properties style:font-name="Calibri" fo:font-size="6pt" fo:font-weight="bold" style:font-size-asian="6pt" style:font-weight-asian="bold" style:font-size-complex="6pt" style:font-weight-complex="bold" fo:hyphenate="true" loext:hyphenation-no-caps="false"/>
    </style:style>
    <style:style style:name="P22" style:family="paragraph" style:parent-style-name="Tekst_20_podstawowy_20_21">
      <style:paragraph-properties fo:hyphenation-ladder-count="no-limit"/>
      <style:text-properties style:font-name="Calibri" fo:font-size="6pt" style:font-size-asian="6pt" style:font-size-complex="6pt" fo:hyphenate="true" loext:hyphenation-no-caps="false"/>
    </style:style>
    <style:style style:name="P23" style:family="paragraph" style:parent-style-name="Tekst_20_podstawowy_20_21">
      <style:paragraph-properties fo:text-align="center" style:justify-single-word="false" fo:hyphenation-ladder-count="no-limit"/>
      <style:text-properties fo:hyphenate="true" loext:hyphenation-no-caps="false"/>
    </style:style>
    <style:style style:name="P24" style:family="paragraph" style:parent-style-name="Standard" style:master-page-name="MP0">
      <style:paragraph-properties fo:margin-top="0cm" fo:margin-bottom="0cm" style:contextual-spacing="false" fo:line-height="100%" fo:text-align="end" style:justify-single-word="false" fo:hyphenation-ladder-count="no-limit" style:page-number="auto" fo:break-before="page"/>
      <style:text-properties fo:hyphenate="true" loext:hyphenation-no-caps="false"/>
    </style:style>
    <style:style style:name="T1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fo:font-size="12pt" fo:font-style="normal" officeooo:rsid="000505d6" style:font-size-asian="12pt" style:font-style-asian="normal" style:font-name-complex="Times New Roman" style:font-size-complex="12pt" style:font-style-complex="normal"/>
    </style:style>
    <style:style style:name="T3" style:family="text">
      <style:text-properties fo:font-size="12pt" fo:font-style="normal" officeooo:rsid="000b073e" style:font-size-asian="12pt" style:font-style-asian="normal" style:font-name-complex="Times New Roman" style:font-size-complex="12pt" style:font-style-complex="normal"/>
    </style:style>
    <style:style style:name="T4" style:family="text">
      <style:text-properties fo:font-size="12pt" fo:font-style="normal" officeooo:rsid="000c93e4" style:font-size-asian="12pt" style:font-style-asian="normal" style:font-name-complex="Times New Roman" style:font-size-complex="12pt" style:font-style-complex="normal"/>
    </style:style>
    <style:style style:name="T5" style:family="text">
      <style:text-properties fo:font-size="12pt" fo:font-style="normal" officeooo:rsid="000ff1d8" style:font-size-asian="12pt" style:font-style-asian="normal" style:font-name-complex="Times New Roman" style:font-size-complex="12pt" style:font-style-complex="normal"/>
    </style:style>
    <style:style style:name="T6" style:family="text">
      <style:text-properties fo:font-size="12pt" fo:font-style="normal" officeooo:rsid="00146edd" style:font-size-asian="12pt" style:font-style-asian="normal" style:font-name-complex="Times New Roman" style:font-size-complex="12pt" style:font-style-complex="normal"/>
    </style:style>
    <style:style style:name="T7" style:family="text">
      <style:text-properties fo:font-size="12pt" fo:font-style="normal" officeooo:rsid="001505f8" style:font-size-asian="12pt" style:font-style-asian="normal" style:font-name-complex="Times New Roman" style:font-size-complex="12pt" style:font-style-complex="normal"/>
    </style:style>
    <style:style style:name="T8" style:family="text">
      <style:text-properties fo:font-size="12pt" fo:font-style="normal" officeooo:rsid="0017098d" style:font-size-asian="12pt" style:font-style-asian="normal" style:font-name-complex="Times New Roman" style:font-size-complex="12pt" style:font-style-complex="normal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officeooo:rsid="00036297" style:font-size-asian="12pt" style:font-name-complex="Times New Roman" style:font-size-complex="12pt"/>
    </style:style>
    <style:style style:name="T11" style:family="text">
      <style:text-properties fo:font-size="12pt" officeooo:rsid="0007ec16" style:font-size-asian="12pt" style:font-name-complex="Times New Roman" style:font-size-complex="12pt"/>
    </style:style>
    <style:style style:name="T12" style:family="text">
      <style:text-properties fo:font-size="12pt" officeooo:rsid="000f93fa" style:font-size-asian="12pt" style:font-name-complex="Times New Roman" style:font-size-complex="12pt"/>
    </style:style>
    <style:style style:name="T13" style:family="text">
      <style:text-properties fo:font-size="12pt" officeooo:rsid="0015188e" style:font-size-asian="12pt" style:font-name-complex="Times New Roman" style:font-size-complex="12pt"/>
    </style:style>
    <style:style style:name="T14" style:family="text">
      <style:text-properties fo:font-size="12pt" officeooo:rsid="0017098d" style:font-size-asian="12pt" style:font-name-complex="Times New Roman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5188e" style:font-size-asian="12pt" style:font-size-complex="12pt"/>
    </style:style>
    <style:style style:name="T17" style:family="text">
      <style:text-properties fo:font-size="12pt" officeooo:rsid="0017098d" style:font-size-asian="12pt" style:font-size-complex="12pt"/>
    </style:style>
    <style:style style:name="T18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21" style:family="text">
      <style:text-properties fo:font-size="12pt" style:letter-kerning="false" style:font-name-asian="Times New Roman" style:font-size-asian="12pt" style:language-asian="ar" style:country-asian="SA" style:font-name-complex="Times New Roman" style:font-size-complex="12pt"/>
    </style:style>
    <style:style style:name="T22" style:family="text">
      <style:text-properties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3" style:family="text"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4" style:family="text">
      <style:text-properties style:font-name="Calibri" style:font-size-complex="12pt"/>
    </style:style>
    <style:style style:name="T25" style:family="text">
      <style:text-properties style:font-name="Calibri" officeooo:rsid="000c93e4" style:font-size-complex="12pt"/>
    </style:style>
    <style:style style:name="T26" style:family="text">
      <style:text-properties style:font-name="Calibri" officeooo:rsid="000dc686" style:font-size-complex="12pt"/>
    </style:style>
    <style:style style:name="T27" style:family="text">
      <style:text-properties style:font-name="Calibri" officeooo:rsid="0010ac14" style:font-size-complex="12pt"/>
    </style:style>
    <style:style style:name="T28" style:family="text">
      <style:text-properties style:font-name="Calibri" officeooo:rsid="00110b7d" style:font-size-complex="12pt"/>
    </style:style>
    <style:style style:name="T29" style:family="text">
      <style:text-properties style:font-name="Calibri" officeooo:rsid="00146edd" style:font-size-complex="12pt"/>
    </style:style>
    <style:style style:name="T30" style:family="text">
      <style:text-properties style:font-name="Calibri" fo:font-style="italic" style:font-style-asian="italic" style:font-size-complex="12pt" style:font-style-complex="italic"/>
    </style:style>
    <style:style style:name="T31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32" style:family="text">
      <style:text-properties style:font-name="Calibri" style:text-underline-style="solid" style:text-underline-width="auto" style:text-underline-color="font-color" fo:font-weight="bold" officeooo:rsid="0017098d" style:text-underline-mode="continuous" style:text-overline-mode="continuous" style:text-line-through-mode="continuous" style:font-weight-asian="bold" style:font-size-complex="12pt" style:font-weight-complex="bol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6pt" style:font-size-asian="6pt" style:font-name-complex="Times New Roman" style:font-size-complex="6pt"/>
    </style:style>
    <style:style style:name="T36" style:family="text">
      <style:text-properties fo:font-size="6pt" style:letter-kerning="false" style:font-name-asian="Times New Roman" style:font-size-asian="6pt" style:language-asian="ar" style:country-asian="SA" style:font-name-complex="Times New Roman" style:font-size-complex="6pt"/>
    </style:style>
    <style:style style:name="T37" style:family="text">
      <style:text-properties style:text-position="super 58%"/>
    </style:style>
    <style:style style:name="T38" style:family="text">
      <style:text-properties style:text-position="super 70%"/>
    </style:style>
    <style:style style:name="T39" style:family="text">
      <style:text-properties officeooo:rsid="000dc686"/>
    </style:style>
    <style:style style:name="T40" style:family="text">
      <style:text-properties fo:color="#c9211e" loext:opacity="100%" fo:font-weight="bold" style:font-weight-asian="bold" style:font-weight-complex="bold"/>
    </style:style>
    <style:style style:name="T41" style:family="text">
      <style:text-properties fo:color="#c9211e" loext:opacity="100%" style:font-name="Calibri" style:text-underline-style="solid" style:text-underline-width="auto" style:text-underline-color="font-color" fo:font-weight="bold" officeooo:rsid="0007ec16" style:text-underline-mode="continuous" style:text-overline-mode="continuous" style:text-line-through-mode="continuous" style:font-weight-asian="bold" style:font-size-complex="12pt" style:font-weight-complex="bold"/>
    </style:style>
    <style:style style:name="T42" style:family="text">
      <style:text-properties fo:color="#000000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43" style:family="text">
      <style:text-properties fo:color="#000000" loext:opacity="100%" style:font-name="Calibri" style:text-underline-style="solid" style:text-underline-width="auto" style:text-underline-color="font-color" fo:font-weight="bold" officeooo:rsid="000ff1d8" style:text-underline-mode="continuous" style:text-overline-mode="continuous" style:text-line-through-mode="continuous" style:font-weight-asian="bold" style:font-size-complex="12pt" style:font-weight-complex="bold"/>
    </style:style>
    <style:style style:name="T44" style:family="text">
      <style:text-properties fo:color="#000000" loext:opacity="100%" style:font-name="Calibri" style:text-underline-style="solid" style:text-underline-width="auto" style:text-underline-color="font-color" fo:font-weight="bold" officeooo:rsid="001505f8" style:text-underline-mode="continuous" style:text-overline-mode="continuous" style:text-line-through-mode="continuous" style:font-weight-asian="bold" style:font-size-complex="12pt" style:font-weight-complex="bold"/>
    </style:style>
    <style:style style:name="T45" style:family="text">
      <style:text-properties fo:color="#000000" loext:opacity="100%" fo:font-size="12pt" officeooo:rsid="000ff1d8" style:font-size-asian="12pt" style:font-size-complex="12pt"/>
    </style:style>
    <style:style style:name="T46" style:family="text">
      <style:text-properties fo:color="#000000" loext:opacity="100%" fo:font-size="12pt" officeooo:rsid="0017098d" style:font-size-asian="12pt" style:font-size-complex="12pt"/>
    </style:style>
    <style:style style:name="T47" style:family="text">
      <style:text-properties fo:color="#000000" loext:opacity="100%" fo:font-size="12pt" fo:font-weight="bold" officeooo:rsid="0010ac14" style:font-size-asian="12pt" style:font-weight-asian="bold" style:font-size-complex="12pt" style:font-weight-complex="bold"/>
    </style:style>
    <style:style style:name="T48" style:family="text">
      <style:text-properties fo:color="#000000" loext:opacity="100%" fo:font-size="12pt" fo:font-weight="bold" officeooo:rsid="0015188e" style:font-size-asian="12pt" style:font-weight-asian="bold" style:font-size-complex="12pt" style:font-weight-complex="bold"/>
    </style:style>
    <style:style style:name="T49" style:family="text">
      <style:text-properties fo:color="#000000" loext:opacity="100%" fo:font-weight="bold" officeooo:rsid="0010ac14" style:font-weight-asian="bold" style:font-weight-complex="bold"/>
    </style:style>
    <style:style style:name="T50" style:family="text">
      <style:text-properties fo:color="#000000" loext:opacity="100%" fo:font-weight="bold" officeooo:rsid="0015188e" style:font-weight-asian="bold" style:font-weight-complex="bold"/>
    </style:style>
    <style:style style:name="T51" style:family="text">
      <style:text-properties officeooo:rsid="0010ac14"/>
    </style:style>
    <style:style style:name="T52" style:family="text">
      <style:text-properties officeooo:rsid="00146edd"/>
    </style:style>
    <style:style style:name="T53" style:family="text">
      <style:text-properties officeooo:rsid="001505f8"/>
    </style:style>
    <style:style style:name="T54" style:family="text">
      <style:text-properties officeooo:rsid="0015188e"/>
    </style:style>
    <style:style style:name="T55" style:family="text">
      <style:text-properties officeooo:rsid="001709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Uwydatnienie"><text:span text:style-name="T1">Braniewo, dnia </text:span></text:span><text:span text:style-name="Uwydatnienie"><text:span text:style-name="T8">5</text:span></text:span><text:span text:style-name="Uwydatnienie"><text:span text:style-name="T1"> </text:span></text:span><text:span text:style-name="Uwydatnienie"><text:span text:style-name="T7">grudnia</text:span></text:span><text:span text:style-name="Uwydatnienie"><text:span text:style-name="T5"> </text:span></text:span><text:span text:style-name="Uwydatnienie"><text:span text:style-name="T1">202</text:span></text:span><text:span text:style-name="Uwydatnienie"><text:span text:style-name="T3">2</text:span></text:span><text:span text:style-name="Uwydatnienie"><text:span text:style-name="T1"> r.</text:span></text:span></text:p>
      <text:p text:style-name="P5"><text:span text:style-name="Uwydatnienie"><text:span text:style-name="T1">WGK.6840.</text:span></text:span><text:span text:style-name="Uwydatnienie"><text:span text:style-name="T6">9</text:span></text:span><text:span text:style-name="Uwydatnienie"><text:span text:style-name="T1">.202</text:span></text:span><text:span text:style-name="Uwydatnienie"><text:span text:style-name="T6">2</text:span></text:span></text:p>
      <text:p text:style-name="P1"><text:span text:style-name="Uwydatnienie"><text:span text:style-name="T22"/></text:span></text:p>
      <text:p text:style-name="P1"><text:span text:style-name="Uwydatnienie"><text:span text:style-name="T22">OGŁOSZENIE</text:span></text:span></text:p>
      <text:p text:style-name="P1"><text:span text:style-name="Uwydatnienie"><text:span text:style-name="T22">O PRZETARGU USTNYM NIEOGRANICZONYM</text:span></text:span></text:p>
      <text:p text:style-name="P2"><text:span text:style-name="Uwydatnienie"><text:span text:style-name="T1">Działając na podstawie art. 30 ust. 2 pkt. 3 ustawy z dnia 8 marca 1990 roku o samorządzie gminnym </text:span></text:span><text:span text:style-name="Uwydatnienie"><text:span text:style-name="T9">(t.j. Dz. U. z 202</text:span></text:span><text:span text:style-name="Uwydatnienie"><text:span text:style-name="T10">2</text:span></text:span><text:span text:style-name="Uwydatnienie"><text:span text:style-name="T9"> r., poz. </text:span></text:span><text:span text:style-name="Uwydatnienie"><text:span text:style-name="T10">559</text:span></text:span><text:span text:style-name="Uwydatnienie"><text:span text:style-name="T9"> ze zm.)</text:span></text:span><text:span text:style-name="Uwydatnienie"><text:span text:style-name="T1">, art. 37 ust. 1, 38 ust. 1 oraz art. 40 <text:s/>ust. 1 pkt. 1 ustawy<text:line-break/>z dnia 21 sierpnia 1997 r. - o gospodarce nieruchomościami</text:span></text:span><text:span text:style-name="Uwydatnienie"><text:span text:style-name="T9"> (t.j. Dz. U. z 202</text:span></text:span><text:span text:style-name="Uwydatnienie"><text:span text:style-name="T10">1</text:span></text:span><text:span text:style-name="Uwydatnienie"><text:span text:style-name="T9"> r., poz. 1</text:span></text:span><text:span text:style-name="Uwydatnienie"><text:span text:style-name="T10">899</text:span></text:span><text:span text:style-name="Uwydatnienie"><text:span text:style-name="T9"> ze zm.),</text:span></text:span><text:span text:style-name="Uwydatnienie"><text:span text:style-name="T1"> rozporządzenia Rady Ministrów z dnia 14 września 2004 r. - w sprawie trybu przeprowadzania przetargów oraz rokowań na zbycie nieruchomości </text:span></text:span><text:span text:style-name="Uwydatnienie"><text:span text:style-name="T9">(t.j. Dz.U. z 2014, poz. 1490)</text:span></text:span><text:span text:style-name="Uwydatnienie"><text:span text:style-name="T1">, oraz uchwały Rady Gminy Braniewo z dnia </text:span></text:span><text:span text:style-name="Uwydatnienie"><text:span text:style-name="T4">1</text:span></text:span><text:span text:style-name="Uwydatnienie"><text:span text:style-name="T6">6 września</text:span></text:span><text:span text:style-name="Uwydatnienie"><text:span text:style-name="T1"> 202</text:span></text:span><text:span text:style-name="Uwydatnienie"><text:span text:style-name="T6">2</text:span></text:span><text:span text:style-name="Uwydatnienie"><text:span text:style-name="T1"> r., Nr </text:span></text:span><text:span text:style-name="Uwydatnienie"><text:span text:style-name="T4">6</text:span></text:span><text:span text:style-name="Uwydatnienie"><text:span text:style-name="T6">7</text:span></text:span><text:span text:style-name="Uwydatnienie"><text:span text:style-name="T1">/VIII/202</text:span></text:span><text:span text:style-name="Uwydatnienie"><text:span text:style-name="T6">2</text:span></text:span><text:span text:style-name="Uwydatnienie"><text:span text:style-name="T1"> - w sprawie wyrażenia zgody na zbycie </text:span></text:span><text:span text:style-name="Uwydatnienie"><text:span text:style-name="T2">prawa własności nieruchomości </text:span></text:span><text:span text:style-name="Uwydatnienie"><text:span text:style-name="T4">nie</text:span></text:span><text:span text:style-name="Uwydatnienie"><text:span text:style-name="T2">zabudowanej </text:span></text:span><text:span text:style-name="Uwydatnienie"><text:span text:style-name="T4">położonej w </text:span></text:span><text:span text:style-name="Uwydatnienie"><text:span text:style-name="T6">miejscowości Wola Lipowska</text:span></text:span></text:p>
      <text:p text:style-name="P11"/>
      <text:p text:style-name="P1"><text:span text:style-name="Uwydatnienie"><text:span text:style-name="T23">Wójt Gminy Braniewo</text:span></text:span></text:p>
      <text:p text:style-name="P1"><text:span text:style-name="Uwydatnienie"><text:span text:style-name="T22">OGŁASZA</text:span></text:span></text:p>
      <text:p text:style-name="P1"><text:span text:style-name="Uwydatnienie"><text:span text:style-name="T22">PIERWSZY USTNY PRZETARG NIEOGRANICZONY</text:span></text:span></text:p>
      <text:p text:style-name="P18"><text:span text:style-name="Domyślna_20_czcionka_20_akapitu"><text:span text:style-name="T24">na sprzedaż nieruchomości </text:span></text:span><text:span text:style-name="Domyślna_20_czcionka_20_akapitu"><text:span text:style-name="T25">gruntowej</text:span></text:span><text:span text:style-name="Domyślna_20_czcionka_20_akapitu"><text:span text:style-name="T24"> </text:span></text:span><text:span text:style-name="Domyślna_20_czcionka_20_akapitu"><text:span text:style-name="T25">nie</text:span></text:span><text:span text:style-name="Domyślna_20_czcionka_20_akapitu"><text:span text:style-name="T24">zabudowanej położonej w miejscowości </text:span></text:span><text:span text:style-name="Domyślna_20_czcionka_20_akapitu"><text:span text:style-name="T29">Wola Lipowska</text:span></text:span><text:span text:style-name="Domyślna_20_czcionka_20_akapitu"><text:span text:style-name="T24">, oznaczonej w ewidencji gruntów i budynków jako działka nr </text:span></text:span><text:span text:style-name="Domyślna_20_czcionka_20_akapitu"><text:span text:style-name="T29">18/5</text:span></text:span><text:span text:style-name="Domyślna_20_czcionka_20_akapitu"><text:span text:style-name="T24">, obr. </text:span></text:span><text:span text:style-name="Domyślna_20_czcionka_20_akapitu"><text:span text:style-name="T29">Wola Lipowska</text:span></text:span><text:span text:style-name="Domyślna_20_czcionka_20_akapitu"><text:span text:style-name="T24">, gm. Braniewo, o pow. 0,</text:span></text:span><text:span text:style-name="Domyślna_20_czcionka_20_akapitu"><text:span text:style-name="T29">2924</text:span></text:span><text:span text:style-name="Domyślna_20_czcionka_20_akapitu"><text:span text:style-name="T24"> ha, dla której Sąd Rejonowy w Braniewie prowadzi księgę wieczystą nr EL</text:span></text:span><text:span text:style-name="Domyślna_20_czcionka_20_akapitu"><text:span text:style-name="T28">1</text:span></text:span><text:span text:style-name="Domyślna_20_czcionka_20_akapitu"><text:span text:style-name="T24">B/000</text:span></text:span><text:span text:style-name="Domyślna_20_czcionka_20_akapitu"><text:span text:style-name="T29">14854/2</text:span></text:span><text:span text:style-name="Domyślna_20_czcionka_20_akapitu"><text:span text:style-name="T24">.</text:span></text:span> <text:span text:style-name="Domyślna_20_czcionka_20_akapitu"><text:span text:style-name="T24">Niniejszy przetarg jest ogłoszony po upływie terminu </text:span></text:span><text:span text:style-name="Domyślna_20_czcionka_20_akapitu"><text:span text:style-name="T30">(6 tygodni licząc od dnia wywieszenia wykazu).</text:span></text:span></text:p>
      <text:p text:style-name="P21"/>
      <text:p text:style-name="P20">Cena wywoławcza wynosi: <text:span text:style-name="T52">58</text:span><text:span text:style-name="T39"> 000</text:span>,00 zł </text:p>
      <text:p text:style-name="P20">Wadium w kwocie: <text:span text:style-name="T53">6</text:span><text:span text:style-name="T51"> 000 zł </text:span></text:p>
      <text:p text:style-name="P20">Minimalne postąpienie: <text:span text:style-name="T53">5</text:span><text:span text:style-name="T51">00 zł </text:span></text:p>
      <text:p text:style-name="P14"/>
      <text:p text:style-name="P19"><text:span text:style-name="Domyślna_20_czcionka_20_akapitu"><text:span text:style-name="T26">D</text:span></text:span><text:span text:style-name="Domyślna_20_czcionka_20_akapitu"><text:span text:style-name="T25">ziałka ma kształt prostokąta. Otoczenie działki stanowią zabudowania mieszkaniowe i gospodarcze, a także działki rolne. </text:span></text:span><text:span text:style-name="Domyślna_20_czcionka_20_akapitu"><text:span text:style-name="T27">Nieruchomość </text:span></text:span><text:span text:style-name="Domyślna_20_czcionka_20_akapitu"><text:span text:style-name="T25"><text:s/>posiada dostęp do drogi publicznej.</text:span></text:span></text:p>
      <text:p text:style-name="P23"><text:span text:style-name="Domyślna_20_czcionka_20_akapitu"><text:span text:style-name="T31"/></text:span></text:p>
      <text:p text:style-name="P23"><text:span text:style-name="Domyślna_20_czcionka_20_akapitu"><text:span text:style-name="T31">Przetarg odbędzie się dnia </text:span></text:span><text:span text:style-name="Domyślna_20_czcionka_20_akapitu"><text:span text:style-name="T32">9</text:span></text:span><text:span text:style-name="Domyślna_20_czcionka_20_akapitu"><text:span text:style-name="T41"> </text:span></text:span><text:span text:style-name="Domyślna_20_czcionka_20_akapitu"><text:span text:style-name="T44">stycznia</text:span></text:span><text:span text:style-name="Domyślna_20_czcionka_20_akapitu"><text:span text:style-name="T43"> </text:span></text:span><text:span text:style-name="Domyślna_20_czcionka_20_akapitu"><text:span text:style-name="T42">202</text:span></text:span><text:span text:style-name="Domyślna_20_czcionka_20_akapitu"><text:span text:style-name="T44">3</text:span></text:span><text:span text:style-name="Domyślna_20_czcionka_20_akapitu"><text:span text:style-name="T42"> r.</text:span></text:span></text:p>
      <text:p text:style-name="P20">o godz. <text:span text:style-name="T55">9</text:span><text:span text:style-name="T38">00</text:span>, w sali konferencyjnej Urzędu Gminy Braniewo.</text:p>
      <text:p text:style-name="P15"/>
      <text:p text:style-name="P3"><text:span text:style-name="Domyślna_20_czcionka_20_akapitu"><text:span text:style-name="T9">Cena osiągnięta w przetargu stanowi cenę sprzedaży nieruchomości. Do ceny sprzedaży doliczone zostaną koszty przygotowania nieruchomości do sprzedaży</text:span></text:span><text:span text:style-name="Domyślna_20_czcionka_20_akapitu"><text:span text:style-name="T18">, na które składają się: koszt sporządzenia operatu szacunkowego, koszty ogłoszenia w prasie lokalnej oraz koszty sporządzenia dokumentacji geodezyjnej do celów notarialnych</text:span></text:span><text:span text:style-name="Domyślna_20_czcionka_20_akapitu"><text:span text:style-name="T12">. </text:span></text:span><text:span text:style-name="Domyślna_20_czcionka_20_akapitu"><text:span text:style-name="T9">Osoba ustalona kandydatem na nabywcę nieruchomości ponosi w całości koszty notarialne i sądowe.</text:span></text:span></text:p>
      <text:p text:style-name="P15"/>
      <text:p text:style-name="P3"><text:span text:style-name="Domyślna_20_czcionka_20_akapitu"><text:span text:style-name="T9">Osoby biorące udział w przetargu powinny zapoznać się ze stanem prawnym i granicami nieruchomości będącej przedmiotem przetargu. Sprzedaż i wydanie nieruchomości następuje według danych zawartych w ewidencji gruntów i budynków oraz w aktualnym stanie zagospodarowania.</text:span></text:span></text:p>
      <text:p text:style-name="P3"><text:span text:style-name="Domyślna_20_czcionka_20_akapitu"><text:span text:style-name="T35"/></text:span></text:p>
      <text:p text:style-name="P3"><text:span text:style-name="Domyślna_20_czcionka_20_akapitu"><text:span text:style-name="T15">Warunkiem uczestnictwa w przetargu jest wpłacenie w terminie do dnia </text:span></text:span><text:span text:style-name="Domyślna_20_czcionka_20_akapitu"><text:span text:style-name="T17">5</text:span></text:span><text:span text:style-name="Domyślna_20_czcionka_20_akapitu"><text:span text:style-name="T16"> </text:span></text:span><text:span text:style-name="Domyślna_20_czcionka_20_akapitu"><text:span text:style-name="T17">stycznia</text:span></text:span><text:span text:style-name="Domyślna_20_czcionka_20_akapitu"><text:span text:style-name="T45"> 202</text:span></text:span><text:span text:style-name="Domyślna_20_czcionka_20_akapitu"><text:span text:style-name="T46">3</text:span></text:span><text:span text:style-name="Domyślna_20_czcionka_20_akapitu"><text:span text:style-name="T15"> r., przelewem bankowym na rachunek bankowy Gminy Braniewo nr </text:span></text:span><text:span text:style-name="Domyślna_20_czcionka_20_akapitu"><text:span text:style-name="T19">05 8313 0009 0039 0039 2000 0160</text:span></text:span><text:span text:style-name="Domyślna_20_czcionka_20_akapitu"><text:span text:style-name="T15"><text:line-break/>w Braniewsko-Pasłęckim Banku Spółdzielczym Oddział w Braniewie, wadium w wysokości </text:span></text:span><text:span text:style-name="Domyślna_20_czcionka_20_akapitu"><text:span text:style-name="T48">6</text:span></text:span><text:span text:style-name="Domyślna_20_czcionka_20_akapitu"><text:span text:style-name="T47"> 000</text:span></text:span><text:span text:style-name="Domyślna_20_czcionka_20_akapitu"><text:span text:style-name="T19"> zł</text:span></text:span><text:span text:style-name="Domyślna_20_czcionka_20_akapitu"><text:span text:style-name="T15">. Za datę jego wniesienia uważa się datę wpływu środków na w/w rachunek.</text:span></text:span></text:p>
      <text:p text:style-name="P3"><text:span text:style-name="Domyślna_20_czcionka_20_akapitu"><text:span text:style-name="T36"/></text:span></text:p>
      <text:p text:style-name="P3"><text:span text:style-name="Domyślna_20_czcionka_20_akapitu"><text:span text:style-name="T21">Wadium wpłacone przez uczestnika, który przetarg wygra zalicza się na poczet ceny sprzedaży. </text:span></text:span><text:span text:style-name="Domyślna_20_czcionka_20_akapitu"><text:span text:style-name="T15">Wadium nie podlega zwrotowi i przepada na rzecz Gminy w przypadku nie przystąpienia bez usprawiedliwienia osoby ustalonej jako nabywca do zawarcia umowy sprzedaży, w terminie wyznaczonym przez Wójta Gminy Braniewo. Pozostałym uczestnikom przetargu wadium zostanie zwrócone nie później niż przed upływem 3 dni roboczych od dnia zamknięcia, odwołania lub unieważnienia przetargu.</text:span></text:span></text:p>
      <text:p text:style-name="P15"/>
      <text:p text:style-name="P8"><text:soft-page-break/>Uczestnicy przetargu zobowiązani są przedłożyć komisji przetargowej dowód wpłaty wadium, okazać dowód tożsamości, złożyć pisemne oświadczenie o zapoznaniu się z warunkami przetargu i przyjęciu ich bez zastrzeżeń <text:span text:style-name="T33">(do wypełnienia na przetargu),</text:span> oraz o tym, że znany jest im stan nieruchomości.</text:p>
      <text:p text:style-name="P8">W przypadku uczestnictwa w przetargu pełnomocnika reprezentującego osobę fizyczną albo prawną<text:line-break/>do dokonania czynności przetargowych konieczne jest okazanie notarialnie potwierdzonego pełnomocnictwa upoważniającego do działania na każdym etapie postępowania przetargowego.</text:p>
      <text:p text:style-name="P8">W przypadku małżeństw, do dokonania czynności przetargowych konieczna jest obecność obojga małżonków, lub jednego z nich ze stosownym oświadczeniem współmałżonka z podpisem notarialnie poświadczonym, zawierającym zgodę na odpłatne nabycie nieruchomości ze środków pochodzących z majątku wspólnego za cenę ustaloną w przetargu, lub złożenie oświadczenia o nabywaniu nieruchomości<text:line-break/>z majątku odrębnego albo przedłożenia dokumentu zniesienia współwłasności majątkowej małżeńskiej.</text:p>
      <text:p text:style-name="P22"/>
      <text:p text:style-name="P9">Postąpienie nie może wynosić mniej niż <text:span text:style-name="T49"><text:s/></text:span><text:span text:style-name="T50">5</text:span><text:span text:style-name="T49">00,00</text:span><text:span text:style-name="T40"> </text:span><text:span text:style-name="T34">zł</text:span>.</text:p>
      <text:p text:style-name="P12"/>
      <text:p text:style-name="P10">Wyłoniony kandydat na nabywcę nieruchomości w ciągu 14 dni od dnia zamknięcia przetargu powinien wskazać notariusza właściwego do sporządzenia umowy przenoszącej prawo własności nieruchomości. W przypadku jego niewskazania w tym terminie, właściwego notariusza wskaże Wójt Gminy Braniewo.</text:p>
      <text:p text:style-name="P13"/>
      <text:p text:style-name="P2"><text:span text:style-name="Domyślna_20_czcionka_20_akapitu"><text:span text:style-name="T21">Wyłoniony kandydat na nabywcę nieruchomości winien, nie później niż na trzy dni przed wyznaczonym terminem podpisania aktu notarialnego, wnieść na rachunek bankowy Gminy Braniewo w Braniewsko–Pasłęckim Banku Spółdzielczym Oddział w Braniewie Nr </text:span></text:span><text:span text:style-name="Domyślna_20_czcionka_20_akapitu"><text:span text:style-name="T20">05 8313 0009 0039 0039 2000 0160</text:span></text:span><text:span text:style-name="Domyślna_20_czcionka_20_akapitu"><text:span text:style-name="T21"> cenę sprzedaży nieruchomości powiększoną o koszty jej przygotowania do sprzedaży oraz pomniejszoną<text:line-break/>o wpłacone wadium.</text:span></text:span></text:p>
      <text:p text:style-name="P12"/>
      <text:p text:style-name="P6">Wójt Gminy Braniewo zastrzega sobie prawo odwołania przetargu z ważnych powodów podając niezwłocznie informację od jego odwołaniu.</text:p>
      <text:p text:style-name="P17"/>
      <text:p text:style-name="P7">Szczegółowe informacje dotyczące nieruchomości i treści ogłoszenia można uzyskać Urzędzie Gminy Braniewo, pokój nr <text:span text:style-name="T54">11</text:span>, w godz. 7<text:span text:style-name="T37">00</text:span> do 15<text:span text:style-name="T37">00</text:span> , pod numerem tel. 55 644 030<text:span text:style-name="T54">0</text:span>.</text:p>
      <text:p text:style-name="P16"/>
      <text:p text:style-name="P4"><text:span text:style-name="T9">Niniejsze ogłoszenie podlega wywieszeniu na tablicy ogłoszeń Urzędu Gminy Braniewo na okres co najmniej 30 dni przed wyznaczonym terminem przetargu, tj. od dnia </text:span><text:span text:style-name="T13">0</text:span><text:span text:style-name="T14">5</text:span><text:span text:style-name="T9">.</text:span><text:span text:style-name="T13">12</text:span><text:span text:style-name="T9">.202</text:span><text:span text:style-name="T11">2</text:span><text:span text:style-name="T9"> r. Ogłoszenie podlega publikacji na stronie internetowej Gminy Braniewo pod adresem: www.gminabraniewo.pl, w Biuletynie Informacji Publicznej Gminy Braniewo pod adresem: https://bipbraniewo.warmia.mazury.pl/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_20_21" style:display-name="Tekst podstawowy 21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9cm" fo:margin-bottom="2.002cm" fo:margin-left="1.683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Justyna Żak</meta:initial-creator>
    <meta:creation-date>2020-12-10T07:49:00Z</meta:creation-date>
    <dc:date>2022-12-05T09:31:53.624000000</dc:date>
    <meta:print-date>2022-12-05T09:05:38.924000000</meta:print-date>
    <meta:editing-cycles>23</meta:editing-cycles>
    <meta:editing-duration>P1DT6H47M32S</meta:editing-duration>
    <meta:document-statistic meta:table-count="0" meta:image-count="0" meta:object-count="0" meta:page-count="2" meta:paragraph-count="28" meta:word-count="767" meta:character-count="5530" meta:non-whitespace-character-count="47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0%20-%20sprzedaż/2021/Zakończone%2010.%20%20Kalina%20229%20przetarg/PEN/Gmina/6840%20-%20sprzedaż/2021/1.%20Dz.%20nr%20161%20Zakrzewiec%20Lichołat/OGŁOSZENIE%20O%20PRZETARGU%201.odt/Normal"/>
  </office:meta>
</office:document-meta>
</file>