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fo:font-size="10pt" officeooo:paragraph-rsid="001778bd" style:font-name-asian="Arial Unicode MS1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1778bd"/>
    </style:style>
    <style:style style:name="P3" style:family="paragraph" style:parent-style-name="Standard">
      <style:text-properties style:font-name="Times New Roman" officeooo:rsid="001778bd" officeooo:paragraph-rsid="001778bd" style:font-name-complex="Times New Roman1"/>
    </style:style>
    <style:style style:name="P4" style:family="paragraph" style:parent-style-name="Standard">
      <style:text-properties officeooo:paragraph-rsid="001778bd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778bd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1778bd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778bd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778bd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1778bd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1778bd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778bd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1778bd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778bd"/>
    </style:style>
    <style:style style:name="P1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1778b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14229" style:font-weight-asian="bold" style:font-weight-complex="bold"/>
    </style:style>
    <style:style style:name="T4" style:family="text">
      <style:text-properties fo:language="pl" fo:country="PL" fo:font-weight="bold" officeooo:rsid="001778bd" style:font-weight-asian="bold" style:font-weight-complex="bold"/>
    </style:style>
    <style:style style:name="T5" style:family="text">
      <style:text-properties fo:language="pl" fo:country="PL" style:font-name-asian="Times New Roman1"/>
    </style:style>
    <style:style style:name="T6" style:family="text">
      <style:text-properties fo:language="pl" fo:country="PL" officeooo:rsid="00014229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officeooo:rsid="001778bd"/>
    </style:style>
    <style:style style:name="T9" style:family="text">
      <style:text-properties style:font-name="Times New Roman" fo:font-size="12pt" fo:font-weight="normal" officeooo:rsid="0016b5a8" style:font-size-asian="12pt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09f871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14229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0ca1cf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18852b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6" style:family="text">
      <style:text-properties fo:color="#00000a" loext:opacity="100%" style:font-name-asian="Arial Unicode MS1" style:font-name-complex="Times New Roman1"/>
    </style:style>
    <style:style style:name="T17" style:family="text">
      <style:text-properties fo:color="#00000a" loext:opacity="100%" officeooo:rsid="00014229" style:font-name-asian="Arial Unicode MS1" style:font-name-complex="Times New Roman1"/>
    </style:style>
    <style:style style:name="T18" style:family="text">
      <style:text-properties fo:color="#00000a" loext:opacity="100%" officeooo:rsid="001778bd" style:font-name-asian="Arial Unicode MS1" style:font-name-complex="Times New Roman1"/>
    </style:style>
    <style:style style:name="T19" style:family="text">
      <style:text-properties officeooo:rsid="001de8b9"/>
    </style:style>
    <style:style style:name="T20" style:family="text">
      <style:text-properties officeooo:rsid="00014229"/>
    </style:style>
    <style:style style:name="T21" style:family="text">
      <style:text-properties officeooo:rsid="001778bd"/>
    </style:style>
    <style:style style:name="T22" style:family="text">
      <style:text-properties officeooo:rsid="00181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1"><text:span text:style-name="T2">B-</text:span><text:span text:style-name="T4">2</text:span><text:span text:style-name="T2">/2</text:span><text:span text:style-name="T3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Zakres przedmiotowy</text:span><text:span text:style-name="T2"> </text:span><text:span text:style-name="T7">decyzji</text:span><text:span text:style-name="T2"> </text:span><text:span text:style-name="T1">/ </text:span><text:span text:style-name="T2">postanowienia </text:span></text:p>
            <text:p text:style-name="P10"/>
          </table:table-cell>
          <table:table-cell table:style-name="Tabela1.A1" office:value-type="string">
            <text:p text:style-name="P1"><text:span text:style-name="T14">„</text:span><text:span text:style-name="T15">Budowie farmy fotowoltaicznej zlokalizowanej na działce nr 58 w obrębie Rusy, gmina Braniewo” 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16">WGK.6220.</text:span><text:span text:style-name="T18">20</text:span><text:span text:style-name="T16">.202</text:span><text:span text:style-name="T18">1</text:span><text:span text:style-name="T16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3"><text:span text:style-name="T21">17</text:span><text:span text:style-name="T19">.</text:span><text:span text:style-name="T20">01</text:span><text:span text:style-name="T19">.202</text:span><text:span text:style-name="T20">3</text:span><text:span text:style-name="T19"> r.</text:span> Braniew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organu, który wydał </text:span><text:span text:style-name="T7">decyzję/</text:span><text:span text:style-name="T1"> </text:span><text:span text:style-name="T2">postanowienie</text:span></text:p>
            <text:p text:style-name="P14"/>
          </table:table-cell>
          <table:table-cell table:style-name="Tabela1.A1" office:value-type="string">
            <text:p text:style-name="P13"><text:span text:style-name="T5"><text:s/></text:span><text:span text:style-name="T1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podmiotu, którego </text:span><text:span text:style-name="T7">decyzja</text:span><text:span text:style-name="T2">/ 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3">PCWO Energy Projekt Sp. z o.o. w Warszawie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 wpisu wniosku dotyczącego </text:span><text:span text:style-name="T7">decyzji</text:span><text:span text:style-name="T1">/ </text:span><text:span text:style-name="T2">postanowienia </text:span></text:p>
          </table:table-cell>
          <table:table-cell table:style-name="Tabela1.A1" office:value-type="string">
            <text:p text:style-name="P13">A-<text:span text:style-name="T22">13/21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Numery innych kart dotyczących podmiotu, którego dotyczy </text:span><text:span text:style-name="T7">decyzja</text:span><text:span text:style-name="T1"> / </text:span><text:span text:style-name="T2">postanowienie </text:span></text:p>
            <text:p text:style-name="P6"/>
          </table:table-cell>
          <table:table-cell table:style-name="Tabela1.A1" office:value-type="string">
            <text:p text:style-name="P13"><text:span text:style-name="T1">A-1</text:span><text:span text:style-name="T6">3</text:span><text:span text:style-name="T1">/2</text:span><text:span text:style-name="T8">1, B-14/21, B-17/21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7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39:20.330000000</meta:creation-date>
    <dc:date>2023-02-02T10:52:46.965000000</dc:date>
    <meta:editing-duration>PT13M26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133" meta:character-count="1053" meta:non-whitespace-character-count="940"/>
  </office:meta>
</office:document-meta>
</file>