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fo:font-size="10pt" officeooo:paragraph-rsid="0008a8c8" style:font-name-asian="Arial Unicode MS1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8a8c8"/>
    </style:style>
    <style:style style:name="P3" style:family="paragraph" style:parent-style-name="Standard">
      <style:text-properties style:font-name="Times New Roman" officeooo:rsid="001778bd" officeooo:paragraph-rsid="0008a8c8" style:font-name-complex="Times New Roman1"/>
    </style:style>
    <style:style style:name="P4" style:family="paragraph" style:parent-style-name="Standard">
      <style:text-properties officeooo:paragraph-rsid="0008a8c8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8a8c8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8a8c8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8a8c8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8a8c8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8a8c8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8a8c8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8a8c8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08a8c8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8a8c8"/>
    </style:style>
    <style:style style:name="P1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8a8c8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778bd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8a8c8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14229"/>
    </style:style>
    <style:style style:name="T9" style:family="text">
      <style:text-properties fo:language="pl" fo:country="PL" officeooo:rsid="001778bd"/>
    </style:style>
    <style:style style:name="T10" style:family="text">
      <style:text-properties fo:language="pl" fo:country="PL" officeooo:rsid="0008a8c8"/>
    </style:style>
    <style:style style:name="T11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3" style:family="text">
      <style:text-properties fo:color="#00000a" loext:opacity="100%" style:font-name-asian="Arial Unicode MS1" style:font-name-complex="Times New Roman1"/>
    </style:style>
    <style:style style:name="T14" style:family="text">
      <style:text-properties fo:color="#00000a" loext:opacity="100%" officeooo:rsid="001778bd" style:font-name-asian="Arial Unicode MS1" style:font-name-complex="Times New Roman1"/>
    </style:style>
    <style:style style:name="T15" style:family="text">
      <style:text-properties officeooo:rsid="001778bd"/>
    </style:style>
    <style:style style:name="T16" style:family="text">
      <style:text-properties officeooo:rsid="001de8b9"/>
    </style:style>
    <style:style style:name="T17" style:family="text">
      <style:text-properties officeooo:rsid="00014229"/>
    </style:style>
    <style:style style:name="T18" style:family="text">
      <style:text-properties officeooo:rsid="00181ef2"/>
    </style:style>
    <style:style style:name="T19" style:family="text">
      <style:text-properties officeooo:rsid="0008a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1"><text:span text:style-name="T2">B-</text:span><text:span text:style-name="T5">3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Zakres przedmiotowy</text:span><text:span text:style-name="T2"> decyzji </text:span><text:span text:style-name="T1">/ </text:span><text:span text:style-name="T6">postanowienia </text:span></text:p>
            <text:p text:style-name="P10"/>
          </table:table-cell>
          <table:table-cell table:style-name="Tabela1.A1" office:value-type="string">
            <text:p text:style-name="P1"><text:span text:style-name="T11">„</text:span><text:span text:style-name="T12">Budowie farmy fotowoltaicznej zlokalizowanej na działce nr 58 w obrębie Rusy, gmina Braniewo” 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13">WGK.6220.</text:span><text:span text:style-name="T14">20</text:span><text:span text:style-name="T13">.202</text:span><text:span text:style-name="T14">1</text:span><text:span text:style-name="T13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3"><text:span text:style-name="T19">06.02</text:span><text:span text:style-name="T16">.202</text:span><text:span text:style-name="T17">3</text:span><text:span text:style-name="T16"> r.</text:span> Braniew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4"/>
          </table:table-cell>
          <table:table-cell table:style-name="Tabela1.A1" office:value-type="string">
            <text:p text:style-name="P13"><text:span text:style-name="T7"><text:s/></text:span><text:span text:style-name="T1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3">PCWO Energy Projekt Sp. z o.o. w Warszawie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3">A-<text:span text:style-name="T18">13/21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6"/>
          </table:table-cell>
          <table:table-cell table:style-name="Tabela1.A1" office:value-type="string">
            <text:p text:style-name="P13"><text:span text:style-name="T1">A-1</text:span><text:span text:style-name="T8">3</text:span><text:span text:style-name="T1">/2</text:span><text:span text:style-name="T9">1, B-14/21, B-17/21, </text:span><text:span text:style-name="T10">B-2/23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7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2:42:39.210000000</meta:creation-date>
    <dc:date>2023-02-07T12:52:18.380000000</dc:date>
    <meta:editing-duration>PT9M39S</meta:editing-duration>
    <meta:editing-cycles>1</meta:editing-cycles>
    <meta:document-statistic meta:table-count="1" meta:image-count="0" meta:object-count="0" meta:page-count="1" meta:paragraph-count="27" meta:word-count="134" meta:character-count="1061" meta:non-whitespace-character-count="947"/>
    <meta:generator>LibreOffice/7.3.6.2$Windows_X86_64 LibreOffice_project/c28ca90fd6e1a19e189fc16c05f8f8924961e12e</meta:generator>
  </office:meta>
</office:document-meta>
</file>