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P1" style:family="paragraph" style:parent-style-name="Default">
      <style:paragraph-properties fo:margin-left="0cm" fo:margin-right="0cm" fo:margin-top="0cm" fo:margin-bottom="0cm" style:contextual-spacing="false" fo:text-indent="0cm" style:auto-text-indent="false"/>
      <style:text-properties style:text-line-through-style="none" style:text-line-through-type="none" style:font-name="Times New Roman1" fo:font-size="12pt" style:text-underline-style="none" officeooo:paragraph-rsid="000914f6" style:font-size-asian="12pt" style:font-size-complex="12pt"/>
    </style:style>
    <style:style style:name="P2" style:family="paragraph" style:parent-style-name="Default">
      <style:paragraph-properties fo:margin-left="0cm" fo:margin-right="0cm" fo:margin-top="0cm" fo:margin-bottom="0cm" style:contextual-spacing="false" fo:text-indent="0cm" style:auto-text-indent="false"/>
      <style:text-properties style:text-line-through-style="none" style:text-line-through-type="none" style:font-name="Times New Roman1" fo:font-size="12pt" style:text-underline-style="none" fo:font-weight="normal" officeooo:paragraph-rsid="000914f6" style:font-size-asian="12pt" style:font-weight-asian="normal" style:font-size-complex="12pt" style:font-weight-complex="normal"/>
    </style:style>
    <style:style style:name="P3" style:family="paragraph" style:parent-style-name="Default">
      <style:text-properties style:text-line-through-style="none" style:text-line-through-type="none" style:font-name="Times New Roman1" fo:font-size="12pt" style:text-underline-style="none" fo:font-weight="normal" officeooo:paragraph-rsid="000914f6" style:font-size-asian="12pt" style:font-weight-asian="normal" style:font-size-complex="12pt"/>
    </style:style>
    <style:style style:name="P4"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1" fo:font-size="12pt" officeooo:paragraph-rsid="000914f6" style:font-size-asian="12pt" style:font-size-complex="12pt"/>
    </style:style>
    <style:style style:name="P5"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1" fo:font-size="12pt" fo:font-weight="normal" officeooo:paragraph-rsid="000914f6" style:font-size-asian="12pt" style:font-weight-asian="normal" style:font-size-complex="12pt" style:font-weight-complex="normal"/>
    </style:style>
    <style:style style:name="P6" style:family="paragraph" style:parent-style-name="Default">
      <style:paragraph-properties fo:margin-left="0cm" fo:margin-right="0cm" style:line-height-at-least="0.353cm" fo:text-align="justify" style:justify-single-word="false" fo:text-indent="0cm" style:auto-text-indent="false"/>
      <style:text-properties fo:color="#00000a" loext:opacity="100%" style:font-name="Times New Roman1" fo:font-size="12pt" fo:font-weight="normal" officeooo:paragraph-rsid="000914f6" style:font-name-asian="Arial Unicode MS1" style:font-size-asian="12pt" style:language-asian="hi" style:country-asian="IN" style:font-weight-asian="normal" style:font-name-complex="Times New Roman2" style:font-size-complex="12pt" style:font-weight-complex="normal"/>
    </style:style>
    <style:style style:name="P7"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fo:font-size="12pt" fo:font-weight="normal" officeooo:paragraph-rsid="000914f6" style:font-size-asian="12pt" style:font-weight-asian="normal" style:font-size-complex="12pt" style:font-weight-complex="normal"/>
    </style:style>
    <style:style style:name="P8"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1" fo:font-size="12pt" fo:font-weight="normal" officeooo:paragraph-rsid="000914f6" style:font-size-asian="12pt" style:font-weight-asian="normal" style:font-size-complex="12pt" style:font-weight-complex="normal"/>
    </style:style>
    <style:style style:name="P9" style:family="paragraph" style:parent-style-name="Normal_20__28_Web_29_">
      <style:paragraph-properties fo:margin-left="0cm" fo:margin-right="0cm" fo:margin-top="0cm" fo:margin-bottom="0cm" style:contextual-spacing="false" style:line-height-at-least="0.353cm" fo:text-align="justify" style:justify-single-word="false" fo:text-indent="0cm" style:auto-text-indent="false" style:writing-mode="lr-tb"/>
      <style:text-properties style:font-name="Times New Roman1" fo:font-size="7pt" fo:font-weight="normal" officeooo:paragraph-rsid="000914f6" style:font-size-asian="7pt" style:language-asian="zxx" style:country-asian="none" style:font-weight-asian="normal" style:font-size-complex="7pt" style:font-weight-complex="normal"/>
    </style:style>
    <style:style style:name="P10" style:family="paragraph" style:parent-style-name="Standard">
      <style:paragraph-properties fo:text-align="start" style:justify-single-word="false"/>
      <style:text-properties style:font-name="Times New Roman1" fo:font-weight="bold" officeooo:paragraph-rsid="000914f6" style:language-asian="hi" style:country-asian="IN" style:font-weight-asian="bold"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font-name="Times New Roman1" fo:font-weight="bold" officeooo:paragraph-rsid="000914f6" style:language-asian="zxx" style:country-asian="none" style:font-weight-asian="bold" style:font-name-complex="Times New Roman2" style:font-weight-complex="bold"/>
    </style:style>
    <style:style style:name="P12" style:family="paragraph" style:parent-style-name="Standard">
      <style:paragraph-properties fo:margin-left="0cm" fo:margin-right="0cm" style:line-height-at-least="0.353cm" fo:text-align="justify" style:justify-single-word="false" fo:text-indent="0cm" style:auto-text-indent="false"/>
      <style:text-properties style:font-name="Times New Roman1" fo:font-size="12pt" fo:font-weight="bold" officeooo:paragraph-rsid="000914f6" style:font-size-asian="12pt" style:font-weight-asian="bold" style:font-size-complex="12pt" style:font-weight-complex="bold"/>
    </style:style>
    <style:style style:name="P13" style:family="paragraph" style:parent-style-name="Standard">
      <style:paragraph-properties fo:margin-left="0cm" fo:margin-right="0cm" style:line-height-at-least="0.353cm" fo:text-align="justify" style:justify-single-word="false" fo:text-indent="0cm" style:auto-text-indent="false"/>
      <style:text-properties style:font-name="Times New Roman1" fo:font-size="12pt" fo:font-weight="normal" officeooo:paragraph-rsid="000914f6" style:font-size-asian="12pt" style:font-weight-asian="normal" style:font-size-complex="12pt" style:font-weight-complex="normal"/>
    </style:style>
    <style:style style:name="P14" style:family="paragraph" style:parent-style-name="Standard">
      <style:paragraph-properties fo:margin-left="0cm" fo:margin-right="0cm" style:line-height-at-least="0.353cm" fo:text-align="justify" style:justify-single-word="false" fo:text-indent="0cm" style:auto-text-indent="false"/>
      <style:text-properties style:font-name="Times New Roman1" fo:font-size="12pt" officeooo:paragraph-rsid="000914f6" style:font-size-asian="12pt" style:font-size-complex="12pt"/>
    </style:style>
    <style:style style:name="P1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1" fo:font-size="12pt" officeooo:paragraph-rsid="000914f6" style:font-size-asian="12pt" style:font-size-complex="12pt"/>
    </style:style>
    <style:style style:name="P16" style:family="paragraph" style:parent-style-name="Standard">
      <style:paragraph-properties fo:margin-left="0cm" fo:margin-right="0cm" style:line-height-at-least="0.353cm" fo:text-align="justify" style:justify-single-word="false" fo:text-indent="0cm" style:auto-text-indent="false"/>
      <style:text-properties style:font-name="Times New Roman1" fo:letter-spacing="-0.011cm" fo:font-weight="bold" officeooo:paragraph-rsid="000914f6" style:font-weight-asian="bold" style:font-weight-complex="bold"/>
    </style:style>
    <style:style style:name="P17" style:family="paragraph" style:parent-style-name="Standard">
      <style:paragraph-properties fo:line-height="100%" fo:text-align="justify" style:justify-single-word="false"/>
      <style:text-properties style:font-name="Times New Roman1" fo:font-size="7pt" fo:font-weight="normal" officeooo:paragraph-rsid="000914f6" style:font-size-asian="7pt" style:language-asian="zxx" style:country-asian="none" style:font-weight-asian="normal" style:font-size-complex="7pt"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1" fo:font-size="7pt" fo:font-weight="normal" officeooo:paragraph-rsid="000914f6" style:font-size-asian="7pt" style:language-asian="zxx" style:country-asian="none" style:font-weight-asian="normal" style:font-size-complex="7pt"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1" fo:font-weight="normal" officeooo:paragraph-rsid="000914f6" style:language-asian="zxx" style:country-asian="none" style:font-weight-asian="normal" style:font-weight-complex="normal"/>
    </style:style>
    <style:style style:name="P20" style:family="paragraph" style:parent-style-name="Standard">
      <style:paragraph-properties fo:margin-left="0cm" fo:margin-right="0cm" style:line-height-at-least="0.353cm" fo:text-align="justify" style:justify-single-word="false" fo:text-indent="0cm" style:auto-text-indent="false" style:writing-mode="lr-tb"/>
      <style:text-properties fo:color="#00000a" loext:opacity="100%" style:font-name="Times New Roman1" fo:font-weight="bold" officeooo:paragraph-rsid="000914f6" style:font-name-asian="Arial Unicode MS1" style:language-asian="zxx" style:country-asian="none" style:font-weight-asian="bold" style:font-name-complex="Tahoma" style:font-weight-complex="bold"/>
    </style:style>
    <style:style style:name="P21" style:family="paragraph" style:parent-style-name="Standard">
      <style:paragraph-properties fo:margin-left="0cm" fo:margin-right="0cm" style:line-height-at-least="0.353cm" fo:text-align="justify" style:justify-single-word="false" fo:text-indent="0cm" style:auto-text-indent="false"/>
      <style:text-properties fo:color="#00000a" loext:opacity="100%" style:font-name="Times New Roman1" fo:font-weight="bold" officeooo:paragraph-rsid="000914f6" style:font-name-asian="Arial Unicode MS1" style:language-asian="zxx" style:country-asian="none" style:font-weight-asian="bold" style:font-name-complex="Tahoma" style:font-weight-complex="bold"/>
    </style:style>
    <style:style style:name="P22" style:family="paragraph" style:parent-style-name="Standard">
      <style:paragraph-properties fo:margin-left="0cm" fo:margin-right="0cm" style:line-height-at-least="0.353cm" fo:text-align="justify" style:justify-single-word="false" fo:text-indent="0cm" style:auto-text-indent="false"/>
      <style:text-properties fo:color="#00000a" loext:opacity="100%" style:font-name="Times New Roman1" fo:font-weight="bold" officeooo:paragraph-rsid="000914f6" style:font-name-asian="Arial Unicode MS1" style:language-asian="zxx" style:country-asian="none" style:font-weight-asian="bold" style:font-name-complex="Times New Roman2" style:font-weight-complex="bold"/>
    </style:style>
    <style:style style:name="P23" style:family="paragraph" style:parent-style-name="Standard">
      <style:paragraph-properties fo:margin-left="0cm" fo:margin-right="0cm" style:line-height-at-least="0.353cm" fo:text-align="justify" style:justify-single-word="false" fo:text-indent="0cm" style:auto-text-indent="false"/>
      <style:text-properties fo:color="#00000a" loext:opacity="100%" style:font-name="Times New Roman1" fo:font-weight="bold" officeooo:paragraph-rsid="000914f6" style:font-name-asian="Arial Unicode MS1" style:language-asian="hi" style:country-asian="IN" style:font-weight-asian="bold" style:font-name-complex="Times New Roman2" style:font-weight-complex="bold"/>
    </style:style>
    <style:style style:name="P24" style:family="paragraph" style:parent-style-name="Standard">
      <style:paragraph-properties fo:margin-left="0cm" fo:margin-right="0cm" style:line-height-at-least="0.353cm" fo:text-align="justify" style:justify-single-word="false" fo:text-indent="0cm" style:auto-text-indent="false"/>
      <style:text-properties fo:color="#00000a" loext:opacity="100%" style:font-name="Times New Roman1" fo:font-size="13pt" fo:font-weight="bold" officeooo:paragraph-rsid="000914f6" style:font-name-asian="Arial Unicode MS1" style:font-size-asian="13pt" style:language-asian="zxx" style:country-asian="none" style:font-weight-asian="bold" style:font-name-complex="Tahoma" style:font-size-complex="13pt" style:font-weight-complex="bold"/>
    </style:style>
    <style:style style:name="P25" style:family="paragraph" style:parent-style-name="Standard">
      <style:paragraph-properties fo:margin-left="0cm" fo:margin-right="0cm" style:line-height-at-least="0.353cm" fo:text-align="justify" style:justify-single-word="false" fo:text-indent="0cm" style:auto-text-indent="false"/>
      <style:text-properties fo:color="#00000a" loext:opacity="100%" style:font-name="Times New Roman1" fo:font-size="12pt" fo:font-weight="bold" officeooo:paragraph-rsid="000914f6" style:font-name-asian="Arial Unicode MS1" style:font-size-asian="12pt" style:language-asian="zxx" style:country-asian="none" style:font-weight-asian="bold" style:font-name-complex="Tahoma" style:font-size-complex="12pt" style:font-weight-complex="bold"/>
    </style:style>
    <style:style style:name="P26" style:family="paragraph" style:parent-style-name="Standard">
      <style:paragraph-properties fo:margin-left="0cm" fo:margin-right="0cm" style:line-height-at-least="0.353cm" fo:text-align="justify" style:justify-single-word="false" fo:text-indent="0cm" style:auto-text-indent="false"/>
      <style:text-properties fo:color="#00000a" loext:opacity="100%" style:font-name="Times New Roman1" fo:font-size="12pt" fo:font-weight="bold" officeooo:paragraph-rsid="000914f6" style:font-name-asian="Arial Unicode MS1" style:font-size-asian="12pt" style:language-asian="zxx" style:country-asian="none" style:font-weight-asian="bold" style:font-name-complex="Times New Roman2" style:font-size-complex="12pt" style:font-weight-complex="bold"/>
    </style:style>
    <style:style style:name="P27" style:family="paragraph" style:parent-style-name="Standard">
      <style:paragraph-properties fo:margin-left="0cm" fo:margin-right="0cm" style:line-height-at-least="0.353cm" fo:text-align="justify" style:justify-single-word="false" fo:text-indent="0cm" style:auto-text-indent="false"/>
      <style:text-properties fo:color="#00000a" loext:opacity="100%" style:font-name="Times New Roman1" fo:font-size="12pt" fo:font-weight="bold" officeooo:paragraph-rsid="000914f6" style:font-name-asian="Arial Unicode MS1" style:font-size-asian="12pt" style:language-asian="hi" style:country-asian="IN" style:font-weight-asian="bold" style:font-name-complex="Times New Roman2" style:font-size-complex="12pt" style:font-weight-complex="bold"/>
    </style:style>
    <style:style style:name="P28" style:family="paragraph" style:parent-style-name="Standard">
      <style:paragraph-properties fo:margin-left="0cm" fo:margin-right="0cm" style:line-height-at-least="0.353cm" fo:text-align="justify" style:justify-single-word="false" fo:text-indent="0cm" style:auto-text-indent="false"/>
      <style:text-properties fo:color="#00000a" loext:opacity="100%" style:font-name="Times New Roman1" fo:font-size="12pt" fo:font-weight="normal" officeooo:paragraph-rsid="000914f6" style:font-name-asian="Arial Unicode MS1" style:font-size-asian="12pt" style:language-asian="zxx" style:country-asian="none" style:font-weight-asian="normal" style:font-name-complex="Tahoma" style:font-size-complex="12pt" style:font-weight-complex="normal"/>
    </style:style>
    <style:style style:name="P29" style:family="paragraph" style:parent-style-name="Standard">
      <style:paragraph-properties fo:margin-left="0cm" fo:margin-right="0cm" style:line-height-at-least="0.353cm" fo:text-align="justify" style:justify-single-word="false" fo:text-indent="0cm" style:auto-text-indent="false"/>
      <style:text-properties fo:color="#00000a" loext:opacity="100%" style:font-name="Times New Roman1" fo:font-size="12pt" fo:font-weight="normal" officeooo:paragraph-rsid="000914f6" style:font-name-asian="Arial Unicode MS1" style:font-size-asian="12pt" style:language-asian="zxx" style:country-asian="none" style:font-weight-asian="normal" style:font-name-complex="Times New Roman2" style:font-size-complex="12pt" style:font-weight-complex="normal"/>
    </style:style>
    <style:style style:name="P30" style:family="paragraph" style:parent-style-name="Standard">
      <style:paragraph-properties fo:margin-left="0cm" fo:margin-right="0cm" style:line-height-at-least="0.353cm" fo:text-align="justify" style:justify-single-word="false" fo:text-indent="0cm" style:auto-text-indent="false"/>
      <style:text-properties fo:color="#00000a" loext:opacity="100%" style:font-name="Times New Roman1" fo:font-size="12pt" fo:font-weight="normal" officeooo:paragraph-rsid="000914f6" style:font-name-asian="Arial Unicode MS1" style:font-size-asian="12pt" style:language-asian="hi" style:country-asian="IN" style:font-weight-asian="normal" style:font-name-complex="Times New Roman2" style:font-size-complex="12pt" style:font-weight-complex="normal"/>
    </style:style>
    <style:style style:name="P31" style:family="paragraph" style:parent-style-name="Standard">
      <style:paragraph-properties fo:margin-left="0cm" fo:margin-right="0cm" style:line-height-at-least="0.353cm" fo:text-align="justify" style:justify-single-word="false" fo:text-indent="0cm" style:auto-text-indent="false"/>
      <style:text-properties fo:color="#00000a" loext:opacity="100%" style:font-name="Times New Roman1" fo:font-size="12pt" fo:font-weight="normal" officeooo:rsid="00a4c38e" officeooo:paragraph-rsid="000914f6" style:font-name-asian="Arial Unicode MS1" style:font-size-asian="12pt" style:language-asian="hi" style:country-asian="IN" style:font-weight-asian="normal" style:font-name-complex="Times New Roman2" style:font-size-complex="12pt" style:font-weight-complex="normal"/>
    </style:style>
    <style:style style:name="P32" style:family="paragraph" style:parent-style-name="Standard">
      <style:paragraph-properties fo:margin-left="0cm" fo:margin-right="0cm" style:line-height-at-least="0.353cm" fo:text-align="justify" style:justify-single-word="false" fo:text-indent="0cm" style:auto-text-indent="false"/>
      <style:text-properties fo:color="#00000a" loext:opacity="100%" style:font-name="Times New Roman1" fo:font-size="12pt" fo:font-weight="normal" officeooo:rsid="00a57d2f" officeooo:paragraph-rsid="000914f6" style:font-name-asian="Arial Unicode MS1" style:font-size-asian="12pt" style:language-asian="hi" style:country-asian="IN" style:font-weight-asian="normal" style:font-name-complex="Times New Roman2" style:font-size-complex="12pt" style:font-weight-complex="normal"/>
    </style:style>
    <style:style style:name="P33" style:family="paragraph" style:parent-style-name="Standard">
      <style:paragraph-properties fo:margin-left="0cm" fo:margin-right="0cm" style:line-height-at-least="0.353cm" fo:text-align="justify" style:justify-single-word="false" fo:text-indent="0cm" style:auto-text-indent="false"/>
      <style:text-properties fo:color="#00000a" loext:opacity="100%" style:font-name="Times New Roman1" fo:font-size="12pt" fo:font-weight="normal" officeooo:rsid="00a85ece" officeooo:paragraph-rsid="000914f6" style:font-name-asian="Arial Unicode MS1" style:font-size-asian="12pt" style:language-asian="hi" style:country-asian="IN" style:font-weight-asian="normal" style:font-name-complex="Times New Roman2" style:font-size-complex="12pt" style:font-weight-complex="normal"/>
    </style:style>
    <style:style style:name="P34" style:family="paragraph" style:parent-style-name="Standard">
      <style:paragraph-properties fo:margin-left="0cm" fo:margin-right="0cm" style:line-height-at-least="0.353cm" fo:text-align="justify" style:justify-single-word="false" fo:text-indent="0cm" style:auto-text-indent="false"/>
      <style:text-properties fo:color="#00000a" loext:opacity="100%" style:font-name="Times New Roman1" fo:font-size="14pt" fo:font-weight="bold" officeooo:paragraph-rsid="000914f6" style:font-name-asian="Arial Unicode MS1" style:font-size-asian="14pt" style:language-asian="zxx" style:country-asian="none" style:font-weight-asian="bold" style:font-name-complex="Tahoma" style:font-size-complex="14pt" style:font-weight-complex="bold"/>
    </style:style>
    <style:style style:name="P35" style:family="paragraph" style:parent-style-name="Standard">
      <style:paragraph-properties fo:margin-left="0cm" fo:margin-right="0cm" style:line-height-at-least="0.353cm" fo:text-align="justify" style:justify-single-word="false" fo:text-indent="0cm" style:auto-text-indent="false"/>
      <style:text-properties fo:color="#00000a" loext:opacity="100%" style:font-name="Times New Roman1" fo:font-size="14pt" fo:font-weight="normal" officeooo:paragraph-rsid="000914f6" style:font-name-asian="Arial Unicode MS1" style:font-size-asian="14pt" style:language-asian="zxx" style:country-asian="none" style:font-weight-asian="normal" style:font-name-complex="Tahoma" style:font-size-complex="14pt" style:font-weight-complex="normal"/>
    </style:style>
    <style:style style:name="P36" style:family="paragraph" style:parent-style-name="Standard">
      <style:paragraph-properties fo:margin-left="0cm" fo:margin-right="0cm" style:line-height-at-least="0.353cm" fo:text-align="justify" style:justify-single-word="false" fo:text-indent="0cm" style:auto-text-indent="false"/>
      <style:text-properties fo:color="#00000a" loext:opacity="100%" style:font-name="Times New Roman1" fo:font-size="7pt" fo:font-weight="normal" officeooo:paragraph-rsid="000914f6" style:font-name-asian="Arial Unicode MS1" style:font-size-asian="7pt" style:language-asian="zxx" style:country-asian="none" style:font-weight-asian="normal" style:font-name-complex="Tahoma" style:font-size-complex="7pt" style:font-weight-complex="normal"/>
    </style:style>
    <style:style style:name="P37" style:family="paragraph" style:parent-style-name="Standard">
      <style:paragraph-properties fo:line-height="100%" fo:text-align="justify" style:justify-single-word="false"/>
      <style:text-properties fo:color="#00000a" loext:opacity="100%" style:font-name="Times New Roman1" fo:font-size="7pt" fo:font-weight="normal" officeooo:paragraph-rsid="000914f6" style:font-name-asian="Arial Unicode MS1" style:font-size-asian="7pt" style:language-asian="zxx" style:country-asian="none" style:font-weight-asian="normal" style:font-name-complex="Tahoma" style:font-size-complex="7pt" style:font-weight-complex="normal"/>
    </style:style>
    <style:style style:name="P38" style:family="paragraph" style:parent-style-name="Standard">
      <style:paragraph-properties fo:margin-left="0cm" fo:margin-right="0cm" style:line-height-at-least="0.353cm" fo:text-align="justify" style:justify-single-word="false" fo:text-indent="0cm" style:auto-text-indent="false"/>
      <style:text-properties fo:font-weight="bold" officeooo:paragraph-rsid="000914f6" style:font-weight-asian="bold" style:font-weight-complex="bold"/>
    </style:style>
    <style:style style:name="P39" style:family="paragraph" style:parent-style-name="Standard">
      <style:paragraph-properties fo:margin-left="0cm" fo:margin-right="0cm" style:line-height-at-least="0.353cm" fo:text-align="justify" style:justify-single-word="false" fo:text-indent="0cm" style:auto-text-indent="false"/>
      <style:text-properties fo:font-size="12pt" fo:font-weight="normal" officeooo:paragraph-rsid="000914f6" style:font-size-asian="12pt" style:font-weight-asian="normal" style:font-size-complex="12pt" style:font-weight-complex="normal"/>
    </style:style>
    <style:style style:name="P40" style:family="paragraph" style:parent-style-name="Standard">
      <style:paragraph-properties fo:margin-left="0cm" fo:margin-right="0cm" style:line-height-at-least="0.353cm" fo:text-align="justify" style:justify-single-word="false" fo:text-indent="0cm" style:auto-text-indent="false"/>
      <style:text-properties fo:font-size="12pt" fo:font-weight="bold" officeooo:paragraph-rsid="000914f6" style:font-size-asian="12pt" style:font-weight-asian="bold" style:font-size-complex="12pt" style:font-weight-complex="bold"/>
    </style:style>
    <style:style style:name="P41" style:family="paragraph" style:parent-style-name="Standard">
      <style:paragraph-properties fo:line-height="100%" fo:text-align="justify" style:justify-single-word="false"/>
      <style:text-properties fo:font-size="7pt" fo:font-weight="normal" officeooo:paragraph-rsid="000914f6" style:font-size-asian="7pt" style:font-weight-asian="normal" style:font-size-complex="7pt" style:font-weight-complex="normal"/>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weight="normal" officeooo:rsid="006c14a9" style:font-weight-asian="normal" style:font-weight-complex="normal"/>
    </style:style>
    <style:style style:name="T4" style:family="text">
      <style:text-properties fo:font-weight="normal" officeooo:rsid="006bd110" style:font-weight-asian="normal" style:font-weight-complex="normal"/>
    </style:style>
    <style:style style:name="T5" style:family="text">
      <style:text-properties fo:font-weight="normal" officeooo:rsid="00854020" style:font-weight-asian="normal" style:font-weight-complex="normal"/>
    </style:style>
    <style:style style:name="T6" style:family="text">
      <style:text-properties fo:font-weight="normal" officeooo:rsid="006efe19" style:font-weight-asian="normal" style:font-weight-complex="normal"/>
    </style:style>
    <style:style style:name="T7" style:family="text">
      <style:text-properties fo:font-weight="normal" officeooo:rsid="00748f60" style:font-weight-asian="normal" style:font-weight-complex="normal"/>
    </style:style>
    <style:style style:name="T8" style:family="text">
      <style:text-properties fo:font-weight="normal" officeooo:rsid="0075b01d" style:font-weight-asian="normal" style:font-weight-complex="normal"/>
    </style:style>
    <style:style style:name="T9" style:family="text">
      <style:text-properties fo:font-weight="normal" officeooo:rsid="00b4bbee" style:font-weight-asian="normal" style:font-weight-complex="normal"/>
    </style:style>
    <style:style style:name="T10" style:family="text">
      <style:text-properties fo:font-weight="normal" officeooo:rsid="0077a648" style:font-weight-asian="normal" style:font-weight-complex="normal"/>
    </style:style>
    <style:style style:name="T11" style:family="text">
      <style:text-properties fo:font-weight="normal" officeooo:rsid="007823ef" style:font-weight-asian="normal" style:font-weight-complex="normal"/>
    </style:style>
    <style:style style:name="T12" style:family="text">
      <style:text-properties fo:font-weight="normal" officeooo:rsid="0078c312" style:font-weight-asian="normal" style:font-weight-complex="normal"/>
    </style:style>
    <style:style style:name="T13" style:family="text">
      <style:text-properties fo:font-weight="normal" officeooo:rsid="007a460e" style:font-weight-asian="normal" style:font-weight-complex="normal"/>
    </style:style>
    <style:style style:name="T14" style:family="text">
      <style:text-properties fo:font-weight="normal" officeooo:rsid="00bbe8d8" style:font-weight-asian="normal" style:font-weight-complex="normal"/>
    </style:style>
    <style:style style:name="T15" style:family="text">
      <style:text-properties fo:font-weight="normal" officeooo:rsid="007d968e" style:font-weight-asian="normal" style:font-weight-complex="normal"/>
    </style:style>
    <style:style style:name="T16" style:family="text">
      <style:text-properties fo:font-weight="normal" officeooo:rsid="007e6d86" style:font-weight-asian="normal" style:font-weight-complex="normal"/>
    </style:style>
    <style:style style:name="T17" style:family="text">
      <style:text-properties fo:font-weight="normal" officeooo:rsid="00816521" style:font-weight-asian="normal" style:font-weight-complex="normal"/>
    </style:style>
    <style:style style:name="T18" style:family="text">
      <style:text-properties fo:font-weight="normal" officeooo:rsid="00872386" style:font-weight-asian="normal" style:font-weight-complex="normal"/>
    </style:style>
    <style:style style:name="T19" style:family="text">
      <style:text-properties fo:font-weight="normal" officeooo:rsid="0088273f" style:font-weight-asian="normal" style:font-weight-complex="normal"/>
    </style:style>
    <style:style style:name="T20" style:family="text">
      <style:text-properties fo:font-weight="normal" officeooo:rsid="00887c51" style:font-weight-asian="normal" style:font-weight-complex="normal"/>
    </style:style>
    <style:style style:name="T21" style:family="text">
      <style:text-properties fo:font-weight="normal" officeooo:rsid="008931e9" style:font-weight-asian="normal" style:font-weight-complex="normal"/>
    </style:style>
    <style:style style:name="T22" style:family="text">
      <style:text-properties fo:font-weight="normal" officeooo:rsid="008a4616" style:font-weight-asian="normal" style:font-weight-complex="normal"/>
    </style:style>
    <style:style style:name="T23" style:family="text">
      <style:text-properties fo:font-weight="normal" officeooo:rsid="008c2f59" style:font-weight-asian="normal" style:font-weight-complex="normal"/>
    </style:style>
    <style:style style:name="T24" style:family="text">
      <style:text-properties fo:font-weight="normal" officeooo:rsid="008cbeaf" style:font-weight-asian="normal" style:font-weight-complex="normal"/>
    </style:style>
    <style:style style:name="T25" style:family="text">
      <style:text-properties fo:font-weight="normal" officeooo:rsid="008e3e1d" style:font-weight-asian="normal" style:font-weight-complex="normal"/>
    </style:style>
    <style:style style:name="T26" style:family="text">
      <style:text-properties fo:font-weight="normal" officeooo:rsid="008fb82f" style:font-weight-asian="normal" style:font-weight-complex="normal"/>
    </style:style>
    <style:style style:name="T27" style:family="text">
      <style:text-properties fo:font-weight="normal" officeooo:rsid="00903c61" style:font-weight-asian="normal" style:font-weight-complex="normal"/>
    </style:style>
    <style:style style:name="T28" style:family="text">
      <style:text-properties fo:font-weight="normal" officeooo:rsid="0091843a" style:font-weight-asian="normal" style:font-weight-complex="normal"/>
    </style:style>
    <style:style style:name="T29" style:family="text">
      <style:text-properties fo:font-weight="normal" officeooo:rsid="00937ee7" style:font-weight-asian="normal" style:font-weight-complex="normal"/>
    </style:style>
    <style:style style:name="T30" style:family="text">
      <style:text-properties fo:font-weight="normal" officeooo:rsid="009566c0" style:font-weight-asian="normal" style:font-weight-complex="normal"/>
    </style:style>
    <style:style style:name="T31" style:family="text">
      <style:text-properties fo:font-weight="normal" officeooo:rsid="009685c0" style:font-weight-asian="normal" style:font-weight-complex="normal"/>
    </style:style>
    <style:style style:name="T32" style:family="text">
      <style:text-properties fo:font-weight="normal" officeooo:rsid="00986b02" style:font-weight-asian="normal" style:font-weight-complex="normal"/>
    </style:style>
    <style:style style:name="T33" style:family="text">
      <style:text-properties fo:font-weight="normal" officeooo:rsid="0098b21f" style:font-weight-asian="normal" style:font-weight-complex="normal"/>
    </style:style>
    <style:style style:name="T34" style:family="text">
      <style:text-properties fo:font-weight="normal" officeooo:rsid="00a314e9" style:font-weight-asian="normal" style:font-weight-complex="normal"/>
    </style:style>
    <style:style style:name="T35" style:family="text">
      <style:text-properties fo:font-weight="normal" officeooo:rsid="00a7648a" style:font-weight-asian="normal" style:font-weight-complex="normal"/>
    </style:style>
    <style:style style:name="T36" style:family="text">
      <style:text-properties fo:font-weight="normal" officeooo:rsid="00a57d2f" style:font-weight-asian="normal"/>
    </style:style>
    <style:style style:name="T37" style:family="text">
      <style:text-properties fo:font-weight="normal" officeooo:rsid="00a7648a" style:font-weight-asian="normal"/>
    </style:style>
    <style:style style:name="T38" style:family="text">
      <style:text-properties fo:font-weight="normal" officeooo:rsid="00bd35bc" style:font-weight-asian="normal"/>
    </style:style>
    <style:style style:name="T39" style:family="text">
      <style:text-properties fo:font-weight="normal" officeooo:rsid="00a8869c" style:font-weight-asian="normal"/>
    </style:style>
    <style:style style:name="T40" style:family="text">
      <style:text-properties fo:color="#00000a" loext:opacity="100%" style:font-name="Times New Roman1"/>
    </style:style>
    <style:style style:name="T41" style:family="text">
      <style:text-properties fo:color="#00000a" loext:opacity="100%" style:font-name="Times New Roman1" fo:font-size="13pt" style:font-name-asian="Liberation Serif1" style:font-size-asian="13pt" style:language-asian="zxx" style:country-asian="none" style:font-name-complex="Liberation Serif1" style:font-size-complex="13pt"/>
    </style:style>
    <style:style style:name="T42" style:family="text">
      <style:text-properties fo:color="#00000a" loext:opacity="100%" style:font-name="Times New Roman1" fo:font-size="13pt" style:font-name-asian="Arial Unicode MS1" style:font-size-asian="13pt" style:language-asian="zxx" style:country-asian="none" style:font-name-complex="Tahoma" style:font-size-complex="13pt"/>
    </style:style>
    <style:style style:name="T43" style:family="text">
      <style:text-properties fo:color="#00000a" loext:opacity="100%" style:font-name="Times New Roman1" style:font-name-asian="Arial Unicode MS1" style:language-asian="zxx" style:country-asian="none" style:font-name-complex="Tahoma"/>
    </style:style>
    <style:style style:name="T44" style:family="text">
      <style:text-properties fo:color="#00000a" loext:opacity="100%" style:font-name="Times New Roman1" style:font-name-asian="Arial Unicode MS1" style:language-asian="zxx" style:country-asian="none" style:font-name-complex="Times New Roman2"/>
    </style:style>
    <style:style style:name="T45" style:family="text">
      <style:text-properties fo:color="#00000a" loext:opacity="100%" style:font-name="Times New Roman1" officeooo:rsid="006efe19" style:font-name-asian="Arial Unicode MS1" style:language-asian="zxx" style:country-asian="none" style:font-name-complex="Times New Roman2"/>
    </style:style>
    <style:style style:name="T46" style:family="text">
      <style:text-properties fo:color="#00000a" loext:opacity="100%" style:font-name="Times New Roman1" officeooo:rsid="00b4bbee" style:font-name-asian="Arial Unicode MS1" style:language-asian="zxx" style:country-asian="none" style:font-name-complex="Times New Roman2"/>
    </style:style>
    <style:style style:name="T47" style:family="text">
      <style:text-properties fo:color="#00000a" loext:opacity="100%" style:font-name="Times New Roman1" style:font-name-asian="Arial Unicode MS1" style:language-asian="hi" style:country-asian="IN" style:font-name-complex="Times New Roman2"/>
    </style:style>
    <style:style style:name="T48" style:family="text">
      <style:text-properties fo:color="#00000a" loext:opacity="100%" style:font-name="Times New Roman1" officeooo:rsid="006bd110" style:font-name-asian="Arial Unicode MS1" style:language-asian="hi" style:country-asian="IN" style:font-name-complex="Times New Roman2"/>
    </style:style>
    <style:style style:name="T49" style:family="text">
      <style:text-properties fo:color="#00000a" loext:opacity="100%" style:font-name="Times New Roman1" style:font-name-asian="Arial Unicode MS1" style:language-asian="hi" style:country-asian="IN" style:font-name-complex="Liberation Serif1"/>
    </style:style>
    <style:style style:name="T50" style:family="text">
      <style:text-properties fo:color="#00000a" loext:opacity="100%" style:font-name="Times New Roman1" fo:font-weight="normal" style:font-name-asian="Arial Unicode MS1" style:language-asian="zxx" style:country-asian="none" style:font-weight-asian="normal" style:font-name-complex="Tahoma" style:font-weight-complex="normal"/>
    </style:style>
    <style:style style:name="T51" style:family="text">
      <style:text-properties fo:color="#00000a" loext:opacity="100%" style:font-name="Times New Roman1" fo:font-weight="normal" officeooo:rsid="006bfbc7" style:font-name-asian="Arial Unicode MS1" style:language-asian="zxx" style:country-asian="none" style:font-weight-asian="normal" style:font-name-complex="Tahoma" style:font-weight-complex="normal"/>
    </style:style>
    <style:style style:name="T52" style:family="text">
      <style:text-properties fo:color="#00000a" loext:opacity="100%" style:font-name="Times New Roman1" fo:font-weight="normal" officeooo:rsid="006c6166" style:font-name-asian="Arial Unicode MS1" style:language-asian="zxx" style:country-asian="none" style:font-weight-asian="normal" style:font-name-complex="Tahoma" style:font-weight-complex="normal"/>
    </style:style>
    <style:style style:name="T53" style:family="text">
      <style:text-properties fo:color="#00000a" loext:opacity="100%" style:font-name="Times New Roman1" fo:font-weight="normal" officeooo:rsid="006e3e52" style:font-name-asian="Arial Unicode MS1" style:language-asian="zxx" style:country-asian="none" style:font-weight-asian="normal" style:font-name-complex="Tahoma" style:font-weight-complex="normal"/>
    </style:style>
    <style:style style:name="T54" style:family="text">
      <style:text-properties fo:color="#00000a" loext:opacity="100%" style:font-name="Times New Roman1" fo:font-weight="normal" officeooo:rsid="00b44d58" style:font-name-asian="Arial Unicode MS1" style:language-asian="zxx" style:country-asian="none" style:font-weight-asian="normal" style:font-name-complex="Tahoma" style:font-weight-complex="normal"/>
    </style:style>
    <style:style style:name="T55" style:family="text">
      <style:text-properties fo:color="#00000a" loext:opacity="100%" style:font-name="Times New Roman1" fo:font-weight="normal" officeooo:rsid="006efe19" style:font-name-asian="Arial Unicode MS1" style:language-asian="zxx" style:country-asian="none" style:font-weight-asian="normal" style:font-name-complex="Tahoma" style:font-weight-complex="normal"/>
    </style:style>
    <style:style style:name="T56" style:family="text">
      <style:text-properties fo:color="#00000a" loext:opacity="100%" style:font-name="Times New Roman1" fo:font-weight="normal" style:font-name-asian="Arial Unicode MS1" style:language-asian="zxx" style:country-asian="none" style:font-weight-asian="normal" style:font-name-complex="Times New Roman2" style:font-weight-complex="normal"/>
    </style:style>
    <style:style style:name="T57" style:family="text">
      <style:text-properties fo:color="#00000a" loext:opacity="100%" style:font-name="Times New Roman1" fo:font-weight="normal" officeooo:rsid="006bfbc7" style:font-name-asian="Arial Unicode MS1" style:language-asian="zxx" style:country-asian="none" style:font-weight-asian="normal" style:font-name-complex="Times New Roman2" style:font-weight-complex="normal"/>
    </style:style>
    <style:style style:name="T58" style:family="text">
      <style:text-properties fo:color="#00000a" loext:opacity="100%" style:font-name="Times New Roman1" fo:font-weight="normal" style:font-name-asian="Arial Unicode MS1" style:language-asian="hi" style:country-asian="IN" style:font-weight-asian="normal" style:font-name-complex="Times New Roman2" style:font-weight-complex="normal"/>
    </style:style>
    <style:style style:name="T59" style:family="text">
      <style:text-properties fo:color="#00000a" loext:opacity="100%" style:font-name="Times New Roman1" fo:font-weight="normal" officeooo:rsid="006bfbc7" style:font-name-asian="Arial Unicode MS1" style:language-asian="hi" style:country-asian="IN" style:font-weight-asian="normal" style:font-name-complex="Times New Roman2" style:font-weight-complex="normal"/>
    </style:style>
    <style:style style:name="T60" style:family="text">
      <style:text-properties fo:color="#00000a" loext:opacity="100%" style:font-name="Times New Roman1" fo:font-weight="normal" style:font-name-asian="Arial Unicode MS1" style:font-weight-asian="normal" style:font-name-complex="Times New Roman2" style:font-weight-complex="normal"/>
    </style:style>
    <style:style style:name="T61" style:family="text">
      <style:text-properties fo:color="#00000a" loext:opacity="100%" style:font-name="Times New Roman1" fo:font-weight="normal" style:font-name-asian="Arial Unicode MS1" style:font-weight-asian="normal" style:font-weight-complex="normal"/>
    </style:style>
    <style:style style:name="T62" style:family="text">
      <style:text-properties fo:color="#00000a" loext:opacity="100%" style:font-name="Times New Roman1" fo:letter-spacing="-0.011cm"/>
    </style:style>
    <style:style style:name="T63" style:family="text">
      <style:text-properties fo:color="#00000a" loext:opacity="100%" style:font-name-asian="Arial Unicode MS1" style:font-name-complex="Tahoma"/>
    </style:style>
    <style:style style:name="T64" style:family="text">
      <style:text-properties fo:color="#00000a" loext:opacity="100%" officeooo:rsid="009d89c2" style:font-name-asian="Arial Unicode MS1" style:font-name-complex="Tahoma"/>
    </style:style>
    <style:style style:name="T65" style:family="text">
      <style:text-properties fo:color="#00000a" loext:opacity="100%" fo:font-weight="bold" style:font-name-asian="Arial Unicode MS1" style:language-asian="hi" style:country-asian="IN" style:font-weight-asian="bold" style:font-name-complex="Times New Roman2" style:font-weight-complex="bold"/>
    </style:style>
    <style:style style:name="T66" style:family="text">
      <style:text-properties fo:color="#00000a" loext:opacity="100%" fo:font-weight="normal" style:font-name-asian="Arial Unicode MS1" style:language-asian="hi" style:country-asian="IN" style:font-weight-asian="normal" style:font-name-complex="Times New Roman2" style:font-weight-complex="normal"/>
    </style:style>
    <style:style style:name="T67" style:family="text">
      <style:text-properties fo:color="#00000a" loext:opacity="100%" fo:font-weight="normal" officeooo:rsid="00a39d54" style:font-name-asian="Arial Unicode MS1" style:language-asian="hi" style:country-asian="IN" style:font-weight-asian="normal" style:font-name-complex="Times New Roman2" style:font-weight-complex="normal"/>
    </style:style>
    <style:style style:name="T68" style:family="text">
      <style:text-properties fo:color="#00000a" loext:opacity="100%" fo:font-weight="normal" officeooo:rsid="00a57d2f" style:font-name-asian="Arial Unicode MS1" style:language-asian="hi" style:country-asian="IN" style:font-weight-asian="normal" style:font-name-complex="Times New Roman2" style:font-weight-complex="normal"/>
    </style:style>
    <style:style style:name="T69" style:family="text">
      <style:text-properties fo:color="#00000a" loext:opacity="100%" fo:font-weight="normal" officeooo:rsid="00a8869c" style:font-name-asian="Arial Unicode MS1" style:language-asian="hi" style:country-asian="IN" style:font-weight-asian="normal" style:font-name-complex="Times New Roman2" style:font-weight-complex="normal"/>
    </style:style>
    <style:style style:name="T70" style:family="text">
      <style:text-properties fo:color="#00000a" loext:opacity="100%" fo:font-weight="normal" officeooo:rsid="00a8869c" style:font-name-asian="Arial Unicode MS1" style:language-asian="hi" style:country-asian="IN" style:font-weight-asian="normal" style:font-name-complex="Times New Roman2" style:font-weight-complex="bold"/>
    </style:style>
    <style:style style:name="T71" style:family="text">
      <style:text-properties officeooo:rsid="00854020"/>
    </style:style>
    <style:style style:name="T72" style:family="text">
      <style:text-properties officeooo:rsid="006efe19"/>
    </style:style>
    <style:style style:name="T73" style:family="text">
      <style:text-properties officeooo:rsid="00b4bbee"/>
    </style:style>
    <style:style style:name="T74" style:family="text">
      <style:text-properties officeooo:rsid="006f1d67"/>
    </style:style>
    <style:style style:name="T75" style:family="text">
      <style:text-properties officeooo:rsid="0071315a"/>
    </style:style>
    <style:style style:name="T76" style:family="text">
      <style:text-properties officeooo:rsid="007059aa"/>
    </style:style>
    <style:style style:name="T77" style:family="text">
      <style:text-properties officeooo:rsid="00739757"/>
    </style:style>
    <style:style style:name="T78" style:family="text">
      <style:text-properties officeooo:rsid="00727e28"/>
    </style:style>
    <style:style style:name="T79" style:family="text">
      <style:text-properties officeooo:rsid="00732a69"/>
    </style:style>
    <style:style style:name="T80" style:family="text">
      <style:text-properties officeooo:rsid="00872386"/>
    </style:style>
    <style:style style:name="T81" style:family="text">
      <style:text-properties style:font-name="Times New Roman1"/>
    </style:style>
    <style:style style:name="T82" style:family="text">
      <style:text-properties fo:color="#000000" loext:opacity="100%" style:font-name="Times New Roman1" fo:letter-spacing="-0.011cm"/>
    </style:style>
    <style:style style:name="T83" style:family="text">
      <style:text-properties fo:color="#000000" loext:opacity="100%" style:font-name="Times New Roman1" fo:letter-spacing="-0.011cm" officeooo:rsid="00b8b31b"/>
    </style:style>
    <style:style style:name="T84" style:family="text">
      <style:text-properties officeooo:rsid="00a027f7"/>
    </style:style>
    <style:style style:name="T85" style:family="text">
      <style:text-properties style:language-asian="hi" style:country-asian="IN"/>
    </style:style>
    <style:style style:name="T86" style:family="text">
      <style:text-properties officeooo:rsid="00a314e9" style:language-asian="hi" style:country-asian="IN"/>
    </style:style>
    <style:style style:name="T87" style:family="text">
      <style:text-properties officeooo:rsid="006bd110" style:language-asian="hi" style:country-asian="IN"/>
    </style:style>
    <style:style style:name="T88" style:family="text">
      <style:text-properties fo:font-weight="bold" style:font-weight-asian="bold"/>
    </style:style>
    <style:style style:name="T89" style:family="text">
      <style:text-properties officeooo:rsid="00a314e9"/>
    </style:style>
    <style:style style:name="T90" style:family="text">
      <style:text-properties style:font-name="Times New Roman" officeooo:rsid="00bbe8d8"/>
    </style:style>
    <style:style style:name="T91" style:family="text">
      <style:text-properties style:font-name="Times New Roman" fo:font-weight="normal" officeooo:rsid="00bd35bc" style:font-weight-asian="normal" style:font-weight-complex="normal"/>
    </style:style>
    <style:style style:name="T92" style:family="text">
      <style:text-properties officeooo:rsid="00a39d54"/>
    </style:style>
    <style:style style:name="T93" style:family="text">
      <style:text-properties style:text-line-through-style="none" style:text-line-through-type="none" style:text-underline-style="none" fo:font-weight="normal" style:font-weight-asian="normal"/>
    </style:style>
    <style:style style:name="T94" style:family="text">
      <style:text-properties style:text-line-through-style="none" style:text-line-through-type="none" style:text-underline-style="none" fo:font-weight="normal" style:font-weight-asian="normal" style:font-weight-complex="normal"/>
    </style:style>
    <style:style style:name="T95" style:family="text">
      <style:text-properties style:text-line-through-style="none" style:text-line-through-type="none" style:text-underline-style="none" fo:font-weight="normal" officeooo:rsid="00ac3b8b" style:font-weight-asian="normal"/>
    </style:style>
    <style:style style:name="T96" style:family="text">
      <style:text-properties style:text-line-through-style="none" style:text-line-through-type="none" style:text-underline-style="none" fo:font-weight="bold" style:font-weight-asian="bold"/>
    </style:style>
    <style:style style:name="T97" style:family="text">
      <style:text-properties officeooo:rsid="00a7fb6d"/>
    </style:style>
    <style:style style:name="T98" style:family="text">
      <style:text-properties officeooo:rsid="00a85ece"/>
    </style:style>
    <style:style style:name="T99" style:family="text">
      <style:text-properties officeooo:rsid="00a9bb9c"/>
    </style:style>
    <style:style style:name="T100" style:family="text">
      <style:text-properties officeooo:rsid="00ad918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2">WGK.6220.1</text:span><text:span text:style-name="T3">8</text:span><text:span text:style-name="T2">.2022.DP<text:tab/></text:span><text:tab/><text:tab/><text:tab/><text:tab/><text:tab/><text:tab/><text:span text:style-name="T2">Braniewo, </text:span><text:span text:style-name="T3">24.02.2023 r.</text:span> <text:tab/><text:tab/><text:tab/><text:tab/></text:p>
      <text:p text:style-name="P24"><text:tab/><text:tab/><text:tab/><text:tab/></text:p>
      <text:p text:style-name="P24"><text:tab/><text:tab/><text:tab/><text:tab/><text:tab/><text:tab/>Decyzja</text:p>
      <text:p text:style-name="P38"><text:span text:style-name="T41"><text:s text:c="43"/></text:span><text:span text:style-name="T42">o środowiskowych uwarunkowaniach </text:span></text:p>
      <text:p text:style-name="P24"/>
      <text:p text:style-name="P24"/>
      <text:p text:style-name="P25"><text:tab/><text:span text:style-name="T2">Na podstawie art. 71 ust. 1 i 2 pkt 2, art. 75 ust. 1 pkt 4 oraz art. 84 i 85 ust. 1 i 2 pkt 2 ustawy z dnia 03 października 2008 r. o udostępnianiu informacji o środowisku i jego ochronie, udziale społeczeństwa w ochronie środowiska oraz o ocenach oddziaływania na środowisko (tekst jedn. Dz.U. z 2022 r., poz. 1029 z póżn. zm.), w związku z art. 104 ustawy z dnia 14 czerwca 1960 r. Kodeks postępowania administracyjnego (tekst jedn. Dz.U. z 2021 r., poz. 735 z późn. zm.), po rozpatrzeniu wniosku <text:s/>złożonego przez Pana Piotra Czajkowskiego Pełnomocnika Axpo Solar Polska Sp. z o.o. w Warszawie</text:span></text:p>
      <text:p text:style-name="P12"/>
      <text:p text:style-name="P12"/>
      <text:p text:style-name="P25"><text:tab/><text:tab/><text:tab/><text:tab/><text:span text:style-name="T2"><text:tab/> <text:s text:c="12"/>orzekam<text:tab/></text:span></text:p>
      <text:p text:style-name="P28"/>
      <text:p text:style-name="P39"><text:span text:style-name="T43">I. Stwierdzić brak potrzeby przeprowadzenia oceny oddziaływania na środowisko dla przedsięwzięcia polegającego na </text:span><text:span text:style-name="T47">„Budowie elektrowni słonecznej „Podgórze </text:span><text:span text:style-name="T48">II</text:span><text:span text:style-name="T47">” o mocy łącznej do </text:span><text:span text:style-name="T48">5</text:span><text:span text:style-name="T47"> MW wraz z infrastrukturą towarzyszącą, gmina Braniewo” powiat braniewski, woj. warmińsko-mazurskie</text:span></text:p>
      <text:p text:style-name="P29">II. Na etapie realizacji i eksploatacji inwestycji wskazuje się na konieczność podjęcia następujących działań:</text:p>
      <text:p text:style-name="P29">1. należy zapewnić właściwe gospodarowanie odpadami wytwarzanymi w czasie realizacji i eksploatacji przedsięwzięcia, w tym minimalizować ich ilość, składować selektywnie w wydzielonych i przystosowanych miejscach, w warunkach zabezpieczających przed przedostawaniem się do środowiska substancji szkodliwych oraz zapewnić ich sprawny odbiór lub ponowne wykorzystanie,</text:p>
      <text:p text:style-name="P29">2. prace maszyn i urządzeń wykorzystywanych w trakcie robót budowlanych, należy prowadzić wyłącznie w porze dziennej, stosować wyłączanie silników w trakcie postoju lub załadunku,</text:p>
      <text:p text:style-name="P29">3. zabezpieczyć plac budowy w materiał sorpcyjny w przypadku wycieku substancji niebezpiecznych,</text:p>
      <text:p text:style-name="P29">4. w przypadku konieczności wykoszenia terenu pomiędzy rzędami paneli fotowoltaicznych i pomiędzy elementami konstrukcji wsporczej, wykaszanie prowadzić w suche i słoneczne dni, od centrum farmy w kierunku jej brzegów, umożliwiając ucieczkę zwierząt,</text:p>
      <text:p text:style-name="P29">5. do ewentualnej pielęgnacji przestrzeni między panelami i pod panelami nie stosować sztucznego nawożenia, herbicydów i pestycydów, </text:p>
      <text:p text:style-name="P29">6. w przypadku wystąpienia konieczności oczyszczania paneli fotowoltaicznych stosować czystą wodę lub demineralizowaną bez żadnych dodatków, w tym detergentów, </text:p>
      <text:p text:style-name="P29">7. zaprojektować konstrukcje wsporcze paneli fotowoltaicznych osadzane bezpośrednio na/w gruncie, np. poprzez wbijanie lub wkręcanie w ziemię,</text:p>
      <text:p text:style-name="P29">8. zaprojektować panele pokryte powłoką antyrefleksyjną w celu niwelacji efektu odbicia promieni słonecznych,</text:p>
      <text:p text:style-name="P26"><text:span text:style-name="T2">9. w przypadku zastosowania transformatora olejowego, należy zabezpieczyć go przed wyciekiem poprzez zamontowanie szczelnej misy olejowej, będącej w stanie pomieścić całą objętość oleju na wypadek awarii, zabezpieczając środowisko gruntowo-wodne przed zanieczyszczeniem,</text:span> </text:p>
      <text:p text:style-name="P29"><text:span text:style-name="T71">10</text:span>. prace związane z realizacją inwestycji należy rozpocząć poza sezonem lęgowym ptaków, w przypadku konieczności rozpoczęcia prac w sezonie lęgowym ptaków, należy prowadzić je pod nadzorem ornitologicznym, </text:p>
      <text:p text:style-name="P29"><text:soft-page-break/>1<text:span text:style-name="T71">1</text:span>. zaprojektować ogrodzenie instalacji z przestrzenią (pomiędzy powierzchnią gruntu a dolną krawędzią ogrodzenia) umożliwiającą swobodną migrację płazów, gadów i innych drobnych zwierząt,</text:p>
      <text:p text:style-name="P26"><text:span text:style-name="T4">1</text:span><text:span text:style-name="T5">2</text:span><text:span text:style-name="T2">. w trakcie robót zabezpieczyć wykopy przed przedostawaniem się do nich drobnych zwierząt (gryzonie, gady, płazy), w przypadku dostania się drobnych zwierząt do wykopów, podjąć natychmiastowe działania celem wypuszczenia ich poza rejon prowadzonych prac. <text:s text:c="6"/></text:span><text:s/><text:tab/> </text:p>
      <text:p text:style-name="P26"/>
      <text:p text:style-name="P28">III. Charakterystyka przedsięwzięcia stanowi załącznik do niniejszej decyzji</text:p>
      <text:p text:style-name="P21"/>
      <text:p text:style-name="P21"><text:tab/></text:p>
      <text:p text:style-name="P34"><text:tab/><text:tab/><text:tab/><text:tab/><text:tab/>Uzasadnienie</text:p>
      <text:p text:style-name="P35"/>
      <text:p text:style-name="P40"><text:span text:style-name="T50"><text:tab/>W dniu </text:span><text:span text:style-name="T51">14</text:span><text:span text:style-name="T50">.</text:span><text:span text:style-name="T51">10</text:span><text:span text:style-name="T50">.2022 r. do Urzędu Gminy w Braniewie wpłynął wniosek </text:span><text:span text:style-name="T51">(uzupełniany </text:span><text:span text:style-name="T52">2</text:span><text:span text:style-name="T53">6</text:span><text:span text:style-name="T52">.10.2022 r. </text:span><text:span text:style-name="T54">i </text:span><text:span text:style-name="T55">27.10.2022 r.</text:span><text:span text:style-name="T54">) z</text:span><text:span text:style-name="T51">łożony </text:span><text:span text:style-name="T50">przez p. Piotra Czajkowskiego Pełnomocnika Axpo Solar Polska Sp</text:span><text:span text:style-name="T56"> o.o. w Warszawie o wydanie decyzji o środowiskowych uwarunkowaniach dla przedsięwzięcia polegającego na</text:span><text:span text:style-name="T44"> </text:span><text:span text:style-name="T58">„Budowie elektrowni słonecznej „Podgórze </text:span><text:span text:style-name="T59">II</text:span><text:span text:style-name="T58">” o mocy łącznej do </text:span><text:span text:style-name="T59">5</text:span><text:span text:style-name="T58"> MW wraz z infrastrukturą towarzyszącą, gmina Braniewo” powiat braniewski, woj. warmińsko-mazurskie.</text:span></text:p>
      <text:p text:style-name="P40"><text:span text:style-name="T44"><text:tab/></text:span><text:span text:style-name="T56">Zgodnie z § 3 ust. 1 pkt 54 lit. </text:span><text:span text:style-name="T57">a</text:span><text:span text:style-name="T56"> </text:span><text:span text:style-name="T60">rozporz</text:span><text:span text:style-name="T61">ądzenia Rady Ministrów z dnia 10 września 2019 r. w sprawie przedsięwzięć mogących znacząco oddziaływać na środowisko (Dz.U. z 2019 r., poz. 1839) </text:span><text:span text:style-name="T56">inwestycja zalicza się do przedsięwzięć mogących <text:s/>potencjalnie znacząco oddziaływać na środowisko. </text:span><text:span text:style-name="T44"><text:s/></text:span></text:p>
      <text:p text:style-name="P25"><text:tab/><text:span text:style-name="T2">W toku postępowania Wójt Gminy Braniewo zawiadomił strony postępowania o jego wszczęciu obwieszczeniem z dnia </text:span><text:span text:style-name="T3">18</text:span><text:span text:style-name="T2">.</text:span><text:span text:style-name="T3">10</text:span><text:span text:style-name="T2">.2022 r.. jak <text:s/>również wystąpił z pismem do właściwych organów określonych w art. 64 ust. 1 ustawy z dnia 03 października 2008 r. o udostępnianiu informacji o środowisku i jego ochronie, udziale społeczeństwa w ochronie środowiska oraz o ocenach oddziaływania na środowisko (tekst jedn. Dz.U. z 2022 r., poz. 1029 z późn. zm.), o opinię co do konieczności przeprowadzenia postępowania w sprawie oceny oddziaływania na środowisko oraz sporządzenia raportu dla przedmiotowego przedsięwzięcia oraz jego ewentualnego zakresu.</text:span></text:p>
      <text:p text:style-name="P26"><text:span text:style-name="T2"><text:tab/>Regionalny Dyrektor Ochrony Środowiska w Olsztynie w postanowieniu z dnia </text:span><text:span text:style-name="T6">27</text:span><text:span text:style-name="T2">.</text:span><text:span text:style-name="T6">10</text:span><text:span text:style-name="T2">.2022 r. znak: WSTE.4220.</text:span><text:span text:style-name="T6">221</text:span><text:span text:style-name="T2">.2022.RG wyraził opinię, iż nie ma konieczności przeprowadzenia oceny oddziaływania na środowisko.</text:span></text:p>
      <text:p text:style-name="P39"><text:span text:style-name="T43"><text:tab/></text:span><text:span text:style-name="T44">W dniu </text:span><text:span text:style-name="T45">31</text:span><text:span text:style-name="T44">.</text:span><text:span text:style-name="T45">10</text:span><text:span text:style-name="T44">.2022 r. do Urzędu Gminy Braniewo wpłynęła opinia Państwowego Gospodarstwa Wodnego Wody Polskie </text:span><text:span text:style-name="T46">z dnia 26.10.2022 r., </text:span><text:span text:style-name="T44">znak: GD.ZZŚ.2.435.</text:span><text:span text:style-name="T45">221</text:span><text:span text:style-name="T44">.2022.</text:span><text:span text:style-name="T45">M</text:span><text:span text:style-name="T44">K, w której nie stwierdzono potrzeby przeprowadzenia oceny oddziaływania przedmiotowego przedsięwzięcia na środowisko. <text:s text:c="2"/></text:span></text:p>
      <text:p text:style-name="P29"><text:tab/>W opinii sanitarnej z dnia <text:span text:style-name="T72">02</text:span>.<text:span text:style-name="T72">11</text:span>.2022 r., znak: ZNS.4464.<text:span text:style-name="T72">3</text:span>4.2022 Państwowego Powiatowego Inspektora Sanitarnego w Braniewie nie stwierdzono potrzeby przeprowadzenia oceny oddziaływania na środowisko.</text:p>
      <text:p text:style-name="P29"><text:tab/><text:span text:style-name="T72">W dniu 26.10.2022 r. </text:span><text:span text:style-name="T73">i 27.10.2022 r. </text:span><text:span text:style-name="T72">inwestor złożył wyjaśnienia do wniosku o wydanie decyzji o środowiskowych uwarunkowaniach, co poskutkowało ponownym zwróceniem się do organów opiniujących </text:span><text:span text:style-name="T74">z zapytaniem czy wniesiona korekta zapisów w karcie informacyjnej przedsięwzięcia <text:s text:c="2"/>będzie powodować zmianę wydanej już opinii.</text:span></text:p>
      <text:p text:style-name="P29"><text:tab/><text:span text:style-name="T74">Pismem z dnia 10.11.2022 r. Dyrektor </text:span><text:span text:style-name="T75">Zarządu Zlewni w Elblągu </text:span><text:span text:style-name="T76">podtrzymał swoją </text:span><text:span text:style-name="T75">dotychczasową opinię </text:span><text:span text:style-name="T77">znak: GD.ZZŚ.2.435.221.2022.MK z dnia 26.10.2022 r.. </text:span></text:p>
      <text:p text:style-name="P29"><text:span text:style-name="T75">Regionalny Dyrektor Ochrony Środowiska </text:span><text:span text:style-name="T78">w piśmie z </text:span><text:span text:style-name="T79">dnia 15.11.2022 r. również podtrzymał swoje stanowisko zawarte w postanowieniu </text:span><text:span text:style-name="T77">znak: WSTE.4220.221.2022.RG z dnia 27.10.2022 r. Państwowy Powiatowy Inspektor Sanitarny w Braniewie w piśmie z dnia 20.01.2023 r. podtrzymał stanowisko zawarte w opinii z dnia 02.11.2022 r., znak: ZNS.4464.34.2022.</text:span></text:p>
      <text:p text:style-name="P29"><text:span text:style-name="T77"><text:tab/></text:span>Teren na którym planuje się lokalizację przedsięwzięcia nie jest objęty miejscowym planem zagospodarowania przestrzennego. </text:p>
      <text:p text:style-name="P26"><text:soft-page-break/><text:tab/><text:span text:style-name="T2">W ramach planowanego przedsięwzięcia planuje się budowę elektrowni fotowoltaicznej o mocy do </text:span><text:span text:style-name="T7">5</text:span><text:span text:style-name="T2"> MW z możliwością etapowania inwestycji na więcej niż jedno niezależne przedsięwzięcie wraz z infrastrukturą towarzyszącą na działce nr </text:span><text:span text:style-name="T7">59/2, 38, 42 </text:span><text:span text:style-name="T2">obręb Podgórze, gmina Braniewo.</text:span> <text:span text:style-name="T2">Całkowita powierzchnia działek wynosi <text:s/></text:span><text:span text:style-name="T7">łącznie 8,3507 ha. Działka 59/2 zostanie wykorzystana w całkowitej swoje powierzchni: obszar- 2,3807 ha, </text:span><text:span text:style-name="T8">natomiast pozostałe działki w części swojej powierzchni tj. działka nr 38- 3,7400 ha, działka 42- 0,4094 ha.</text:span><text:span text:style-name="T7"> <text:s/></text:span></text:p>
      <text:p text:style-name="P26"><text:span text:style-name="T7"><text:tab/></text:span><text:span text:style-name="T8">Działka o nr 42 stanowi działkę drogową, która połączy cał</text:span><text:span text:style-name="T9">ą </text:span><text:span text:style-name="T8">inwestycję i zostanie wykorzystana jedynie w celu zlokalizowania w niej infrastruktury technicznej pod postacią kabla elektroenergetycznego. </text:span></text:p>
      <text:p text:style-name="P26"><text:span text:style-name="T2"><text:tab/>Planowane przedsięwzięcie zostanie zrealizowane na obszarze występowania niskich klas bonitacyjnych gruntu tj. IV klasy.</text:span> <text:span text:style-name="T2">Teren inwestycji ma dostęp do dróg publicznych </text:span><text:span text:style-name="T10">poprzez działki drogowe zlokalizowane na działkach ewidencyjnych: w obrębie Podgórze – działka nr 28/2, 42, 60. </text:span></text:p>
      <text:p text:style-name="P26"><text:span text:style-name="T10"><text:tab/></text:span><text:span text:style-name="T2">W ramach robót inwestycyjnych planuje się:</text:span></text:p>
      <text:p text:style-name="P29">- utwardzenie zjazdów na działkę inwestycyjną z istniejących publicznych dróg dojazdowych,</text:p>
      <text:p text:style-name="P29">- budowę alei serwisowych wewnętrznych, po których będą poruszać się samochody a między kolejnymi sekcjami paneli zostanie wytyczona wewnętrzna droga gruntowa,</text:p>
      <text:p text:style-name="P26"><text:span text:style-name="T2">- budowę placów montażowych i postojowych na potrzebę</text:span> <text:span text:style-name="T2">rozładunku materiałów podczas budowy,</text:span> <text:span text:style-name="T2">zorganizowania zaplecza socjalnego pracowników</text:span> <text:span text:style-name="T2">a po zakończeniu budowy będą posadowione w tym miejscu stacje kontenerowe i miejsce postoju pojazdów serwisowych,</text:span></text:p>
      <text:p text:style-name="P26"><text:span text:style-name="T2">- budowę skręcanych ram podtrzymujących ogniwa fotowoltaiczne – lekka konstrukcja przestrzenna z elementów stalowych i aluminiowych posadowiona bezpośrednio w gruncie, </text:span><text:span text:style-name="T11">bez użycia fundamentu betonowego,</text:span></text:p>
      <text:p text:style-name="P29">- montaż ogniw fotowoltaicznych wraz z wymaganym oprzyrządowaniem zamontowanym pod panelami na stalowych konstrukcjach. </text:p>
      <text:p text:style-name="P26"><text:s/><text:span text:style-name="T2"><text:tab/>Planowane przedsięwzięcie planowane jest na terenach gdzie nie występuje skupisko zabudowy mieszkaniowej. W odległości ok. 1</text:span><text:span text:style-name="T12">0</text:span><text:span text:style-name="T2">0 metrów od miejsca posadowienia paneli fotowoltaicznych położony jest pojedynczy budynek mieszkalny. <text:s/></text:span><text:s text:c="3"/></text:p>
      <text:p text:style-name="P26"><text:tab/><text:span text:style-name="T2">Inwestor rozważa możliwość etapowania inwestycji n</text:span><text:span text:style-name="T13">a</text:span><text:span text:style-name="T2"> więcej niż jedno niezależne przedsięwzięcie.</text:span> </text:p>
      <text:p text:style-name="P26"><text:s/><text:span text:style-name="T2"><text:tab/>W ramach inwestycji konieczne będzie posadowienie na gruncie następujących obiektów:</text:span></text:p>
      <text:p text:style-name="P26"><text:span text:style-name="T2">- zespołu paneli fotowoltaicznych wyposażonych w powłokę antyrefleksyjną zapobiegającą efektowi olśnienia- przewiduje się panele o mocy 400-1000 Wp,</text:span> <text:span text:style-name="T2">a ich ilość będzie wynosić 1000- 2500 sztuk paneli na każdy MW mocy.</text:span> <text:span text:style-name="T2">Zakłada się, że przy zastosowaniu paneli o mocy 400 Wp ich łączna ilość będzie wynosiła maksymalnie </text:span><text:span text:style-name="T13">12</text:span><text:span text:style-name="T2"> </text:span><text:span text:style-name="T13">5</text:span><text:span text:style-name="T2">00 sztuk,</text:span> <text:span text:style-name="T2">natomiast przy zastosowaniu paneli o mocy 1000 Wp- </text:span><text:span text:style-name="T13">5</text:span><text:span text:style-name="T2">000 </text:span><text:span text:style-name="T13">r</text:span><text:span text:style-name="T2">zeczywista ilość paneli dla przyjętej mocy jest uzależniona od dostępności konkretnego modelu na rynku oraz postępu technologicznego.</text:span></text:p>
      <text:p text:style-name="P26"><text:span text:style-name="T2">- inwertery (falowniki, przetwornice)-</text:span> <text:span text:style-name="T2">zostaną one zamontowane w systemie rozproszonym pod panelami na stalowych konstrukcjach lub w zależności od możliwości ich podłączenia w systemie centralnym (w stacji kontenerowej).</text:span> <text:span text:style-name="T2">Planuje się montaż maksymalnie 15 inwerterów na każdy 1 MW zainstalowanej mocy.</text:span></text:p>
      <text:p text:style-name="P26"><text:span text:style-name="T2">- kontener stacji transformatorowej – </text:span><text:span text:style-name="T13">transformator umieszczony będzie w kontenerze <text:s/>a kontener </text:span><text:span text:style-name="T2">jako stacja elektroenergetyczna składa się z komory obsługi, komory transformatora nn/SN,</text:span> <text:span text:style-name="T2">rozdzielnicy niskiego napięcia oraz rozdzielnicy średniego napięcia.</text:span> <text:span text:style-name="T2">Planuje się realizację 2 zespołów kontenerów stacji transformatorowych w postaci jednego lub dwóch kontenerów.</text:span> <text:span text:style-name="T2">W przypadku zastosowania transformatorów olejowych- zabezpieczone one będą szczelną misą olejową na wypadek wycieku, która jest w stanie pomieścić </text:span><text:span text:style-name="T14">całą ilość </text:span><text:span text:style-name="T15">przedostającego się </text:span><text:span text:style-name="T2">oleju.</text:span> <text:span text:style-name="T16">T</text:span><text:span text:style-name="T2">ransformator</text:span><text:span text:style-name="T16">y </text:span><text:span text:style-name="T2">zostaną </text:span><text:span text:style-name="T16">umieszczone co najmniej 200 </text:span><text:span text:style-name="T2">m</text:span><text:span text:style-name="T16">etrów </text:span><text:span text:style-name="T2">od najbliższego budynku mieszkalnego, co sprawia że nie ma możliwości przekroczenia norm hałasu w środowisku.</text:span> <text:s text:c="9"/></text:p>
      <text:p text:style-name="P26"><text:span text:style-name="T2">- magazyny energii- w celu magazynowania energii w okresach nadprodukcji i wykorzystania w późniejszym czasie w szczycie zapotrzebowania.</text:span> <text:span text:style-name="T2">Magazyny energii służyć będą również poprawianiu jakości prądu tzn. częstotliwości i napięcia. Powierzchnia zajęta pod magazyny energii wyniesie maksymalnie 1000 m². <text:s text:c="2"/></text:span></text:p>
      <text:p text:style-name="P29"><text:soft-page-break/>- kontener techniczny- o funkcji socjalnej, magazynowej, <text:s text:c="2"/></text:p>
      <text:p text:style-name="P29">- przyłącza do Krajowej Sieci Elektroenergetycznej- dokładna lokalizacja i sposób wykonania przyłączenia do sieci zostanie ustalony przez lokalnego operatora sieci dystrybucyjnej na etapie uzyskania Warunków Przyłączenia do sieci elektroenergetycznej zgodnie z obowiązującymi przepisami prawa energetycznego,</text:p>
      <text:p text:style-name="P29">- ogrodzenie- planuje się budowę ogrodzenia terenu inwestycji do wysokości 3 m (bez podmurówki).</text:p>
      <text:p text:style-name="P26"><text:tab/><text:span text:style-name="T2">Przestrzeń pomiędzy rzędami paneli nie będzie przekształcana i pozostanie biologicznie czynna. Planuje się zasianie mieszanki roślin </text:span><text:span text:style-name="T17">zielonych</text:span><text:span text:style-name="T2">, któr</text:span><text:span text:style-name="T17">e </text:span><text:span text:style-name="T2">będ</text:span><text:span text:style-name="T17">ą regularnie koszone.</text:span></text:p>
      <text:p text:style-name="P26"><text:tab/><text:span text:style-name="T2">Ze względu na swoją charakterystykę przedsięwzięcie w żaden sposób nie wpłynie na stan prawny i faktyczny przyległych nieruchomości. <text:s text:c="3"/></text:span><text:s/></text:p>
      <text:p text:style-name="P26"><text:s text:c="4"/><text:tab/><text:span text:style-name="T2">Sposób montażu paneli fotowoltaicznych powoduje swobodny dostęp powietrza od spodu, co umożliwia szybkie oddawanie ciepła do otoczenia. Jednocześnie ogniwa mają bardzo małą masę w stosunku do powierzchni <text:s/>dlatego też nie akumulują ciepła, które natychmiast wypromieniowuje. </text:span></text:p>
      <text:p text:style-name="P26"><text:tab/><text:span text:style-name="T2">Na etapie realizacji inwestycji powstawać będą niewielkie ilości odpadów związanych z pracami budowlanymi i montażowymi lub usuwaniem ewentualnej awarii. Odpady będą gromadzone w sposób selektywny, w miejscach gwarantujących bezpieczne magazynowanie i przekazywanie odbiorcom posiadającym stosowne zezwolenia.</text:span> </text:p>
      <text:p text:style-name="P26"><text:tab/><text:span text:style-name="T2">Ze względu na rodzaj technologii oraz materiałów stosowanych do budowy elektrowni słonecznej, na etapie realizacji inwestycji nie zachodzi potrzeba wykorzystywania ciężkiego sprzętu budowlanego. Transport materiałów do budowy elektrowni ograniczy się do dostarczenia modułów fotowoltaicznych, konstrukcji oraz podzespołów na teren inwestycji. Dostarczenie wszystkich komponentów wykorzystywanych podczas realizacji przedsięwzięcia jako elementów częściowo przygotowanych do montażu pozwoli minimalizować hałas oraz ilość odpadów.</text:span></text:p>
      <text:p text:style-name="P29"><text:tab/>Nie przewiduje się również potrzeby wykorzystywania ciężkich koparek gąsienicowych, ładowarek jak również zagęszczarek gruntu. Prace związane z budową kabli podziemnych zostaną wykonane minikoparką a częściowo ręcznie. Niezbędne prace ziemne będą wykonywane przy użyciu sprzętu lekkiego. <text:s/></text:p>
      <text:p text:style-name="P26"><text:tab/><text:span text:style-name="T2">Oddziaływanie emisji do powietrza występujące podczas realizacji przedsięwzięcia będzie miało charakter lokalny ograniczony do miejsca prowadzonych prac. Występować będzie krótkotrwała emisja niezorganizowana gazów i pyłów powodowana przez silniki maszyn budowlanych, środki transportu i prace ziemne. <text:s text:c="5"/></text:span></text:p>
      <text:p text:style-name="P29"><text:tab/>Natomiast w trakcie eksploatacji instalacja fotowoltaiczna nie będzie emitować żadnych zanieczyszczeń do atmosfery. </text:p>
      <text:p text:style-name="P26"><text:tab/><text:span text:style-name="T2">Hałas pochodzący z prac budowlanych na terenie realizowanego przedsięwzięcia będzie krótkotrwały i odwracalny. Uciążliwości związane z hałasem i wibracjami będą miały charakter przemijający i ustąpią całkowicie po zakończeniu prac. <text:s/></text:span></text:p>
      <text:p text:style-name="P29"><text:tab/>Etap budowy nie wpłynie negatywnie na wody podziemne a jakiekolwiek zagrożenia zostaną ograniczone poprzez zapewnienie odpowiedniego stanu technicznego sprzętu budowlanego, wybór lokalizacji placu i zaplecza budowy poza terenami szczególnie wrażliwymi na zanieczyszczenia oraz właściwą technologię prac budowlanych. <text:s text:c="2"/></text:p>
      <text:p text:style-name="P26"><text:tab/><text:span text:style-name="T2">Na etapie realizacji przedsięwzięcia zaplecze budowy będzie wyposażone w systemy odbioru i odprowadzania ścieków bytowych poprzez montaż mobilnych kontenerów sanitarnych a nieczystości będą odbierane przez wyspecjalizowane jednostki. </text:span></text:p>
      <text:p text:style-name="P13"><text:tab/>Przedsięwzięcie w trakcie eksploatacji nie będzie powodować zanieczyszczenia wód powierzchniowych, podziemnych oraz gleby.</text:p>
      <text:p text:style-name="P12"><text:tab/><text:span text:style-name="T2">Podczas funkcjonowania instalacji wody opadowe i roztopowe będą spływać powierzchniowo po panelach do gleby. <text:s/>Panele fotowoltaiczne nie wymagają mycia a wody deszczowe w sposób wystarczający obmywają powierzchnię instalacji. W przypadku, gdyby zaszła <text:s/>potrzeba umycia paneli, zostanie do tego użyta czysta woda lub demineralizowana bez domieszki substancji czyszczących w tym detergentów.</text:span></text:p>
      <text:p text:style-name="P12"><text:soft-page-break/><text:tab/><text:span text:style-name="T2">Instalacja </text:span><text:span text:style-name="T18">na etapie eksploatacji </text:span><text:span text:style-name="T2">nie będzie </text:span><text:span text:style-name="T18">emitorem hałasu. Jedynym generatorem dźwięku w pracującej farmie fotowoltaicznej będą transformatory umieszczone w zabudowie kontenerowej. <text:s/></text:span><text:span text:style-name="T2"><text:s/></text:span></text:p>
      <text:p text:style-name="P12"><text:span text:style-name="T80"><text:tab/></text:span><text:span text:style-name="T18">P</text:span><text:span text:style-name="T2">lanowane do zainstalowania panele ogniw fotowoltaicznych nie będą wyposażone w wentylatory służące do chłodzenia konstrukcji ogniw. Chłodzenie paneli odbywać się będzie w sposób naturalny przez obieg powietrza atmosferycznego. </text:span></text:p>
      <text:p text:style-name="P39"><text:span text:style-name="T81"><text:tab/></text:span><text:span text:style-name="T44">Inwestycja nie będzie powodowała transgranicznego oddziaływania na środowisko. </text:span></text:p>
      <text:p text:style-name="P26"><text:tab/><text:span text:style-name="T19">Realizacja </text:span><text:span text:style-name="T2">inwestycji odbywać się będzie </text:span><text:span text:style-name="T19">na terenie specjalnego obszaru ochrony siedlisk Zalew Wiślany PLH280007, gdzie obowiązują zapisy rozporządzenia </text:span><text:span text:style-name="T20">Ministra Klimatu i Środowiska z dnia 24 czerwca 2021 r. w sprawie specjalnego obszaru ochrony siedlisk Zalew Wiślany i Mierzeja Wiślana PLH280007 ((Dz.U. z 2021, poz. 1314).</text:span><text:span text:style-name="T19"> <text:s/></text:span><text:span text:style-name="T2"><text:s/></text:span></text:p>
      <text:p text:style-name="P26"><text:tab/><text:span text:style-name="T2">Planowane przedsięwzięcie z uwagi na charakter, skalę, zasięg oddziaływania oraz lokalizację na terenach przekształconych antropogenicznie nie będzie negatywnie </text:span><text:span text:style-name="T20">oddziaływać </text:span><text:span text:style-name="T2">na </text:span><text:span text:style-name="T20">przedmiot ochrony obszaru Natura 2000 (siedliska przyrodnicze, gatunki roślin, gatunki zwierząt innych niż ptaki określone w załącznikach <text:s/>do w/w rozporządzenia).</text:span></text:p>
      <text:p text:style-name="P26"><text:span text:style-name="T20"><text:tab/>Planowana instalacja nie wpłynie również na funkcjonujące w pobliżu obszary chronione (ok. 0,5 km </text:span><text:span text:style-name="T21">Obszar Chronionego Krajobrazu Rzeki Baudy, ok. 1,2 km obszar Natura 2000 Dolina Pasłęki PLB</text:span><text:span text:style-name="T22">280002), nie naruszy spójności i integralności obszarów chronionych, w tym obszarów Natura 2000. Na obszarze, na którym realizowan</text:span><text:span text:style-name="T23">e</text:span><text:span text:style-name="T22"> będzie </text:span><text:span text:style-name="T23">przedsięwzięcie, nie stwierdzono </text:span><text:span text:style-name="T24">występowania cennych pojedynczych lub grupowych elementów przyrodniczych podlegających ochronie. </text:span><text:span text:style-name="T22"><text:s text:c="2"/></text:span><text:span text:style-name="T21"><text:s text:c="2"/></text:span><text:span text:style-name="T20"><text:s/></text:span></text:p>
      <text:p text:style-name="P26"><text:tab/><text:span text:style-name="T2">Na obszarze planowanego przedsięwzięcia nie występują korytarze ekologiczne. </text:span></text:p>
      <text:p text:style-name="P26"><text:tab/><text:span text:style-name="T2">Lokalizacja inwestycji znajduje się na terenie obszaru dorzecza Wisły – region wodny Dolnej Wisły, w zlewni jednolitej części wód powierzchniowych </text:span><text:span text:style-name="T24">przejściowych kod: TWIWB1 o nazwie Zalew Wiślany. JCWP posiada status silnie zmienionej części wód, <text:s/>jest ona monitorowana. Stan tych wód oceniany został jako zły, zaś ocena ryzyka nieosiągnięcia celów środowiskowych oznaczona jako zagrożona. Dla analizowanej JCWP wprowadzono derogację czasową, na podstawie której osiągnięcie celów środowiskowych – dobry stan chemiczny oraz mniej </text:span><text:span text:style-name="T25">rygorystyczny cel ekologiczny- może nastąpić dopiero do 2027 roku. Przedłużono termin osiągnięcia celu środowiskowego ze względu na brak możliwości technicznych oraz warunki naturalne- ustalenie celów mniej rygorystycznych.</text:span></text:p>
      <text:p text:style-name="P26"><text:span text:style-name="T25"><text:tab/></text:span><text:span text:style-name="T26">Planowana inwestycja znajduje się </text:span><text:span text:style-name="T27">znajduje się w obszarze jednolitej części wód podziemnych- kod: PLGW200019, która charakteryzuje się dobrym stanem ilościowym oraz dobrym stanem chemicznym. Jest ona monitorowana, a ocena ryzyka nieosiągnięcia celów środowiskowych określona jest jako niezagrożona. Celem środowiskowym JCWPd jest osiągnięcie i utrzymanie dobrego stanu ilościowego i dobrego i stanu chemicznego tych wód.</text:span></text:p>
      <text:p text:style-name="P26"><text:span text:style-name="T27"><text:tab/>W w/w JCW znajdują się również obszary </text:span><text:span text:style-name="T28">chronione- <text:s/></text:span><text:span text:style-name="T29">Natura 2000 Zalew Wiślany i Mierzeja Wiślana.</text:span></text:p>
      <text:p text:style-name="P26"><text:span text:style-name="T27"><text:tab/></text:span><text:span text:style-name="T29">W obszarze realizacji przedsięwzięcia ani w jego strefie oddziaływania nie występują obszary </text:span><text:span text:style-name="T30">wodno-błotne, ujścia rzek. Przedsięwzięcie zlokalizowane jest poza zasięgiem stref ochronnych ujęć wód, obszarów ochronnych </text:span><text:span text:style-name="T31">zbiorników wód śródlądowych oraz obszarów przylegających do jezior. Przedsięwzięcie nie znajduje się w obszarze szczególnego zagrożenia powodzią. Według Danych PGW Wody Polskie w obszarze działki inwestycyjnej nr 38 znajduje się rów oraz niewielki zbiornik wodny. </text:span><text:span text:style-name="T32">Działka graniczy również od strony zachodniej z rowem. Ponadto działka inwestycyjna nr 59/2 graniczy od północy z Kanałem Klejnowskim. W obszarze wymienionych działek znajdują się też urządzenia drenarskie. Zgodnie z informacja przedłożoną w karcie informacyjnej przedsięwzięcia wszelkie rowy melioracyjne, oczka wodne czy cieki nie będą naruszone i zabudowane, pozostaną w dotychczasowym charakterze. Inwestycja nie wymaga również prac odwadniających, osuszania terenu czy poboru wody. Zamierzenie nie spowoduje powstania leja depresji, nie wiąże się z realizacją głębokich wykopów oraz ze zmianą stosunków wodnych. <text:s text:c="2"/></text:span><text:span text:style-name="T31"><text:s text:c="2"/></text:span></text:p>
      <text:p text:style-name="P26"><text:span text:style-name="T31"><text:tab/></text:span><text:span text:style-name="T33">W trakcie realizacji i eksploatacji przedsięwzięcia środowisko gruntowo-wodne i wód powierzchniowych będzie właściwie chronione przed potencjalnym wpływem, jak również nie </text:span><text:soft-page-break/><text:span text:style-name="T33">będzie negatywnego oddziaływania na jednolite części wód podziemnych i powierzchniowych wyodrębnionych na mocy ramowej Dyrektywy Wodnej.</text:span><text:span text:style-name="T31"> <text:s text:c="3"/></text:span><text:span text:style-name="T30"><text:s/></text:span><text:span text:style-name="T29"><text:s/></text:span></text:p>
      <text:p text:style-name="P26"><text:span text:style-name="T27"><text:s/></text:span><text:tab/><text:span text:style-name="T2">Planowane przedsięwzięcie nie będzie zlokalizowane na obszarach wybrzeży, obszarach górskich oraz obszarach ochrony uzdrowiskowej. Teren inwestycji nie leży w zasięgu stref ochronnych ujęć wód i zbiorników wód śródlądowych oraz przylegających do jezior, jak również nie znajduje się w obszarze szczególnego zagrożenia powodzią. Na terenie planowanego przedsięwzięcia nie stwierdzono obszarów o szczególnych walorach historycznych, kulturowych lub archeologicznych.</text:span></text:p>
      <text:p text:style-name="P29"><text:tab/>Podczas prowadzonego postępowania nie wpłynęły żadne uwagi i wnioski. </text:p>
      <text:p text:style-name="P26"><text:tab/><text:span text:style-name="T2">Przeprowadzona w karcie informacyjnej analiza uciążliwości i wpływu planowanego przedsięwzięcia wykazuje, iż w przedmiotowym przypadku podczas prowadzenia prac budowlanych wystąpią okresowe niedogodności związane z emisją hałasu oraz zanieczyszczeniami pyłowymi i gazowymi do powietrza spowodowane pracą sprzętu budowlanego oraz przejazdami pojazdów. Wskazane uciążliwości ustąpią wraz z zakończeniem inwestycji. Wszelkie oddziaływania będą miały zasięg lokalny (związany jedynie z czasem realizacji) i odwracalny. </text:span></text:p>
      <text:p text:style-name="P39"><text:span text:style-name="T44"><text:tab/></text:span><text:span text:style-name="T43">Po analizie wniosku o wydanie decyzji o środowiskowych uwarunkowaniach, karty informacyjnej przedsięwzięcia, w oparciu o opinie właściwych jednostek - organ prowadzący - Wójt Gminy Braniewo postanowił o braku potrzeby przeprowadzenia oceny oddziaływania przedsięwzięcia na środowisko dla planowanego przedsięwzięcia. <text:s text:c="2"/></text:span></text:p>
      <text:p text:style-name="P28"/>
      <text:p text:style-name="P28"><text:tab/>Wobec powyższego orzeczono jak w sentencji.</text:p>
      <text:p text:style-name="P28"><text:tab/></text:p>
      <text:p text:style-name="P28"/>
      <text:p text:style-name="P25"><text:tab/><text:tab/><text:tab/><text:tab/><text:tab/> <text:s text:c="5"/>POUCZENIE <text:s text:c="3"/></text:p>
      <text:p text:style-name="P28"/>
      <text:p text:style-name="P28"><text:tab/>Od niniejszej decyzji służy stronom odwołanie do Samorządowego Kolegium Odwoławczego w Elblągu za pośrednictwem Wójta Gminy Braniewo w terminie 14 dni od dnia jej doręczenia.</text:p>
      <text:p text:style-name="P39"><text:span text:style-name="T43"><text:tab/></text:span><text:span text:style-name="T40">Od decyzji służy stronom odwołanie do Samorządowego Kolegium Odwoławczego w Elblągu za pośrednictwem Wójta Gminy Braniewo w terminie 14 dni od dnia jej doręczenia. <text:s text:c="21"/>Decyzję o środowiskowych uwarunkowaniach dołącza się do wniosku o wydanie decyzji, o której mowa w art. 72 ustawy z dnia 3 października 2008 r. o udostępnieniu informacji o środowisku i jego ochronie, udziale społeczeństwa w ochronie środowiska oraz o ocenach oddziaływania na środowisko.</text:span></text:p>
      <text:p text:style-name="P7"><text:span text:style-name="T40">Z</text:span><text:span text:style-name="T62">godnie z art. 127a §1 i 2 ustawy </text:span><text:span text:style-name="T82">z dnia 14 czerwca 1960 r.- Kodeks postępowania administracyjnego (t.j. Dz.U. z 202</text:span><text:span text:style-name="T83">2</text:span><text:span text:style-name="T82"> r., poz. </text:span><text:span text:style-name="T83">2000 </text:span><text:span text:style-name="T82">z późn. zm.), w </text:span><text:span text:style-name="T62">trakcie biegu terminu do wniesienia odwołania strona może zrzec się prawa do wniesienie odwołania wobec organu administracji publicznej, który wydał decyzję. Z dniem doręczenia organowi administracji publicznej oświadczenia o zrzeczeniu się prawa do wniesienia odwołania przez ostatnią ze stron postępowania, decyzja staje się ostateczna.</text:span></text:p>
      <text:p text:style-name="P8"/>
      <text:p text:style-name="P28"/>
      <text:p text:style-name="P16"/>
      <text:p text:style-name="P36"/>
      <text:p text:style-name="P36"/>
      <text:p text:style-name="P36"/>
      <text:p text:style-name="P37">Otrzymują:</text:p>
      <text:p text:style-name="P41"><text:span text:style-name="T43">1. </text:span><text:span text:style-name="T49">Pełnomocnik: p. Piotr Czajkowski, ul. Europejska 33, 02-964 Warszawa </text:span></text:p>
      <text:p text:style-name="P37">2. strony postępowania zgodnie z art. 49 KPA</text:p>
      <text:p text:style-name="P37">3. a/a</text:p>
      <text:p text:style-name="P37">Do wiadomości:</text:p>
      <text:p text:style-name="P37">1. Regionalny Dyrektor Ochrony Środowiska w Olsztynie, Wydział Spraw Terenowych I w Elblągu, ul. Wojska Polskiego 1, 82-300 Elbląg przez ePUAP</text:p>
      <text:p text:style-name="P37">2. Państwowy Powiatowy Inspektor Sanitarny w Braniewie, ul. Królewiecka 26, 14-500 Braniewo przez ePUAP </text:p>
      <text:p text:style-name="P37">3. Państwowe Gospodarstwo Wodne Wody Polskie Zarząd Zlewni w Elblągu ul. Aleja Tysiąclecia 11 <text:s/>, 82-300 Elbląg przez ePUAP</text:p>
      <text:p text:style-name="P17"/>
      <text:p text:style-name="P18"/>
      <text:p text:style-name="P9"><text:span text:style-name="T63">Na podstawie art. 6 ustawy z dnia 16 listopada 2006 r. o opłacie skarbowej (tj. Dz.U. z 202</text:span><text:span text:style-name="T64">2</text:span><text:span text:style-name="T63"> r. , poz. </text:span><text:span text:style-name="T64">2142 </text:span><text:span text:style-name="T63">z późn. zm.), zgodnie z załącznikiem do ustawy: część I pkt 45, pobrano opłatę skarbową w kwocie 205 zł. </text:span></text:p>
      <text:p text:style-name="P19"><text:soft-page-break/>WGK.6220.1<text:span text:style-name="T84">8</text:span>.2022.DP<text:tab/><text:tab/><text:tab/><text:tab/>Załącznik do decyzji o środowiskowych </text:p>
      <text:p text:style-name="P19"><text:tab/><text:tab/><text:tab/><text:tab/><text:tab/><text:tab/><text:tab/>uwarunkowaniach z dnia <text:span text:style-name="T84">24.02.2023 r.</text:span></text:p>
      <text:p text:style-name="P19"/>
      <text:p text:style-name="P11"/>
      <text:p text:style-name="P11"/>
      <text:p text:style-name="P22"/>
      <text:p text:style-name="P22">Charakterystyka przedsięwzięcia</text:p>
      <text:p text:style-name="P22"/>
      <text:p text:style-name="P29">Nazwa przedsięwzięcia: </text:p>
      <text:p text:style-name="P30"/>
      <text:p text:style-name="P29"><text:span text:style-name="T85">„Budow</text:span><text:span text:style-name="T86">a </text:span><text:span text:style-name="T85">elektrowni słonecznej „Podgórze </text:span><text:span text:style-name="T87">II</text:span><text:span text:style-name="T85">” o mocy łącznej do </text:span><text:span text:style-name="T87">5</text:span><text:span text:style-name="T85"> MW wraz z infrastrukturą towarzyszącą, gmina Braniewo” powiat braniewski, woj. warmińsko-mazurskie</text:span></text:p>
      <text:p text:style-name="P29"/>
      <text:p text:style-name="P27"><text:span text:style-name="T34"><text:tab/>E</text:span><text:span text:style-name="T2">lektrowni słonecznej o mocy łącznej do 5 MW z możliwością etapowania inwestycji na więcej niż jedno niezależne przedsięwzięcie </text:span><text:span text:style-name="T1">wraz z infrastrukturą towarzyszącą zlokalizowana będzie na działce ew. nr 59/2 oraz częściach dz. ew. nr 38 i 42 obręb Podgórze (0011), gmina Braniewo. </text:span></text:p>
      <text:p text:style-name="P27"><text:span text:style-name="T1"><text:tab/>Powierzchnia całkowita wyżej wymienionych działek wynosi łącznie </text:span><text:span text:style-name="T2">8.3507 ha (dz. 59/2 – 2.3807 ha, dz. 38 – 5.0200 ha, dz. 42 – 0.9500 ha). Działka 59/2 zostanie wykorzystana w całości swojej powierzchni czyli na obszarze 2.3807 ha, natomiast pozostałe działki zostaną wykorzystane w części swojej powierzchni – dz. 38 – 3.7400 ha, dz. 42 – 0.4094 ha. Działka o numerze 42 stanowi działkę drogową, która łączy całą inwestycję – zostanie ona wykorzystana jedynie w celu zlokalizowania w niej infrastruktury technicznej pod postacią kabla elektroenergetycznego. </text:span></text:p>
      <text:p text:style-name="P30"><text:span text:style-name="T88"><text:tab/></text:span>Łączna powierzchnia rzutu zabudowy systemami fotowoltaicznymi nie przekroczy 2.5 hektara.</text:p>
      <text:p text:style-name="P30"><text:tab/><text:span text:style-name="T89">P</text:span>rzeważająca część będzie zajmowana pod lekką, przestrzenną konstrukcją, bez betonowego fundamentowania. Pomiędzy konstrukcjami pozostawiony będzie dostęp do instalacji – dojścia i dojazdy. Na terenie inwestycji zostaną przygotowane utwardzone place (do <text:s/>2 placów) o łącznej maksymalnej powierzchni do 900 m<text:span text:style-name="T90">²</text:span> każdy, gdzie będą rozmieszczone stacje kontenerowe, potencjalne magazyny energii i miejsca postojowe dla pojazdów serwisowych. Pod konstrukcją fotowoltaiczną pozostanie nienaruszony grunt, który z biegiem kolejnych sezonów wegetacyjnych będzie porastał typową roślinnością jaka pojawia się na nieużytkach lub łąkach zbliżonych do naturalnych. </text:p>
      <text:p text:style-name="P14"><text:span text:style-name="T65"><text:tab/></text:span>Teren inwestycji ma dostęp do dróg publicznych poprzez działki drogowe zlokalizowane na działkach ewidencyjnych: </text:p>
      <text:p text:style-name="P1">− w obrębie Podgórze (0011): dz. ew. nr 28/2, 42, 60 .</text:p>
      <text:p text:style-name="P2"/>
      <text:p text:style-name="P30"><text:tab/>Maksymalna wysokość inwestycji fotowoltaicznej wynosi <text:span text:style-name="T92">będzie </text:span>6 metrów od poziomu gruntu. Ponadto obszar oddziaływania inwestycji fotowoltaicznej zamyka się w granicy obszaru inwestycji. Farmy słoneczne nie generują hałasu, wibracji, odpadów, zanieczyszczeń atmosfery czy ścieków. Grunt wykorzystany pod elektrownie nie zostaje trwale przekształcony, w związku z brakiem konieczności wylewania fundamentów pod konstrukcję paneli. Ogrodzenie terenu zostanie ograniczone do minimum – ogrodzony zostanie wyłącznie obszar, na którym posadowiona zostanie planowana instalacja fotowoltaiczna oraz pozostałe urządzenia służące jej obsłudze. W związku z możliwością etapowania inwestycji na dwie lub więcej niezależnych przedsięwzięć, zakłada się wykonanie oddzielnych ogrodzeń dla każdego z etapów. Stworzona w taki sposób wolna przestrzeń pomiędzy oddzielnymi ogrodzeniami dla dwóch lub trzech niezależnych przedsięwzięć umożliwi migrację i dyspersję zwierząt. </text:p>
      <text:p text:style-name="P30"><text:tab/>Po zakończeniu prac inwestycyjnych, teren pomiędzy panelami fotowoltaicznymi zostanie obsiany mieszankami roślin zielnych, które będą systematycznie pielęgnowane poprzez regularne koszenie. Obszar inwestycji zostanie zastąpiony przez zbiorowiska ruderalne i trawy, przyczyniając <text:soft-page-break/>się do zwiększenia różnorodności fitocenotycznej. W przypadku farmy fotowoltaicznej istnieje możliwość uprawy cieniolubnych roślin bezpośrednio pod panelami fotowoltaicznymi. </text:p>
      <text:p text:style-name="P27"><text:tab/><text:span text:style-name="T2">Wszelkie potencjalne rowy melioracyjne, oczka wodne czy cieki nie będą naruszone i zabudowane. </text:span></text:p>
      <text:p text:style-name="P14"><text:span text:style-name="T66"><text:tab/></text:span><text:span text:style-name="T67">N etapie </text:span>realizacji inwestycji konieczne będzie posadowienie na gruncie następujących obiektów: </text:p>
      <text:p text:style-name="P4"><text:span text:style-name="T94">1) Zespół paneli fotowoltaicznych</text:span><text:span text:style-name="T96"> </text:span><text:span text:style-name="T93">[funkcja produkcyjna] jest to instalacja odnawialnego źródła energii, która umożliwia przekształcenie energii słonecznej w energię elektryczną. Panele zostaną umieszczone w rzędach, między którymi pozostawiony zostanie odstęp od 3 do 10 m. Przestrzeń pomiędzy rzędami paneli nie będzie przekształcana i pozostanie biologicznie czynna. W ramach jednego rzędu, panele zostaną połączone za pomocą stalowych konstrukcji i posadowione na podporach – słupach wkręconych (lub wbitych) w grunt na głębokość do 4,50 m. Wysokość panelu w rzucie bocznym wraz ze słupkiem nie przekroczy 6 m. Panele będą skierowane w stronę południową i nachylone do ziemi pod kątem od 10 do 36 stopni. </text:span><text:span text:style-name="T94">Inwestor dopuszcza również ułożenie paneli w rzędach w kierunku wschód-zachód. Technologia, w której zostanie wykonana farma fotowoltaiczna zostanie wybrana na dalszych etapach procesu inwestycyjnego. </text:span><text:span text:style-name="T93">Panele wyposażone zostaną w powłokę antyrefleksyjną, zapobiegającą efektowi olśnienia. Łączna moc zainstalowanych paneli fotowoltaicznych będzie</text:span><text:span text:style-name="T94"> nie większa niż 5 MW. Przewiduje się, że będą stosowane panele o mocy 400 – 1000 Wp, a ich ilość będzie wynosić 1000 – 2500 sztuk paneli na każdy MW mocy. Zakłada się, że przy zastosowaniu paneli o mocy 400 Wp, łączna ilość paneli będzie wynosiła maksymalnie 12 500 sztuk, natomiast przy zastosowaniu paneli </text:span>o mocy <text:span text:style-name="T2">1000 Wp – 5 000.</text:span><text:span text:style-name="T88"> </text:span><text:span text:style-name="T1">Rzeczywista ilość paneli dla przyjętej mocy jest uzależniona od dostępności konkretnego modelu na rynku oraz postępu technologicznego (docelowa ilość paneli będzie zależna od wyboru mocy paneli, warunków terenowych, prawnych i ekonomicznych). </text:span></text:p>
      <text:p text:style-name="P15"><text:span text:style-name="T94">Ch</text:span>łodzenie paneli fotowoltaicznych odbywać się będzie w sposób naturalny, poprzez obieg powietrza atmosferycznego. Zakłada się, że pomiędzy stołami będą odstępy od ok . 3 — 10 metrów, w zależności od kąta nachylenia modułów paneli. Układ taki pozwala na osiągnięcie najwyższej wydajności. </text:p>
      <text:p text:style-name="P31">Stoły fotowoltaiczne połączone będą ze stacją transformatorową za pośrednictwem falowników (inwerterów) i skrzynek przyłączeniowych. Każda sekcja połączona zostanie z inwerterem za pomocą kabli solarnych biegnących w korytarzach połączonych z konstrukcją nośną. </text:p>
      <text:p text:style-name="P14"><text:span text:style-name="T68">2) </text:span><text:span text:style-name="T2">Inwertery</text:span><text:span text:style-name="T88"> </text:span><text:span text:style-name="T1">(falowniki, przetwornice) – są to urządzenia przetwarzające prąd stały wytworzony przez panele fotowoltaiczne na prąd zmienny znajdujący się w sieci elektroenerg</text:span><text:span text:style-name="T36">e</text:span><text:span text:style-name="T1">tycznej. Zostaną one zamontowane w systemie rozproszonym pod panelami na stalowych </text:span>konstrukcjach lub w zależności od możliwości ich podłączenia w systemie centralnym (w stacji kontenerowej). Planuje się montaż maksymalnie 15 inwerterów na każdy 1 MW zainstalowanej mocy, będą one zamontowane pod konstrukcją paneli lub jako wolnostojące zamontowane w stacjach kontenerowych. <text:span text:style-name="T1"><text:s/></text:span></text:p>
      <text:p text:style-name="P4"><text:span text:style-name="T35">3) </text:span><text:span text:style-name="T2">Kontener stacji transformatorowej [funkcja produkcyjna] </text:span><text:span text:style-name="T1">- wielkość kontenera nie przekroczy standardowych gabarytów. </text:span>Transformator umieszczony będzie w kontenerze. Kontener jako abonencka stacja elektroenergetyczna składa się z komory obsługi, komory transformatora nn/SN, rozdzielnicy niskiego napięcia oraz rozdzielnicy średniego napięcia. Dopuszcza się realizację 2 zespołów kontenerów stacji transformatorowych w postaci <text:span text:style-name="T2">jednego lub dwóch kontenerów</text:span><text:span text:style-name="T88"> </text:span><text:span text:style-name="T1">o łącznych wymiarach nieprzekraczających wynikiem sumy powierzchni dwóch kontenerów, posadowionych na 2 placach o powierzchni do 900 m</text:span><text:span text:style-name="T37">²</text:span><text:span text:style-name="T1"> każdy. Wszystkie transformatory olejowe </text:span><text:span text:style-name="T2">zabezpieczone będą szczelną misą olejową na wypadek wycieku/awarii. Są one w stanie zmagazynować 100 % przedostającego się oleju</text:span><text:span text:style-name="T1">, zgodnie z polską normą PN-E-05115 „Instalacje elektroenergetyczne prądu przemiennego o napięciu wyższym od 1 kV”. </text:span></text:p>
      <text:p text:style-name="P32">Stacje transformatorowe zostaną zlokalizowane w odległości nie mniejszej niż 200 metrów od najbliższego budynku mieszkalnego. Dystans ten sprawia, iż nie ma możliwości przekroczenia norm hałasu w środowisku. </text:p>
      <text:p text:style-name="P5"><text:soft-page-break/>4) Magazyny energii- <text:s/><text:span text:style-name="T97">s</text:span>kupując i magazynując energię w okresach nadprodukcji, wykorzystuje się ją w późniejszym czasie w szczycie zapotrzebowania. Magazyny energii służą także poprawianiu jakości prądu tzn. częstotliwości i napięcia. Prąd w sieci elektroenergetycznej musi charakteryzować się odpowiednimi parametrami częstotliwości i napięcia, ich poziom określa jakość energii elektrycznej. W celu ustabilizowania jakości prądu stosuje się m.in. zasobniki energii. Stanowi go kontener lub zespół kontenerów, składający się z dwukierunkowego przekształtnika energii elektrycznej, baterii litowo-jonowych oraz systemu zarządzania pracą urządzeń. W przypadku niniejszej inwestycji będą to zespoły baterii znajdujące się w niewielkim kontenerze, o wymiarach do 12,5 m x 3 m i wysokość do 3 m. Powierzchnia zajęta pod magazyny energii wyniesie maksymalnie 1000 m<text:span text:style-name="T98">²</text:span>. Wewnątrz oprócz zespołu baterii, który może magazynować energię wyprodukowaną przez instalację jest niewielki transformator, a także urządzenia dostosowujące parametry wychodzącego prądu do tego w systemie elektroenergetycznym. Magazyny energii nie są trwale związane z gruntem. Znajdować się będą na terenie inwestycji w pobliżu stacji transformatorowych. </text:p>
      <text:p text:style-name="P33"><text:tab/>Inwestor dopuszcza wyposażenie elektrowni słonecznej w zintegrowany system magazynowania energii wraz z Głównym Punktem Odbioru (GPO). Ewentualne zastosowanie takiego systemu zostanie określone na etapie pozwolenia na budowę. Elektrownia słoneczna będzie współpracować z siecią elektroenergetyczną przekazując do niej całą wyprodukowaną energię elektryczną. </text:p>
      <text:p text:style-name="P4"><text:span text:style-name="T2">5) Kontener techniczny - (kontener o funkcji socjalnej, magazynowej itp.)</text:span><text:span text:style-name="T88"> </text:span><text:span text:style-name="T1">wielkość kontenera nie przekroczy standardowych gabarytów (długość do 10 m, szerokość do 5 m, wysokość do 4 m), docelowa wielkość zostanie określona w szczegółowej dokumentacji projektowej. Docelowo na terenie elektrowni słonecznej zakłada się pozostawienie jednego kontenera technicznego, który pełnił będzie funkcję magazynową, oraz socjalną dla serwisantów instalacji. Kontener zostanie zlokalizowany na jednym z placów na których znajdą się zespoły stacji transformatorowych.</text:span></text:p>
      <text:p text:style-name="P4"><text:span text:style-name="T2">6) Przyłączenie do Krajowej Sieci Elektroenergetycznej </text:span><text:span text:style-name="T1">– </text:span><text:span text:style-name="T38">b</text:span><text:span text:style-name="T1">udowa przyłącza nie jest objęta wnioskiem. Dokładna lokalizacja i sposób wykonania przyłączenia do sieci ustalony zostanie przez lokalnego </text:span><text:span text:style-name="T39">o</text:span><text:span text:style-name="T1">peratora sieci dystrybucyjnej na etapie uzyskania Warunków Przyłączenia do sieci elektroenergetycznej zgodnie z obowiązującymi przepisami prawa energetycznego. </text:span></text:p>
      <text:p text:style-name="P14"><text:span text:style-name="T69">7) </text:span><text:span text:style-name="T2">Ogrodzenie </text:span><text:span text:style-name="T1">– planuje się budowę ogrodzenia terenu inwestycji o wysokości </text:span><text:span text:style-name="T2">do 3 m </text:span><text:span text:style-name="T1">(bez podmurówki). Nie przewiduje się realizacji jakiegokolwiek ogrodzenia systemem elektronicznym, w tym systemu płoszenia zwierząt. Teren planowanej farmy fotowoltaicznej zostanie ogrodzony (płot będzie wykonany z paneli metalowych podwieszonych 100 mm n. p. g., co umożliwi swobodne przemieszczanie się małym zwierzętom), a na ogrodzeniu zostanie założony system monitoringowo-alarmowy. </text:span><text:span text:style-name="T70">Ponadto ani ogrodzenie, ani teren elektrowni nie będą oświetlane w porze nocnej.</text:span></text:p>
      <text:p text:style-name="P30"><text:tab/>Zmiana sposobu zagospodarowania <text:span text:style-name="T99">terenu </text:span>będzie miała charakter wyłącznie czasowy i będzie całkowicie odwracalna. </text:p>
      <text:p text:style-name="P27"><text:tab/><text:span text:style-name="T2">W przedmiotowej inwestycji woda wykorzystywana jest tylko na cele socjalne i związana jest z etapem budowy elektrowni. Ilość wody potrzebna na cele socjalne wynosi 50-60 dm</text:span><text:span text:style-name="T91">³</text:span><text:span text:style-name="T2">/dobę na jednego pracownika. <text:s/>W okresie budowy nie będzie poboru wody do procesu technologicznego i montażu instalacji. Woda dla pracowników będzie butelkowana, dowożona z zewnątrz. Na etapie funkcjonowania inwestycji woda zasadniczo nie będzie wykorzystywana (nie przewiduje się zapotrzebowania i poboru wody na cele eksploatacji planowanej inwestycji; woda nie będzie wykorzystywana także do mycia paneli w celach serwisowych i konserwacyjnych), za wyjątkiem usuwania szczególnie trwałych zabrudzeń, co jednak zdarza się niezmiernie rzadko. W tym zakresie całkowicie wystarczające jest samoczynne czyszczenie paneli podczas opadów atmosferycznych. </text:span></text:p>
      <text:p text:style-name="P27"><text:tab/><text:span text:style-name="T2">W okresie budowy ścieki będą odprowadzane z przenośnych toalet przez wyspecjalizowaną firmę. </text:span></text:p>
      <text:p text:style-name="P6">Szacunkowe zapotrzebowanie na energię </text:p>
      <text:p text:style-name="P3">- elektryczną: do 62,5 kWh/rok; </text:p>
      <text:p text:style-name="P27"><text:soft-page-break/><text:span text:style-name="T93">- cieplną: </text:span><text:span text:style-name="T95">e</text:span><text:span text:style-name="T93">nergia cieplna będzie potrzebna jedynie do ogrzewania w okresie zimowym. Ciepło pozyskiwane będzie za pomocą elektrycznych urządzeń do ogrzewania w kontenerze. </text:span></text:p>
      <text:p text:style-name="P30">W procesie produkcji energii nie będą użytkowane zasoby naturalne (paliwa kopalne), ze względu na fakt, iż do wytwarzania elektryczności na tego typu instalacjach nie są wykorzystywane paliwa kopalne. Jedynym zużywanym zasobem naturalnym będzie paliwo stosowane do środków transportu, ale tylko w czasie budowy. </text:p>
      <text:p text:style-name="P30"><text:tab/>Wytworzone <text:span text:style-name="T100">podczas realizacji przedsięwzięcia </text:span>odpady będą w pierwszej kolejności poddane odzyskowi (ponownemu zagospodarowaniu), a gdy odzysk nie będzie możliwy – unieszkodliwianiu. Wszystkie możliwe odpady będą zbierane selektywnie w pojemnikach oraz kontenerach, bez dostępu osób postronnych. Odpady komunalne gromadzone będą w kontenerze i wywożone przez firmę komunalną. </text:p>
      <text:p text:style-name="P30"><text:tab/>Głównymi emitorami hałasu oraz wibracji na terenie inwestycyjnym i w jego okolicach podczas budowy elektrowni fotowoltaicznej, będą pracujące maszyny i urządzenia budowlane, a także samochody osobowe i ciężarowe. Zjawisko wystąpienia hałasu i wibracji będzie miało charakter krótkotrwały i ograniczony, a wszelkie uciążliwości z tym związane będą miały charakter przemijający i ustąpią całkowicie po zakończeniu prac związanych z budową elementów elektrowni fotowoltaicznej lub jej demontażu. Ponadto hałas związany z prowadzeniem prac budowlanych nie przekroczy dopuszczalnych wartości. </text:p>
      <text:p text:style-name="P30"><text:tab/>Podczas budowy elektrowni słonecznej planuje się wykopanie tras kablowych łączących poszczególne elementy elektrowni. Przy wykonywaniu wykopów pod trasy kablowe, masy ziemne zostaną w całości ponownie wykorzystane do zasypania przewodów. Ogranicza się w ten sposób do niezbędnego minimum ingerencję w grunt. Ponadto w trakcie budowy elektrowni nie planuje się odwadniania wykopów. </text:p>
      <text:p text:style-name="P14"><text:span text:style-name="T66"><text:tab/></text:span>W fazie eksploatacji, wody opadowe będą odprowadzanie bezpośrednio w grunt, bez żadnych systemów odprowadzających. Panele fotowoltaiczne nie będą pokryte substancjami mogącymi spływać wraz z deszczem do wody i gruntu, powodując zanieczyszczenie. Po terenie farmy będą poruszać się tylko pojazdy związane z serwisem, samochody osobowe lub dostawcze do 3,5 t. Będą one sprawne technicznie. Sam serwis nie będzie częsty, kilka razy w roku. W związku z tym nie przewiduje się negatywnego oddziaływania w tym zakresie. <text:span text:style-name="T66"><text:tab/></text:span></text:p>
      <text:p text:style-name="P30"><text:tab/>Realizacja przedmiotowej inwestycji nie będzie powodować zniszczenia naturalnej szaty roślinnej, gdyż na terenie inwestycji prowadzona jest intensywna uprawa rolna (uprawa zbóż). Inwestycja nie wiąże się z wycinką drzew i krzewów (nie występują na terenie inwestycji). </text:p>
      <text:p text:style-name="P30"><text:tab/>Po zakończeniu eksploatacji elektrowni nastąpi usunięcie konstrukcji, albo wyeksploatowane elektrownia zostanie zastąpione nowymi. Ramy paneli oraz metalowe konstrukcje montażowe podlegają pełnemu cyklowi recyklingu albo zostaną dalej eksploatowane. </text:p>
      <text:p text:style-name="P30"/>
      <text:p text:style-name="P30"/>
      <text:p text:style-name="P23"><text:tab/></text:p>
      <text:p text:style-name="P10"/>
      <text:p text:style-name="P10"/>
      <text:p text:style-name="P10"/>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Normal_20__28_Web_29_" style:display-name="Normal (Web)" style:family="paragraph" style:parent-style-name="Standard" style:default-outline-level="">
      <style:paragraph-properties fo:margin-top="0.176cm" fo:margin-bottom="0.25cm" style:contextual-spacing="false" fo:line-height="115%" fo:orphans="2" fo:widows="2"/>
      <style:text-properties style:language-asian="pl" style:country-asian="PL" style:font-name-complex="Times New Roman2" style:font-family-complex="'Times New Roman'" style:font-family-generic-complex="system" style:font-pitch-complex="variable" style:language-complex="ar" style:country-complex="SA"/>
    </style:style>
    <style:style style:name="Default" style:family="paragraph">
      <style:paragraph-properties fo:text-align="start" style:justify-single-word="false"/>
      <style:text-properties fo:color="#000000" loext:opacity="100%" style:font-name="Times New Roman1" fo:font-family="'Times New Roman'"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28T11:00:22.076000000</meta:creation-date>
    <dc:date>2023-02-28T11:01:16.895000000</dc:date>
    <meta:editing-duration>PT55S</meta:editing-duration>
    <meta:editing-cycles>1</meta:editing-cycles>
    <meta:document-statistic meta:table-count="0" meta:image-count="0" meta:object-count="0" meta:page-count="10" meta:paragraph-count="136" meta:word-count="4730" meta:character-count="36889" meta:non-whitespace-character-count="31908"/>
    <meta:generator>LibreOffice/7.3.6.2$Windows_X86_64 LibreOffice_project/c28ca90fd6e1a19e189fc16c05f8f8924961e12e</meta:generator>
  </office:meta>
</office:document-meta>
</file>