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a" loext:opacity="100%" style:font-name="Times New Roman" fo:font-weight="bold" officeooo:paragraph-rsid="00007e9a" style:font-name-asian="Arial Unicode MS1" style:language-asian="hi" style:country-asian="IN" style:font-weight-asian="bold" style:font-name-complex="Times New Roman1" style:font-weight-complex="bold"/>
    </style:style>
    <style:style style:name="P2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2pt" fo:font-weight="bold" officeooo:paragraph-rsid="00007e9a" style:letter-kerning="false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2pt" fo:font-weight="normal" officeooo:paragraph-rsid="00007e9a" style:letter-kerning="false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.176cm" fo:margin-bottom="0cm" style:contextual-spacing="false" style:line-height-at-least="0.349cm" fo:text-align="justify" style:justify-single-word="false" fo:text-indent="0cm" style:auto-text-indent="false"/>
      <style:text-properties fo:color="#000000" loext:opacity="100%" style:font-name="Times New Roman" fo:font-weight="normal" officeooo:paragraph-rsid="00007e9a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P5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fo:font-size="14pt" fo:font-weight="normal" officeooo:paragraph-rsid="00007e9a" style:letter-kerning="false" style:font-size-asian="14pt" style:language-asian="pl" style:country-asian="PL" style:font-weight-asian="normal" style:font-name-complex="Times New Roman1" style:font-size-complex="14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weight="normal" officeooo:paragraph-rsid="00007e9a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176cm" fo:margin-bottom="0cm" style:contextual-spacing="false" fo:text-indent="0cm" style:auto-text-indent="false"/>
      <style:text-properties style:font-name="Times New Roman" fo:font-weight="normal" officeooo:paragraph-rsid="00007e9a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normal" officeooo:paragraph-rsid="00007e9a" style:letter-kerning="false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4.995cm" fo:margin-right="0cm" fo:margin-top="0.176cm" fo:margin-bottom="0cm" style:contextual-spacing="false" fo:line-height="115%" fo:text-indent="1.249cm" style:auto-text-indent="false"/>
      <style:text-properties style:font-name="Times New Roman" fo:font-size="12pt" fo:font-weight="bold" officeooo:paragraph-rsid="00007e9a" style:letter-kerning="false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indent="0cm" style:auto-text-indent="false"/>
      <style:text-properties style:font-name="Times New Roman" fo:font-size="12pt" fo:font-weight="bold" officeooo:paragraph-rsid="00007e9a" style:letter-kerning="false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.176cm" fo:margin-bottom="0cm" style:contextual-spacing="false" style:line-height-at-least="0.349cm" fo:text-align="justify" style:justify-single-word="false" fo:text-indent="0cm" style:auto-text-indent="false"/>
      <style:text-properties style:font-name="Times New Roman" fo:font-size="12pt" fo:font-weight="bold" officeooo:paragraph-rsid="00007e9a" style:letter-kerning="false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.176cm" fo:margin-bottom="0cm" style:contextual-spacing="false" fo:text-indent="0cm" style:auto-text-indent="false"/>
      <style:text-properties style:font-name="Times New Roman" fo:font-size="12pt" fo:font-weight="bold" officeooo:paragraph-rsid="00007e9a" style:letter-kerning="false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officeooo:paragraph-rsid="00007e9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76cm" fo:margin-bottom="0cm" style:contextual-spacing="false" fo:text-indent="0cm" style:auto-text-indent="false"/>
      <style:text-properties style:font-name="Times New Roman" fo:font-weight="bold" officeooo:paragraph-rsid="00007e9a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weight="normal" officeooo:paragraph-rsid="00007e9a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T1" style:family="text">
      <style:text-properties officeooo:rsid="00b07d9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b0d69d" style:font-size-asian="18pt" style:font-size-complex="1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6" style:family="text">
      <style:text-properties fo:font-weight="normal" officeooo:rsid="00b07d9d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b07d9d" style:font-weight-asian="normal" style:font-weight-complex="normal"/>
    </style:style>
    <style:style style:name="T9" style:family="text">
      <style:text-properties fo:color="#00000a" loext:opacity="100%" fo:font-weight="normal" style:letter-kerning="false" style:font-name-asian="Arial Unicode MS1" style:language-asian="zxx" style:country-asian="none" style:font-weight-asian="normal" style:font-name-complex="Tahoma" style:language-complex="ar" style:country-complex="SA" style:font-weight-complex="normal"/>
    </style:style>
    <style:style style:name="T10" style:family="text">
      <style:text-properties fo:color="#00000a" loext:opacity="100%" fo:font-weight="normal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11" style:family="text">
      <style:text-properties fo:color="#00000a" loext:opacity="100%" fo:font-weight="normal" officeooo:rsid="006bd110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12" style:family="text">
      <style:text-properties fo:color="#00000a" loext:opacity="100%" style:letter-kerning="false" style:font-name-asian="Arial Unicode MS1" style:language-asian="hi" style:country-asian="IN" style:font-name-complex="Times New Roman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GK.6220.<text:span text:style-name="T1">18</text:span>.2022.DP <text:tab/><text:tab/><text:tab/><text:tab/><text:tab/> <text:s text:c="11"/><text:tab/>Braniewo, <text:span text:style-name="T1">24.02</text:span>.202<text:span text:style-name="T1">3</text:span> r.</text:p>
      <text:p text:style-name="P5"/>
      <text:p text:style-name="P5"/>
      <text:p text:style-name="P5"><text:tab/></text:p>
      <text:p text:style-name="P5"><text:tab/><text:tab/><text:span text:style-name="T2"> </text:span><text:span text:style-name="T3">Obwieszczenie </text:span></text:p>
      <text:p text:style-name="P6"><text:s text:c="40"/><text:tab/> <text:s text:c="14"/><text:span text:style-name="T4"><text:s/>o wydaniu decyzji</text:span></text:p>
      <text:p text:style-name="P7"/>
      <text:p text:style-name="P8">Na podstawie art.<text:span text:style-name="T1">38 oraz </text:span>85 ust. 3 ustawy z dnia 3 października 2008 r. o udostępnianiu informacji o środowisku i jego ochronie, udziale społeczeństwa w ochronie środowiska oraz ocenach oddziaływania na środowisko (tekst jedn. Dz.U. z 2022 r. poz. 1029 późn. zm.)</text:p>
      <text:p text:style-name="P9"><text:tab/> </text:p>
      <text:p text:style-name="P9"><text:s text:c="5"/>zawiadamiam</text:p>
      <text:p text:style-name="P11"/>
      <text:p text:style-name="P13"><text:span text:style-name="T5">że w dniu </text:span><text:span text:style-name="T6">24</text:span><text:span text:style-name="T5">.</text:span><text:span text:style-name="T6">02.2</text:span><text:span text:style-name="T5">02</text:span><text:span text:style-name="T6">3</text:span><text:span text:style-name="T5"> r. została wydana decyzja Wójta Gminy Braniewo, znak: WGK.6220.1</text:span><text:span text:style-name="T6">8</text:span><text:span text:style-name="T5">.2022.DP o środowiskowych uwarunkowaniach orzekająca o braku </text:span><text:span text:style-name="T9">potrzeby przeprowadzenia oceny oddziaływania na środowisko dla przedsięwzięcia polegającego na </text:span><text:span text:style-name="T12"><text:s/></text:span><text:span text:style-name="T10">„Budowie elektrowni słonecznej „Podgórze </text:span><text:span text:style-name="T11">II</text:span><text:span text:style-name="T10">” o mocy łącznej do </text:span><text:span text:style-name="T11">5</text:span><text:span text:style-name="T10"> MW wraz z infrastrukturą towarzyszącą, gmina Braniewo” powiat braniewski, woj. warmińsko-mazurskie</text:span></text:p>
      <text:p text:style-name="P2"><text:tab/><text:span text:style-name="T7">Treść decyzji zostanie zamieszczona w Biuletynie Informacji Publicznej Gminy Braniewo na okres 14 dni począwszy od </text:span><text:span text:style-name="T8">01.03</text:span><text:span text:style-name="T7">.202</text:span><text:span text:style-name="T8">3</text:span><text:span text:style-name="T7"> r.</text:span></text:p>
      <text:p text:style-name="P3">Niniejsze zawiadomienie zostaje podane do publicznej wiadomości przez zamieszczenie na stronie BIP Urzędu Gminy Braniewo, tablicy ogłoszeń Urzędu Gminy Braniewo oraz tablicy ogłoszeń w miejscowości Podgórze.</text:p>
      <text:p text:style-name="P10"/>
      <text:p text:style-name="P10"/>
      <text:p text:style-name="P12"/>
      <text:p text:style-name="P12"/>
      <text:p text:style-name="P12"/>
      <text:p text:style-name="P14"/>
      <text:p text:style-name="P15">Otrzymują:</text:p>
      <text:p text:style-name="P15">1/ BIP Urzędu Gminy Braniewo</text:p>
      <text:p text:style-name="P15">2/ tablica ogłoszeń UG Braniewo </text:p>
      <text:p text:style-name="P15">3/ tablica ogłoszeń w m. Podgórze</text:p>
      <text:p text:style-name="P15">4/ a/a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8T11:01:31.636000000</meta:creation-date>
    <dc:date>2023-02-28T11:02:00.654000000</dc:date>
    <meta:editing-duration>PT29S</meta:editing-duration>
    <meta:editing-cycles>1</meta:editing-cycles>
    <meta:document-statistic meta:table-count="0" meta:image-count="0" meta:object-count="0" meta:page-count="1" meta:paragraph-count="15" meta:word-count="164" meta:character-count="1285" meta:non-whitespace-character-count="1044"/>
    <meta:generator>LibreOffice/7.3.6.2$Windows_X86_64 LibreOffice_project/c28ca90fd6e1a19e189fc16c05f8f8924961e12e</meta:generator>
  </office:meta>
</office:document-meta>
</file>