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a" loext:opacity="100%" fo:font-size="10pt" officeooo:rsid="001c2e79" officeooo:paragraph-rsid="001c2e79" style:font-name-asian="Arial Unicode MS1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officeooo:paragraph-rsid="001c2e79"/>
    </style:style>
    <style:style style:name="P3" style:family="paragraph" style:parent-style-name="Standard">
      <style:text-properties style:font-name="Times New Roman" officeooo:rsid="001c2e79" officeooo:paragraph-rsid="001c2e79" style:font-name-complex="Times New Roman1"/>
    </style:style>
    <style:style style:name="P4" style:family="paragraph" style:parent-style-name="Standard">
      <style:text-properties officeooo:paragraph-rsid="001c2e79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c2e79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c2e79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1c2e79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c2e79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c2e79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1c2e79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1c2e79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c2e79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1c2e79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1c2e79"/>
    </style:style>
    <style:style style:name="P15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bold" officeooo:paragraph-rsid="001c2e79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1778bd" style:font-weight-asian="bold" style:font-weight-complex="bold"/>
    </style:style>
    <style:style style:name="T4" style:family="text">
      <style:text-properties fo:language="pl" fo:country="PL" fo:font-weight="bold" officeooo:rsid="00014229" style:font-weight-asian="bold" style:font-weight-complex="bold"/>
    </style:style>
    <style:style style:name="T5" style:family="text">
      <style:text-properties fo:language="pl" fo:country="PL" fo:font-weight="bold" officeooo:rsid="001c2e79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014229"/>
    </style:style>
    <style:style style:name="T9" style:family="text">
      <style:text-properties fo:language="pl" fo:country="PL" officeooo:rsid="001778bd"/>
    </style:style>
    <style:style style:name="T10" style:family="text">
      <style:text-properties fo:language="pl" fo:country="PL" officeooo:rsid="001c2e79"/>
    </style:style>
    <style:style style:name="T11" style:family="text">
      <style:text-properties style:font-name="Times New Roman" fo:font-size="12pt" fo:font-weight="normal" style:font-size-asian="12pt" style:language-asian="zh" style:country-asian="CN" style:font-weight-asian="normal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normal" officeooo:rsid="001d0617" style:font-size-asian="12pt" style:language-asian="zh" style:country-asian="CN" style:font-weight-asian="normal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normal" officeooo:rsid="000f120a" style:font-size-asian="12pt" style:language-asian="zh" style:country-asian="CN" style:font-weight-asian="normal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normal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bold"/>
    </style:style>
    <style:style style:name="T15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16" style:family="text">
      <style:text-properties fo:color="#00000a" loext:opacity="100%" style:font-name-asian="Arial Unicode MS1" style:font-name-complex="Times New Roman1"/>
    </style:style>
    <style:style style:name="T17" style:family="text">
      <style:text-properties fo:color="#00000a" loext:opacity="100%" officeooo:rsid="001778bd" style:font-name-asian="Arial Unicode MS1" style:font-name-complex="Times New Roman1"/>
    </style:style>
    <style:style style:name="T18" style:family="text">
      <style:text-properties fo:color="#00000a" loext:opacity="100%" officeooo:rsid="001c2e79" style:font-name-asian="Arial Unicode MS1" style:font-name-complex="Times New Roman1"/>
    </style:style>
    <style:style style:name="T19" style:family="text">
      <style:text-properties fo:color="#00000a" loext:opacity="100%" style:font-name="Times New Roman" style:font-name-complex="Times New Roman1"/>
    </style:style>
    <style:style style:name="T20" style:family="text">
      <style:text-properties fo:color="#00000a" loext:opacity="100%" style:font-name="Times New Roman" style:font-name-asian="Arial Unicode MS1" style:font-name-complex="Times New Roman1"/>
    </style:style>
    <style:style style:name="T21" style:family="text">
      <style:text-properties fo:color="#00000a" loext:opacity="100%" style:font-name="Times New Roman" fo:font-size="12pt" fo:font-weight="normal" officeooo:rsid="000f120a" style:font-name-asian="Arial Unicode MS1" style:font-size-asian="12pt" style:language-asian="zh" style:country-asian="CN" style:font-weight-asian="normal" style:font-name-complex="Times New Roman1" style:font-size-complex="12pt" style:font-weight-complex="bold"/>
    </style:style>
    <style:style style:name="T22" style:family="text">
      <style:text-properties fo:color="#00000a" loext:opacity="100%" style:font-name="Times New Roman" fo:font-size="12pt" fo:font-weight="normal" officeooo:rsid="001c2e79" style:font-name-asian="Arial Unicode MS1" style:font-size-asian="12pt" style:language-asian="zh" style:country-asian="CN" style:font-weight-asian="normal" style:font-name-complex="Times New Roman1" style:font-size-complex="12pt" style:font-weight-complex="bold"/>
    </style:style>
    <style:style style:name="T23" style:family="text">
      <style:text-properties officeooo:rsid="001778bd"/>
    </style:style>
    <style:style style:name="T24" style:family="text">
      <style:text-properties officeooo:rsid="001de8b9"/>
    </style:style>
    <style:style style:name="T25" style:family="text">
      <style:text-properties officeooo:rsid="00014229"/>
    </style:style>
    <style:style style:name="T26" style:family="text">
      <style:text-properties officeooo:rsid="00181ef2"/>
    </style:style>
    <style:style style:name="T27" style:family="text">
      <style:text-properties officeooo:rsid="001c2e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2"><text:span text:style-name="T2">B-</text:span><text:span text:style-name="T5">5</text:span><text:span text:style-name="T2">/2</text:span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Zakres przedmiotowy</text:span><text:span text:style-name="T2"> </text:span><text:span text:style-name="T6">decyzji</text:span><text:span text:style-name="T2"> </text:span><text:span text:style-name="T1">/ </text:span><text:span text:style-name="T2">postanowienia </text:span></text:p>
            <text:p text:style-name="P11"/>
          </table:table-cell>
          <table:table-cell table:style-name="Tabela1.A1" office:value-type="string">
            <text:p text:style-name="P5"><text:span text:style-name="T21">P</text:span><text:span text:style-name="T22">ostanowienie o podjęciu postępowania w sprawie wydania decyzji dla </text:span><text:span text:style-name="T14">przedsi</text:span><text:span text:style-name="T15">ęwzięcia polegającego na </text:span><text:span text:style-name="T19">„</text:span><text:span text:style-name="T20">Budowie elektrowni fotowoltaicznej „Braniewo” o mocy do 60 MW wraz z urządzeniami infrastruktury towarzyszącej” realizowanej na dz. nr ewid. 1/8, 5/12 obręb Wola Lipowska, gm. Braniewo, powiat braniewski, woj. warmińsko-mazurskie.</text:span></text:p>
            <text:p text:style-name="P1"><text:span text:style-name="T11"/></text:p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2"><text:span text:style-name="T16">WGK.6220.</text:span><text:span text:style-name="T18">9</text:span><text:span text:style-name="T16">.202</text:span><text:span text:style-name="T18">2</text:span><text:span text:style-name="T16">.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4"><text:span text:style-name="T27">20.02</text:span><text:span text:style-name="T24">.202</text:span><text:span text:style-name="T25">3</text:span><text:span text:style-name="T24"> r.</text:span> Braniew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organu, który wydał </text:span><text:span text:style-name="T6">decyzję/</text:span><text:span text:style-name="T1"> </text:span><text:span text:style-name="T2">postanowienie</text:span></text:p>
            <text:p text:style-name="P15"/>
          </table:table-cell>
          <table:table-cell table:style-name="Tabela1.A1" office:value-type="string">
            <text:p text:style-name="P14"><text:span text:style-name="T7"><text:s/></text:span><text:span text:style-name="T1">Wójt Gminy Braniewo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podmiotu, którego </text:span><text:span text:style-name="T6">decyzja</text:span><text:span text:style-name="T2">/ postanowienie</text:span><text:span text:style-name="T1"> dotyczy</text:span></text:p>
            <text:p text:style-name="P9"/>
          </table:table-cell>
          <table:table-cell table:style-name="Tabela1.A1" office:value-type="string">
            <text:p text:style-name="P3">Da Vinci Solar Braniewo Sp. z o.o.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 wpisu wniosku dotyczącego </text:span><text:span text:style-name="T6">decyzji</text:span><text:span text:style-name="T1">/ </text:span><text:span text:style-name="T2">postanowienia </text:span></text:p>
          </table:table-cell>
          <table:table-cell table:style-name="Tabela1.A1" office:value-type="string">
            <text:p text:style-name="P14">A-<text:span text:style-name="T27">9</text:span><text:span text:style-name="T26">/2</text:span><text:span text:style-name="T27">2</text:span></text:p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8">brak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y innych kart dotyczących podmiotu, którego dotyczy </text:span><text:span text:style-name="T6">decyzja</text:span><text:span text:style-name="T1"> / </text:span><text:span text:style-name="T2">postanowienie </text:span></text:p>
            <text:p text:style-name="P7"/>
          </table:table-cell>
          <table:table-cell table:style-name="Tabela1.A1" office:value-type="string">
            <text:p text:style-name="P14"><text:span text:style-name="T1">A-</text:span><text:span text:style-name="T10">9</text:span><text:span text:style-name="T1">/2</text:span><text:span text:style-name="T10">2</text:span><text:span text:style-name="T9">, B-</text:span><text:span text:style-name="T10">18</text:span><text:span text:style-name="T9">/2</text:span><text:span text:style-name="T10">2</text:span><text:span text:style-name="T9">, B-</text:span><text:span text:style-name="T10">20</text:span><text:span text:style-name="T9">/2</text:span>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8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11:18:59.816000000</meta:creation-date>
    <dc:date>2023-02-22T11:27:35.053000000</dc:date>
    <meta:editing-duration>PT8M35S</meta:editing-duration>
    <meta:editing-cycles>1</meta:editing-cycles>
    <meta:document-statistic meta:table-count="1" meta:image-count="0" meta:object-count="0" meta:page-count="1" meta:paragraph-count="27" meta:word-count="157" meta:character-count="1235" meta:non-whitespace-character-count="1098"/>
    <meta:generator>LibreOffice/7.3.6.2$Windows_X86_64 LibreOffice_project/c28ca90fd6e1a19e189fc16c05f8f8924961e12e</meta:generator>
  </office:meta>
</office:document-meta>
</file>