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91cm" fo:border="0.5pt solid #000001"/>
    </style:style>
    <style:style style:name="Tabela1.A2" style:family="table-cell">
      <style:table-cell-properties fo:padding="0.191cm" fo:border-left="0.5pt solid #000001" fo:border-right="none" fo:border-top="none" fo:border-bottom="0.5pt solid #000001"/>
    </style:style>
    <style:style style:name="Tabela1.B2" style:family="table-cell">
      <style:table-cell-properties fo:padding="0.191cm" fo:border-left="0.5pt solid #000001" fo:border-right="0.5pt solid #000001" fo:border-top="none" fo:border-bottom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91cm" fo:border-left="0.5pt solid #000001" fo:border-right="none" fo:border-top="0.5pt solid #000001" fo:border-bottom="0.5pt solid #000001"/>
    </style:style>
    <style:style style:name="Tabela2.B1" style:family="table-cell">
      <style:table-cell-properties fo:padding="0.191cm" fo:border="0.5pt solid #000001"/>
    </style:style>
    <style:style style:name="Tabela2.A2" style:family="table-cell">
      <style:table-cell-properties fo:padding="0.191cm" fo:border-left="0.5pt solid #000001" fo:border-right="none" fo:border-top="none" fo:border-bottom="0.5pt solid #000001"/>
    </style:style>
    <style:style style:name="Tabela2.B2" style:family="table-cell">
      <style:table-cell-properties fo:padding="0.191cm" fo:border-left="0.5pt solid #000001" fo:border-right="0.5pt solid #000001" fo:border-top="none" fo:border-bottom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1" fo:border-right="none" fo:border-top="0.5pt solid #000001" fo:border-bottom="0.5pt solid #000001"/>
    </style:style>
    <style:style style:name="Tabela3.B1" style:family="table-cell">
      <style:table-cell-properties fo:padding="0.097cm" fo:border="0.5pt solid #000001"/>
    </style:style>
    <style:style style:name="Tabela3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1eb25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54afd7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officeooo:paragraph-rsid="001eb258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style:font-name="Times New Roman" fo:font-size="12pt" fo:font-weight="bold" officeooo:paragraph-rsid="004c6f89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bold" officeooo:rsid="0014d1ed" officeooo:paragraph-rsid="002f00a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538b8f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538b8f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21c93" officeooo:paragraph-rsid="005da496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Times New Roman" fo:font-size="12pt" officeooo:paragraph-rsid="001eb258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b25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b258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4afd7" style:font-size-asian="12pt" style:font-name-complex="Times New Roman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paragraph-rsid="00538b8f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Times New Roman" fo:font-size="12pt" officeooo:paragraph-rsid="00538b8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21c93" officeooo:paragraph-rsid="002f00ad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4d1ed" officeooo:paragraph-rsid="002f00ad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5be3f" officeooo:paragraph-rsid="002f00ad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5da496" officeooo:paragraph-rsid="00604b4d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officeooo:paragraph-rsid="002f00a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5da496"/>
    </style:style>
    <style:style style:name="P30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1pt" officeooo:paragraph-rsid="001eb258" style:font-size-asian="11pt" style:font-name-complex="Times New Roman1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6.2cm" fo:margin-right="0cm" fo:margin-top="0cm" fo:margin-bottom="0cm" style:contextual-spacing="false" fo:line-height="100%" fo:text-align="end" style:justify-single-word="false" fo:orphans="2" fo:widows="2" fo:text-indent="-6.2cm" style:auto-text-indent="false" style:page-number="auto" fo:background-color="transparent" style:writing-mode="lr-tb"/>
      <style:text-properties style:font-name="Times New Roman" fo:font-size="11pt" officeooo:paragraph-rsid="002f00ad" style:font-size-asian="11pt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rsid="003bca12" officeooo:paragraph-rsid="003bca12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eb258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eb258" style:font-size-asian="13pt" style:font-name-complex="Times New Roman1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f00a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-0.199cm"/>
        </style:tab-stops>
      </style:paragraph-properties>
      <style:text-properties style:font-name="Times New Roman" officeooo:paragraph-rsid="00538b8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officeooo:paragraph-rsid="00604b4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Times New Roman" officeooo:paragraph-rsid="00538b8f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officeooo:paragraph-rsid="00538b8f"/>
    </style:style>
    <style:style style:name="P40" style:family="paragraph" style:parent-style-name="Standard">
      <style:text-properties style:font-name="Times New Roman" officeooo:paragraph-rsid="002f00a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2f00ad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f00ad" style:font-size-asian="12pt" style:font-name-complex="Times New Roman1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transparent"/>
      <style:text-properties fo:color="#000000" loext:opacity="100%" style:font-name="Times New Roman" fo:font-size="12pt" officeooo:paragraph-rsid="001eb258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2bbbe0" officeooo:paragraph-rsid="002f00ad" style:font-size-asian="12pt" style:font-name-complex="Times New Roman1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fo:background-color="transparent"/>
      <style:text-properties fo:color="#000000" loext:opacity="100%" style:font-name="Times New Roman" fo:font-size="12pt" officeooo:rsid="003db345" officeooo:paragraph-rsid="001eb258" style:font-size-asian="12pt" style:font-name-complex="Times New Roman1" style:font-size-complex="12pt"/>
    </style:style>
    <style:style style:name="P46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2pt" officeooo:rsid="0022a337" officeooo:paragraph-rsid="002f00ad" style:font-size-asian="12pt" style:font-name-complex="Times New Roman1" style:font-size-complex="12pt"/>
    </style:style>
    <style:style style:name="P47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officeooo:rsid="0065919d" officeooo:paragraph-rsid="00523fa6" style:font-size-asian="12pt" style:font-name-complex="Times New Roman1" style:font-size-complex="12pt"/>
    </style:style>
    <style:style style:name="P48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officeooo:rsid="0065919d" officeooo:paragraph-rsid="0065919d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14%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>
      <style:paragraph-properties fo:line-height="114%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14%" fo:text-align="justify" style:justify-single-word="false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text-properties fo:color="#000000" loext:opacity="100%" style:font-name="Times New Roman" fo:font-size="12pt" officeooo:paragraph-rsid="002f00ad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fo:font-weight="bold" officeooo:paragraph-rsid="002f00ad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line-height="114%" fo:text-align="center" style:justify-single-word="false"/>
      <style:text-properties fo:color="#000000" loext:opacity="100%" style:font-name="Times New Roman" fo:font-size="12pt" fo:font-weight="bold" officeooo:paragraph-rsid="002f00a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4351a" officeooo:paragraph-rsid="002f00ad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etter-spacing="normal" fo:language="pl" fo:country="PL" fo:font-weight="normal" officeooo:rsid="0015fafd" officeooo:paragraph-rsid="0065919d" style:font-size-asian="12pt" style:language-asian="pl" style:country-asian="PL" style:font-weight-asian="normal" style:font-name-complex="Times New Roman1" style:font-size-complex="12pt" style:language-complex="pl" style:country-complex="PL" style:font-weight-complex="normal" style:text-scale="100%"/>
    </style:style>
    <style:style style:name="P59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8pt" officeooo:paragraph-rsid="002f00ad" style:font-name-asian="Times New Roman1" style:font-size-asian="7pt" style:language-asian="pl" style:country-asian="PL" style:font-name-complex="Times New Roman1" style:font-size-complex="8pt"/>
    </style:style>
    <style:style style:name="P60" style:family="paragraph" style:parent-style-name="Standard">
      <style:paragraph-properties fo:margin-top="0cm" fo:margin-bottom="0cm" style:contextual-spacing="false" fo:line-height="114%" fo:text-align="center" style:justify-single-word="false"/>
      <style:text-properties fo:color="#000000" loext:opacity="100%" style:font-name="Times New Roman" fo:font-size="14pt" officeooo:paragraph-rsid="002f00ad" style:font-name-asian="Times New Roman1" style:font-size-asian="14pt" style:language-asian="pl" style:country-asian="PL" style:font-name-complex="Times New Roman1" style:font-size-complex="14pt"/>
    </style:style>
    <style:style style:name="P61" style:family="paragraph" style:parent-style-name="Standard">
      <style:paragraph-properties fo:margin-top="0cm" fo:margin-bottom="0cm" style:contextual-spacing="false" fo:line-height="114%" fo:text-align="end" style:justify-single-word="false"/>
      <style:text-properties fo:color="#000000" loext:opacity="100%" style:font-name="Times New Roman" fo:font-size="11pt" officeooo:paragraph-rsid="002f00ad" style:font-name-asian="Times New Roman1" style:font-size-asian="11pt" style:language-asian="pl" style:country-asian="PL" style:font-name-complex="Times New Roman1" style:font-size-complex="11pt"/>
    </style:style>
    <style:style style:name="P62" style:family="paragraph" style:parent-style-name="Standard">
      <style:paragraph-properties fo:line-height="114%" fo:text-align="start" style:justify-single-word="false"/>
      <style:text-properties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2a89cd" officeooo:paragraph-rsid="0065919d" style:font-name-asian="Bookman Old Style" style:font-size-asian="12pt" style:language-asian="pl" style:country-asian="PL" style:font-style-asian="normal" style:font-weight-asian="normal" style:font-name-complex="Bookman Old Style" style:font-size-complex="12pt" style:language-complex="pl" style:country-complex="PL" style:font-style-complex="normal" style:font-weight-complex="normal" style:text-scale="100%" style:text-overline-style="none" style:text-overline-color="font-color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indent="1.199cm" style:auto-text-indent="false" style:page-number="auto" fo:background-color="transparent"/>
      <style:text-properties officeooo:paragraph-rsid="001eb258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4%" fo:text-align="justify" style:justify-single-word="false" fo:text-indent="1.249cm" style:auto-text-indent="false"/>
      <style:text-properties officeooo:paragraph-rsid="002f00ad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66a13b"/>
    </style:style>
    <style:style style:name="P6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bold" officeooo:paragraph-rsid="001eb258" style:font-size-asian="13pt" style:font-weight-asian="bold" style:font-name-complex="Times New Roman1" style:font-size-complex="13pt" style:font-weight-complex="bold"/>
    </style:style>
    <style:style style:name="P67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weight="bold" officeooo:paragraph-rsid="005de4b9" style:font-weight-asian="bold" style:font-weight-complex="bold"/>
    </style:style>
    <style:style style:name="P6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1pt" officeooo:paragraph-rsid="002f00ad" style:font-size-asian="11pt" style:font-name-complex="Times New Roman1" style:font-size-complex="11pt" style:font-weight-complex="bold"/>
    </style:style>
    <style:style style:name="P6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54afd7" officeooo:paragraph-rsid="006241c5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font-name="Times New Roman" fo:font-size="12pt" fo:font-weight="normal" officeooo:rsid="004c6f89" officeooo:paragraph-rsid="004d0d16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 style:list-style-name="L6">
      <style:paragraph-properties fo:margin-top="0cm" fo:margin-bottom="0cm" style:contextual-spacing="false" fo:line-height="114%" fo:text-align="justify" style:justify-single-word="false"/>
      <style:text-properties style:font-name="Times New Roman" fo:font-size="12pt" fo:font-weight="normal" officeooo:rsid="0014d1ed" officeooo:paragraph-rsid="002f00ad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7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67137" style:font-size-asian="12pt" style:font-name-complex="Times New Roman1" style:font-size-complex="12pt"/>
    </style:style>
    <style:style style:name="P7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75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ad" style:font-size-asian="12pt" style:font-name-complex="Times New Roman1" style:font-size-complex="12pt"/>
    </style:style>
    <style:style style:name="P7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officeooo:paragraph-rsid="005de4b9"/>
    </style:style>
    <style:style style:name="P77" style:family="paragraph" style:parent-style-name="Standard" style:list-style-name="L2">
      <style:paragraph-properties fo:margin-top="0cm" fo:margin-bottom="0cm" style:contextual-spacing="false" fo:line-height="100%"/>
      <style:text-properties officeooo:paragraph-rsid="006241c5"/>
    </style:style>
    <style:style style:name="P7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2f00ad"/>
    </style:style>
    <style:style style:name="P7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6241c5"/>
    </style:style>
    <style:style style:name="P8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66a13b"/>
    </style:style>
    <style:style style:name="P8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8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officeooo:paragraph-rsid="00567137" style:font-size-asian="12pt" style:font-size-complex="12pt"/>
    </style:style>
    <style:style style:name="P83" style:family="paragraph" style:parent-style-name="Standard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writing-mode="lr-tb"/>
      <style:text-properties fo:font-size="12pt" officeooo:paragraph-rsid="00632937" style:font-size-asian="12pt" style:font-size-complex="12pt"/>
    </style:style>
    <style:style style:name="P8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85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font-size="12pt" officeooo:paragraph-rsid="002f00ad" style:font-size-asian="12pt" style:font-size-complex="12pt"/>
    </style:style>
    <style:style style:name="P86" style:family="paragraph" style:parent-style-name="Standard" style:list-style-name="L6">
      <style:paragraph-properties fo:margin-top="0cm" fo:margin-bottom="0cm" style:contextual-spacing="false" fo:line-height="114%" fo:text-align="justify" style:justify-single-word="false"/>
      <style:text-properties fo:font-size="12pt" officeooo:paragraph-rsid="002f00ad" style:font-size-asian="12pt" style:font-size-complex="12pt"/>
    </style:style>
    <style:style style:name="T1" style:family="text">
      <style:text-properties fo:color="#000000" loext:opacity="100%" style:font-name-asian="Times New Roman1" style:language-asian="pl" style:country-asian="PL"/>
    </style:style>
    <style:style style:name="T2" style:family="text">
      <style:text-properties fo:color="#000000" loext:opacity="100%" officeooo:rsid="0015d94d" style:font-name-asian="Times New Roman1" style:language-asian="pl" style:country-asian="PL"/>
    </style:style>
    <style:style style:name="T3" style:family="text">
      <style:text-properties fo:color="#000000" loext:opacity="100%" officeooo:rsid="003db345" style:font-name-asian="Times New Roman1" style:language-asian="pl" style:country-asian="PL"/>
    </style:style>
    <style:style style:name="T4" style:family="text">
      <style:text-properties fo:color="#000000" loext:opacity="100%" officeooo:rsid="004965a8" style:font-name-asian="Times New Roman1" style:language-asian="pl" style:country-asian="PL"/>
    </style:style>
    <style:style style:name="T5" style:family="text">
      <style:text-properties fo:color="#000000" loext:opacity="100%" officeooo:rsid="00604b4d" style:font-name-asian="Times New Roman1" style:language-asian="pl" style:country-asian="PL"/>
    </style:style>
    <style:style style:name="T6" style:family="text">
      <style:text-properties fo:color="#000000" loext:opacity="100%" officeooo:rsid="0066a13b" style:font-name-asian="Times New Roman1" style:language-asian="pl" style:country-asian="PL"/>
    </style:style>
    <style:style style:name="T7" style:family="text">
      <style:text-properties fo:color="#000000" loext:opacity="100%" style:font-name="Times New Roman" fo:font-size="12pt" style:text-underline-style="none" officeooo:rsid="003db345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3db345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en" fo:country="US" style:text-underline-style="none" officeooo:rsid="003f87f5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style:font-name="Times New Roman" officeooo:rsid="002bbbe0" style:font-name-complex="Times New Roman1"/>
    </style:style>
    <style:style style:name="T13" style:family="text">
      <style:text-properties fo:color="#000000" loext:opacity="100%" style:text-underline-style="none" fo:font-weight="normal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27e547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4965a8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5da496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066a13b" style:font-weight-asian="normal" style:font-weight-complex="normal"/>
    </style:style>
    <style:style style:name="T18" style:family="text">
      <style:text-properties officeooo:rsid="002d8dee"/>
    </style:style>
    <style:style style:name="T19" style:family="text">
      <style:text-properties officeooo:rsid="001a3d26"/>
    </style:style>
    <style:style style:name="T20" style:family="text">
      <style:text-properties officeooo:rsid="00088ae8"/>
    </style:style>
    <style:style style:name="T21" style:family="text">
      <style:text-properties officeooo:rsid="003db345"/>
    </style:style>
    <style:style style:name="T22" style:family="text">
      <style:text-properties officeooo:rsid="003f87f5"/>
    </style:style>
    <style:style style:name="T23" style:family="text">
      <style:text-properties officeooo:rsid="004446cc"/>
    </style:style>
    <style:style style:name="T24" style:family="text">
      <style:text-properties officeooo:rsid="00481d61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weight="bold" officeooo:rsid="00121c93" style:font-size-asian="12pt" style:font-weight-asian="bold" style:font-name-complex="Times New Roman1" style:font-size-complex="12pt" style:font-weight-complex="bold"/>
    </style:style>
    <style:style style:name="T28" style:family="text">
      <style:text-properties fo:font-size="12pt" fo:font-weight="bold" officeooo:rsid="003db345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size="12pt" fo:font-weight="bold" officeooo:rsid="005e1bf4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officeooo:rsid="005f84c5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bold" officeooo:rsid="0066a13b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style:font-size-asian="12pt" style:font-name-complex="Times New Roman1" style:font-size-complex="12pt"/>
    </style:style>
    <style:style style:name="T33" style:family="text">
      <style:text-properties fo:font-size="12pt" officeooo:rsid="001eb258" style:font-size-asian="12pt" style:font-name-complex="Times New Roman1" style:font-size-complex="12pt"/>
    </style:style>
    <style:style style:name="T34" style:family="text">
      <style:text-properties fo:font-size="12pt" style:font-size-asian="12pt" style:font-name-complex="Times New Roman1" style:font-size-complex="12pt" style:font-weight-complex="bold"/>
    </style:style>
    <style:style style:name="T35" style:family="text">
      <style:text-properties fo:font-size="12pt" officeooo:rsid="004161f6" style:font-size-asian="12pt" style:font-name-complex="Times New Roman1" style:font-size-complex="12pt"/>
    </style:style>
    <style:style style:name="T36" style:family="text">
      <style:text-properties fo:font-size="12pt" officeooo:rsid="004965a8" style:font-size-asian="12pt" style:font-name-complex="Times New Roman1" style:font-size-complex="12pt"/>
    </style:style>
    <style:style style:name="T37" style:family="text">
      <style:text-properties fo:font-size="12pt" officeooo:rsid="004446cc" style:font-size-asian="12pt" style:font-name-complex="Times New Roman1" style:font-size-complex="12pt"/>
    </style:style>
    <style:style style:name="T38" style:family="text">
      <style:text-properties fo:font-size="12pt" officeooo:rsid="002748c8" style:font-size-asian="12pt" style:font-name-complex="Times New Roman1" style:font-size-complex="12pt"/>
    </style:style>
    <style:style style:name="T39" style:family="text">
      <style:text-properties fo:font-size="12pt" officeooo:rsid="00604b4d" style:font-size-asian="12pt" style:font-name-complex="Times New Roman1" style:font-size-complex="12pt"/>
    </style:style>
    <style:style style:name="T40" style:family="text">
      <style:text-properties fo:font-size="12pt" fo:font-weight="normal" officeooo:rsid="004c6f89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fo:font-weight="normal" officeooo:rsid="00604b4d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fo:font-weight="normal" officeooo:rsid="005da496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font-size="11pt" style:font-size-asian="11pt" style:font-name-complex="Times New Roman1" style:font-size-complex="11pt" style:font-weight-complex="bold"/>
    </style:style>
    <style:style style:name="T44" style:family="text">
      <style:text-properties fo:font-size="11pt" officeooo:rsid="00538b8f" style:font-size-asian="11pt" style:font-name-complex="Times New Roman1" style:font-size-complex="11pt" style:font-weight-complex="bold"/>
    </style:style>
    <style:style style:name="T45" style:family="text">
      <style:text-properties fo:font-size="11pt" officeooo:rsid="0066a13b" style:font-size-asian="11pt" style:font-name-complex="Times New Roman1" style:font-size-complex="11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3f87f5" style:font-size-asian="12pt" style:font-name-complex="Times New Roman1" style:font-size-complex="12pt"/>
    </style:style>
    <style:style style:name="T49" style:family="text">
      <style:text-properties style:font-name="Times New Roman" fo:font-size="12pt" officeooo:rsid="00538b8f" style:font-size-asian="12pt" style:font-name-complex="Times New Roman1" style:font-size-complex="12pt"/>
    </style:style>
    <style:style style:name="T50" style:family="text">
      <style:text-properties style:font-name="Times New Roman" fo:font-size="12pt" officeooo:rsid="004161f6" style:font-size-asian="12pt" style:font-name-complex="Times New Roman1" style:font-size-complex="12pt"/>
    </style:style>
    <style:style style:name="T51" style:family="text">
      <style:text-properties style:font-name="Times New Roman" fo:font-size="12pt" officeooo:rsid="0015d94d" style:font-size-asian="12pt" style:font-name-complex="Times New Roman1" style:font-size-complex="12pt"/>
    </style:style>
    <style:style style:name="T52" style:family="text">
      <style:text-properties style:font-name="Times New Roman" fo:font-size="12pt" officeooo:rsid="006241c5" style:font-size-asian="12pt" style:font-name-complex="Times New Roman1" style:font-size-complex="12pt"/>
    </style:style>
    <style:style style:name="T53" style:family="text">
      <style:text-properties style:font-name="Times New Roman" fo:font-size="12pt" officeooo:rsid="0041c86d" style:font-size-asian="12pt" style:font-name-complex="Times New Roman1" style:font-size-complex="12pt"/>
    </style:style>
    <style:style style:name="T54" style:family="text">
      <style:text-properties style:font-name="Times New Roman" fo:font-size="12pt" officeooo:rsid="002b2a26" style:font-size-asian="12pt" style:font-name-complex="Times New Roman1" style:font-size-complex="12pt"/>
    </style:style>
    <style:style style:name="T55" style:family="text">
      <style:text-properties style:font-name="Times New Roman" fo:font-size="12pt" officeooo:rsid="0066a13b" style:font-size-asian="12pt" style:font-name-complex="Times New Roman1" style:font-size-complex="12pt"/>
    </style:style>
    <style:style style:name="T56" style:family="text">
      <style:text-properties style:font-name="Times New Roman" fo:font-size="12pt" officeooo:rsid="005d5d91" style:font-size-asian="12pt" style:font-name-complex="Times New Roman1" style:font-size-complex="12pt"/>
    </style:style>
    <style:style style:name="T57" style:family="text">
      <style:text-properties style:font-name="Times New Roman" fo:font-size="12pt" officeooo:rsid="001eb258" style:font-size-asian="12pt" style:font-name-complex="Times New Roman1" style:font-size-complex="12pt"/>
    </style:style>
    <style:style style:name="T58" style:family="text">
      <style:text-properties style:font-name="Times New Roman" fo:font-size="12pt" officeooo:rsid="003db345" style:font-size-asian="12pt" style:font-name-complex="Times New Roman1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font-weight="bold" officeooo:rsid="00538b8f" style:font-size-asian="12pt" style:font-weight-asian="bold" style:font-name-complex="Times New Roman1" style:font-size-complex="12pt" style:font-weight-complex="bold"/>
    </style:style>
    <style:style style:name="T61" style:family="text">
      <style:text-properties style:font-name="Times New Roman" fo:font-size="12pt" fo:font-weight="bold" officeooo:rsid="004965a8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Times New Roman" fo:font-size="12pt" fo:font-weight="bold" officeooo:rsid="006241c5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fo:font-weight="normal" officeooo:rsid="005da496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fo:font-weight="normal" officeooo:rsid="006241c5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fo:font-weight="normal" officeooo:rsid="002b2a26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" fo:font-size="12pt" fo:font-weight="normal" officeooo:rsid="003db345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" fo:font-size="12pt" fo:font-weight="normal" officeooo:rsid="00538b8f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Times New Roman" fo:font-size="12pt" fo:font-weight="normal" officeooo:rsid="0066a13b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3db345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538b8f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4856ed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66a13b" style:font-size-asian="12pt" style:font-weight-asian="normal" style:font-size-complex="12pt" style:font-weight-complex="normal"/>
    </style:style>
    <style:style style:name="T75" style:family="text">
      <style:text-properties style:font-name="Times New Roman" style:font-name-complex="Times New Roman1"/>
    </style:style>
    <style:style style:name="T76" style:family="text">
      <style:text-properties style:font-name="Times New Roman" officeooo:rsid="001ac0bb" style:font-name-complex="Times New Roman1"/>
    </style:style>
    <style:style style:name="T77" style:family="text">
      <style:text-properties style:font-name="Times New Roman" officeooo:rsid="000a5921" style:font-name-complex="Times New Roman1"/>
    </style:style>
    <style:style style:name="T78" style:family="text">
      <style:text-properties style:font-name="Times New Roman" officeooo:rsid="00567137" style:font-name-complex="Times New Roman1"/>
    </style:style>
    <style:style style:name="T79" style:family="text">
      <style:text-properties style:font-name="Times New Roman" officeooo:rsid="0013788e" style:font-name-complex="Times New Roman1"/>
    </style:style>
    <style:style style:name="T80" style:family="text">
      <style:text-properties style:font-name="Times New Roman" officeooo:rsid="00088ae8" style:font-name-complex="Times New Roman1"/>
    </style:style>
    <style:style style:name="T81" style:family="text">
      <style:text-properties style:font-name="Times New Roman" officeooo:rsid="003f87f5" style:font-name-complex="Times New Roman1"/>
    </style:style>
    <style:style style:name="T82" style:family="text">
      <style:text-properties style:font-name="Times New Roman" officeooo:rsid="004d0d16" style:font-name-complex="Times New Roman1"/>
    </style:style>
    <style:style style:name="T83" style:family="text">
      <style:text-properties style:font-name="Times New Roman" officeooo:rsid="000f7bb1" style:font-name-complex="Times New Roman1"/>
    </style:style>
    <style:style style:name="T84" style:family="text">
      <style:text-properties style:font-name="Times New Roman" officeooo:rsid="0057a96b" style:font-name-complex="Times New Roman1"/>
    </style:style>
    <style:style style:name="T85" style:family="text">
      <style:text-properties style:font-name="Times New Roman" fo:font-weight="normal" officeooo:rsid="004c6f89" style:font-weight-asian="normal" style:font-name-complex="Times New Roman1" style:font-weight-complex="normal"/>
    </style:style>
    <style:style style:name="T86" style:family="text">
      <style:text-properties style:font-name="Times New Roman" fo:font-weight="normal" officeooo:rsid="0014d1ed" style:font-weight-asian="normal" style:font-name-complex="Times New Roman1" style:font-weight-complex="normal"/>
    </style:style>
    <style:style style:name="T87" style:family="text">
      <style:text-properties style:font-name="Times New Roman" fo:font-weight="normal" officeooo:rsid="00567137" style:font-weight-asian="normal" style:font-name-complex="Times New Roman1" style:font-weight-complex="normal"/>
    </style:style>
    <style:style style:name="T88" style:family="text">
      <style:text-properties style:font-name="Times New Roman" fo:font-weight="normal" officeooo:rsid="0015be3f" style:font-weight-asian="normal" style:font-name-complex="Times New Roman1" style:font-weight-complex="normal"/>
    </style:style>
    <style:style style:name="T89" style:family="text">
      <style:text-properties style:font-name="Times New Roman" fo:font-weight="normal" officeooo:rsid="00632937" style:font-weight-asian="normal" style:font-name-complex="Times New Roman1" style:font-weight-complex="normal"/>
    </style:style>
    <style:style style:name="T90" style:family="text">
      <style:text-properties style:font-name="Times New Roman" fo:font-weight="normal" officeooo:rsid="004d0d16" style:font-weight-asian="normal" style:font-name-complex="Times New Roman1" style:font-weight-complex="normal"/>
    </style:style>
    <style:style style:name="T91" style:family="text">
      <style:text-properties style:font-name="Times New Roman" fo:font-weight="normal" officeooo:rsid="0057a96b" style:font-weight-asian="normal" style:font-name-complex="Times New Roman1" style:font-weight-complex="normal"/>
    </style:style>
    <style:style style:name="T92" style:family="text">
      <style:text-properties style:font-name="Times New Roman" fo:font-weight="normal" officeooo:rsid="006241c5" style:font-weight-asian="normal" style:font-name-complex="Times New Roman1" style:font-weight-complex="normal"/>
    </style:style>
    <style:style style:name="T93" style:family="text">
      <style:text-properties style:font-name="Times New Roman" fo:font-weight="normal" officeooo:rsid="005da496" style:font-weight-asian="normal" style:font-name-complex="Times New Roman1" style:font-weight-complex="normal"/>
    </style:style>
    <style:style style:name="T94" style:family="text">
      <style:text-properties style:font-name="Times New Roman" fo:font-weight="bold" style:font-weight-asian="bold" style:font-name-complex="Times New Roman1" style:font-weight-complex="bold"/>
    </style:style>
    <style:style style:name="T95" style:family="text">
      <style:text-properties style:font-name="Times New Roman" fo:font-weight="bold" officeooo:rsid="0054afd7" style:font-weight-asian="bold" style:font-name-complex="Times New Roman1" style:font-weight-complex="bold"/>
    </style:style>
    <style:style style:name="T96" style:family="text">
      <style:text-properties style:font-name="Times New Roman" fo:font-weight="bold" officeooo:rsid="00458729" style:font-weight-asian="bold" style:font-name-complex="Times New Roman1" style:font-weight-complex="bold"/>
    </style:style>
    <style:style style:name="T97" style:family="text">
      <style:text-properties style:font-name="Times New Roman" fo:font-weight="bold" officeooo:rsid="004d0d16" style:font-weight-asian="bold" style:font-name-complex="Times New Roman1" style:font-weight-complex="bold"/>
    </style:style>
    <style:style style:name="T98" style:family="text">
      <style:text-properties style:font-name="Times New Roman" fo:font-weight="bold" officeooo:rsid="0015d94d" style:font-weight-asian="bold" style:font-name-complex="Times New Roman1" style:font-weight-complex="bold"/>
    </style:style>
    <style:style style:name="T99" style:family="text">
      <style:text-properties style:font-name="Times New Roman" fo:font-weight="bold" officeooo:rsid="0066a13b" style:font-weight-asian="bold" style:font-name-complex="Times New Roman1" style:font-weight-complex="bold"/>
    </style:style>
    <style:style style:name="T100" style:family="text">
      <style:text-properties style:font-name="Times New Roman" fo:font-weight="bold" style:font-weight-asian="bold" style:font-weight-complex="bold"/>
    </style:style>
    <style:style style:name="T101" style:family="text">
      <style:text-properties style:font-name="Times New Roman" fo:font-weight="bold" officeooo:rsid="004c6f89" style:font-weight-asian="bold" style:font-weight-complex="bold"/>
    </style:style>
    <style:style style:name="T102" style:family="text">
      <style:text-properties style:font-name="Times New Roman" fo:font-weight="bold" officeooo:rsid="005da496" style:font-weight-asian="bold" style:font-weight-complex="bold"/>
    </style:style>
    <style:style style:name="T103" style:family="text">
      <style:text-properties style:font-name="Times New Roman" fo:font-size="11pt" officeooo:rsid="00538b8f" style:font-size-asian="12pt" style:font-name-complex="Times New Roman1" style:font-size-complex="12pt"/>
    </style:style>
    <style:style style:name="T104" style:family="text">
      <style:text-properties officeooo:rsid="00538b8f"/>
    </style:style>
    <style:style style:name="T105" style:family="text">
      <style:text-properties officeooo:rsid="00567137"/>
    </style:style>
    <style:style style:name="T106" style:family="text">
      <style:text-properties officeooo:rsid="005a3b4c"/>
    </style:style>
    <style:style style:name="T107" style:family="text">
      <style:text-properties officeooo:rsid="005da496"/>
    </style:style>
    <style:style style:name="T108" style:family="text">
      <style:text-properties officeooo:rsid="00604b4d"/>
    </style:style>
    <style:style style:name="T109" style:family="text">
      <style:text-properties officeooo:rsid="006241c5"/>
    </style:style>
    <style:style style:name="T110" style:family="text">
      <style:text-properties officeooo:rsid="00632937"/>
    </style:style>
    <style:style style:name="T111" style:family="text">
      <style:text-properties officeooo:rsid="0064b4e0"/>
    </style:style>
    <style:style style:name="T112" style:family="text">
      <style:text-properties officeooo:rsid="002b5865"/>
    </style:style>
    <style:style style:name="T113" style:family="text">
      <style:text-properties officeooo:rsid="0066a13b"/>
    </style:style>
    <style:style style:name="T114" style:family="text">
      <style:text-properties officeooo:rsid="0067934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RZĄDZENIE NR <text:span text:style-name="T114">16</text:span><text:span text:style-name="T108">/VIII/202</text:span><text:span text:style-name="T113">3</text:span></text:p>
      <text:p text:style-name="P32">WÓJTA GMINY BRANIEWO</text:p>
      <text:p text:style-name="P33">z dnia <text:span text:style-name="T113">13</text:span><text:span text:style-name="T104"> </text:span><text:span text:style-name="T113">luty</text:span><text:span text:style-name="T104"> </text:span>20<text:span text:style-name="T24">2</text:span><text:span text:style-name="T113">3</text:span><text:span text:style-name="T107"> </text:span>r.</text:p>
      <text:p text:style-name="P34"/>
      <text:p text:style-name="P29"><text:span text:style-name="T26">w sprawie ogłoszenia otwartego konkursu ofert na realizację zada</text:span><text:span text:style-name="T29">ń</text:span><text:span text:style-name="T26"> publiczn</text:span><text:span text:style-name="T29">ych</text:span><text:span text:style-name="T26"> w </text:span><text:span text:style-name="T27">202</text:span><text:span text:style-name="T31">3</text:span><text:span text:style-name="T27"> roku </text:span><text:span text:style-name="T30">w zakresie</text:span><text:span text:style-name="T27">:</text:span></text:p>
      <text:p text:style-name="P12"/>
      <text:list text:style-name="L1">
        <text:list-item>
          <text:p text:style-name="P76"><text:span text:style-name="T100">"</text:span><text:span text:style-name="T101">Upowszechnianie kultury fizycznej poprzez uczestnictwo w szkoleniu i rozgrywkach w piłkę nożną</text:span><text:span text:style-name="T100">",</text:span></text:p>
          <text:p text:style-name="P67"/>
        </text:list-item>
        <text:list-item>
          <text:p text:style-name="P76"><text:span text:style-name="T102">„Kultura, sztuka, ochrona dóbr kultury i dziedzictwa narodowego”</text:span><text:span text:style-name="T100">.</text:span></text:p>
        </text:list-item>
      </text:list>
      <text:p text:style-name="P7"/>
      <text:p text:style-name="P65"><text:span text:style-name="T47"><text:tab/>Na podstawie art. 30 ust. 1 ustawy z dnia 8 marca 1990 r. o samorządzie gminnym </text:span><text:span text:style-name="T55">(</text:span><text:span text:style-name="T39">t.j. Dz. U. z 2023 r. poz. 40</text:span><text:span text:style-name="T47">) </text:span><text:span text:style-name="T56">oraz </text:span><text:span text:style-name="T47">art. 11 ust.1 pkt 1, ust. 2 , art. 12 i art. 13 ustawy z dnia 24 kwietnia 2003 r. o działalności pożytku publicznego i o wolontariacie (</text:span><text:span text:style-name="T103">t.j. Dz. U. z 2022 r. poz. 1327 z późn. zm.</text:span><text:span text:style-name="T57">)</text:span><text:span text:style-name="T47"> w związku z uchwałą </text:span><text:span text:style-name="T67">nr </text:span><text:span text:style-name="T69">100</text:span><text:span text:style-name="T68">/VIII/202</text:span><text:span text:style-name="T69">2</text:span><text:span text:style-name="T54"> z dnia </text:span><text:span text:style-name="T55">18</text:span><text:span text:style-name="T68"> </text:span><text:span text:style-name="T69">listopada</text:span><text:span text:style-name="T68"> 202</text:span><text:span text:style-name="T69">2</text:span><text:span text:style-name="T66"> r</text:span><text:span text:style-name="T67">oku</text:span><text:span text:style-name="T63"> </text:span><text:span text:style-name="T47">Rady </text:span><text:span text:style-name="T58">Gminy</text:span><text:span text:style-name="T47"> </text:span><text:span text:style-name="T58">Braniewo</text:span><text:span text:style-name="T47"> </text:span><text:span text:style-name="T63">w sprawie przyj</text:span><text:span text:style-name="T70">ęcia </text:span><text:span text:style-name="T71">Rocznego p</text:span><text:span text:style-name="T70">rogramu współpracy Gminy </text:span><text:span text:style-name="T71">Braniewo</text:span><text:span text:style-name="T70"> z organizacjami pozarządowymi oraz </text:span><text:span text:style-name="T71">podmiotami, o których mowa w art.3 ust. 3 ustawy z dni</text:span><text:span text:style-name="T72">a</text:span><text:span text:style-name="T71"> 24 kwietnia 2003 roku o działalności pożytku publicznego i o wolontariacie na rok 20</text:span><text:span text:style-name="T73">2</text:span><text:span text:style-name="T74">3</text:span><text:span text:style-name="T71">, </text:span><text:span text:style-name="T63">zarządzam:</text:span></text:p>
      <text:p text:style-name="P10"/>
      <text:p text:style-name="P39"><text:span text:style-name="T26">§ 1</text:span><text:span text:style-name="T34">. </text:span></text:p>
      <text:p text:style-name="P37"><text:span text:style-name="T32">Ogłaszam otwarty konkurs ofert na realizację zada</text:span><text:span text:style-name="T39">ń</text:span><text:span text:style-name="T32"> publiczn</text:span><text:span text:style-name="T39">ych</text:span><text:span text:style-name="T32"> w zakresie </text:span><text:span text:style-name="T35">działań </text:span><text:span text:style-name="T36">dotyczących </text:span><text:span text:style-name="T40">upowszechniani</text:span><text:span text:style-name="T41">a</text:span><text:span text:style-name="T40"> kultury fizycznej poprzez uczestnictwo w szkoleniu i rozgrywkach w piłkę nożną</text:span><text:span text:style-name="T36"> </text:span><text:span text:style-name="T39">oraz </text:span><text:span text:style-name="T41">k</text:span><text:span text:style-name="T42">ultura, sztuka, ochrona dóbr kultury i dziedzictwa narodowego.</text:span></text:p>
      <text:p text:style-name="P27"/>
      <text:p text:style-name="P11">§ 2.</text:p>
      <text:p text:style-name="P36"><text:span text:style-name="T32">1. Zlecenie realizacji zada</text:span><text:span text:style-name="T39">ń</text:span><text:span text:style-name="T32"> publiczn</text:span><text:span text:style-name="T39">ych</text:span><text:span text:style-name="T32"> nastąpi w formie </text:span><text:span text:style-name="T37">wsparcia realizacji </text:span><text:span text:style-name="T38">wykonywania</text:span><text:span text:style-name="T32"> z</text:span><text:span text:style-name="T33">a</text:span><text:span text:style-name="T32">da</text:span><text:span text:style-name="T39">ń</text:span><text:span text:style-name="T32"> publiczn</text:span><text:span text:style-name="T39">ych</text:span><text:span text:style-name="T32"> wraz z udzieleniem dotacji na finansowanie </text:span><text:span text:style-name="T39">ich</text:span><text:span text:style-name="T32"> realizacji.</text:span></text:p>
      <text:p text:style-name="P14"/>
      <text:p text:style-name="P15">2. Treść ogłoszenia stanowi załącznik do niniejszego zarządzenia.</text:p>
      <text:p text:style-name="P13"/>
      <text:p text:style-name="P10">§ 3. </text:p>
      <text:p text:style-name="P21">Informację o ogłoszeniu konkursu publikuje się poprzez jej umieszczenie:</text:p>
      <text:p text:style-name="P63"><text:span text:style-name="T47">1) w Biuletynie Informacji Publicznej </text:span><text:span text:style-name="Internet_20_link"><text:span text:style-name="T7">Gminy Braniewo,</text:span></text:span></text:p>
      <text:p text:style-name="P43">2) na tablicy informacyjnej w siedzibie Urzędu,</text:p>
      <text:p text:style-name="P63"><text:span text:style-name="T8">3) na stronie internetowej </text:span><text:span text:style-name="T46">www.gminabraniewo.pl</text:span><text:span text:style-name="T9">.</text:span></text:p>
      <text:p text:style-name="P45"/>
      <text:p text:style-name="P38"><text:span text:style-name="T26">§ </text:span><text:span text:style-name="T28">4</text:span><text:span text:style-name="T26">. </text:span></text:p>
      <text:p text:style-name="P23">Zarządzenie wchodzi w życie z dniem podpisania.</text:p>
      <text:p text:style-name="P16"/>
      <text:p text:style-name="P16"/>
      <text:p text:style-name="P16"/>
      <text:p text:style-name="P16"/>
      <text:p text:style-name="P16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8">Załącznik do Zarządzenia <text:span text:style-name="T110">n</text:span>r <text:span text:style-name="T114">16</text:span><text:span text:style-name="T105">/VIII/202</text:span><text:span text:style-name="T113">3</text:span></text:p>
      <text:p text:style-name="P31"><text:s/><text:span text:style-name="T21">Wójta Gminy Braniewo</text:span></text:p>
      <text:p text:style-name="P28"><text:span text:style-name="T43"><text:s text:c="47"/>z dnia </text:span><text:span text:style-name="T44">1</text:span><text:span text:style-name="T45">3</text:span><text:span text:style-name="T44"> </text:span><text:span text:style-name="T45">lutego </text:span><text:span text:style-name="T44">202</text:span><text:span text:style-name="T45">3</text:span><text:span text:style-name="T44"> roku</text:span><text:span text:style-name="T43">.</text:span></text:p>
      <text:p text:style-name="P1"/>
      <text:p text:style-name="P35">OGŁOSZENIE</text:p>
      <text:p text:style-name="P2"/>
      <text:p text:style-name="P8"><text:span text:style-name="T3">Wójt Gminy Braniewo</text:span><text:span text:style-name="T1"> ogłasza otwarty konkurs ofert na realizację zada</text:span><text:span text:style-name="T5">ń</text:span><text:span text:style-name="T1"> publiczn</text:span><text:span text:style-name="T5">ych</text:span><text:span text:style-name="T1"><text:line-break/>w </text:span><text:span text:style-name="T2">20</text:span><text:span text:style-name="T4">2</text:span><text:span text:style-name="T6">3</text:span><text:span text:style-name="T2"> roku.</text:span></text:p>
      <text:p text:style-name="P4"/>
      <text:p text:style-name="P49">Zlecenie realizacji zada<text:span text:style-name="T108">ń</text:span> publiczn<text:span text:style-name="T108">ych</text:span> nastąpi w formie <text:span text:style-name="T23">wsparcia realizacji</text:span> wykonywania zada<text:span text:style-name="T108">ń</text:span> publiczn<text:span text:style-name="T108">ych</text:span> wraz z udzieleniem dotacji na finansowanie <text:span text:style-name="T108">ich</text:span> realizacji.</text:p>
      <text:p text:style-name="P49"/>
      <text:p text:style-name="P6"><text:span text:style-name="T109">I</text:span>. <text:span text:style-name="T109">Nazwa </text:span>zada<text:span text:style-name="T109">ń</text:span>:</text:p>
      <text:list text:style-name="L2">
        <text:list-item>
          <text:p text:style-name="P69">„Upowszechnianie kultury fizycznej poprzez uczestnictwo w szkoleniu i rozgrywkach w piłkę nożną”,</text:p>
        </text:list-item>
        <text:list-item>
          <text:p text:style-name="P77"><text:span text:style-name="T65">„K</text:span><text:span text:style-name="T64">ultura, sztuka, ochrona dóbr kultury i dziedzictwa narodowego”.</text:span></text:p>
        </text:list-item>
      </text:list>
      <text:p text:style-name="P24"/>
      <text:p text:style-name="P4"><text:span text:style-name="T109">II</text:span>. Wysokość środków publicznych przeznaczonych na realizację zada<text:span text:style-name="T109">ń</text:span>:</text:p>
      <text:list text:style-name="L3">
        <text:list-item>
          <text:p text:style-name="P78"><text:span text:style-name="T47">Maksymalna wysokość środków przeznaczonych na realizację zadania wynosi </text:span><text:span text:style-name="T60">15</text:span><text:span text:style-name="T61"> 000</text:span><text:span text:style-name="T59"> zł </text:span><text:span text:style-name="T47">(słownie: </text:span><text:span text:style-name="T48"><text:s/></text:span><text:span text:style-name="T49">piętnaście tysięcy</text:span><text:span text:style-name="T50"> złotych</text:span><text:span text:style-name="T47"> </text:span><text:span text:style-name="T51">00/100</text:span><text:span text:style-name="T47">), </text:span></text:p>
        </text:list-item>
        <text:list-item>
          <text:p text:style-name="P79"><text:span text:style-name="T47">Maksymalna wysokość środków przeznaczonych na realizację zadania wynosi </text:span><text:span text:style-name="T55">3</text:span><text:span text:style-name="T62">0</text:span><text:span text:style-name="T61"> 000</text:span><text:span text:style-name="T59"> zł </text:span><text:span text:style-name="T47">(słownie: </text:span><text:span text:style-name="T48"><text:s/></text:span><text:span text:style-name="T52">dwadzieścia</text:span><text:span text:style-name="T49"> tysięcy</text:span><text:span text:style-name="T50"> złotych</text:span><text:span text:style-name="T47"> </text:span><text:span text:style-name="T51">00/100</text:span><text:span text:style-name="T47">), </text:span></text:p>
        </text:list-item>
      </text:list>
      <text:p text:style-name="P51"/>
      <text:p text:style-name="P4"><text:span text:style-name="T109">III</text:span>. Zasady przyznawania dotacji:</text:p>
      <text:list xml:id="list549833448" text:style-name="L4">
        <text:list-item>
          <text:p text:style-name="P80"><text:span text:style-name="T47">Postępowanie konkursowe będzie prowadzone zgodnie z Ustawą z dnia 24 kwietnia 2003 r. o działalności pożytku publicznego i o wolontariacie (</text:span><text:span text:style-name="T103">t.j. Dz. U. z 2022 r. poz. 1327 z późn. zm.</text:span><text:span text:style-name="T47">) </text:span><text:span text:style-name="T53">oraz uchwałą </text:span><text:span text:style-name="T67">nr </text:span><text:span text:style-name="T69">100</text:span><text:span text:style-name="T68">/VIII/202</text:span><text:span text:style-name="T69">2</text:span><text:span text:style-name="T54"> z dnia </text:span><text:span text:style-name="T55">18</text:span><text:span text:style-name="T68"> </text:span><text:span text:style-name="T69">listopada</text:span><text:span text:style-name="T68"> 202</text:span><text:span text:style-name="T69">2</text:span><text:span text:style-name="T66"> r</text:span><text:span text:style-name="T67">oku Rady Gminy <text:s/>Braniewo</text:span><text:span text:style-name="T54"> w sprawie przyjęcia Rocznego programu współpracy Gminy Braniewo z organizacjami pozarządowymi oraz podmiotami, o których mowa w art. 3 ust. 3 ustawy z dna 24 kwietnia 2003 roku o działalności pożytku publicznego i o wolontariacie na rok 202</text:span><text:span text:style-name="T55">3</text:span><text:span text:style-name="T54">;</text:span></text:p>
        </text:list-item>
      </text:list>
      <text:p text:style-name="P20"/>
      <text:list xml:id="list72207253915941" text:continue-numbering="true" text:style-name="L4">
        <text:list-item>
          <text:p text:style-name="P81"><text:span text:style-name="T75">O przyznanie finansowania w ramach otwartego konkursu ofert mogą ubiegać się organizacje pozarządowe i podmioty, o których mowa w art. 3 ust. 3 ustawy z dnia 24 </text:span><text:span text:style-name="T11">kwietnia 2003 roku o działalności pożytku publicznego i o wolontariacie (dalej jako oferenci) </text:span><text:span text:style-name="T12">realizujące zadania statutowe z zakresu objętego konkursem;</text:span></text:p>
        </text:list-item>
      </text:list>
      <text:p text:style-name="P44"/>
      <text:list xml:id="list72206340490181" text:continue-numbering="true" text:style-name="L4">
        <text:list-item>
          <text:p text:style-name="P81"><text:span text:style-name="T75">Warunkiem ubiegania się o finansowanie realizacji zadania publicznego przez oferentów jest złożenie formularza ofertowego, zgodnego ze wzorem określonym w </text:span><text:span text:style-name="T76">Rozporządzeniu Przewodniczącego Komitetu do spraw pożytku publicznego</text:span><text:span text:style-name="T75"> z dnia </text:span><text:span text:style-name="T76">24 października</text:span><text:span text:style-name="T75"> 201</text:span><text:span text:style-name="T76">8</text:span><text:span text:style-name="T75"> r. <text:line-break/>w sprawie </text:span><text:span text:style-name="T46">wzorów ofert i ramowych wzorów umów dotyczących realizacji zadań publicznych oraz wzorów sprawozdań z wykonania tych zadań </text:span><text:span text:style-name="T75"><text:s/>(Dz. U. z 201</text:span><text:span text:style-name="T76">8</text:span><text:span text:style-name="T75">r. </text:span><text:span text:style-name="T77">poz </text:span><text:span text:style-name="T76">2057</text:span><text:span text:style-name="T77">)</text:span><text:span text:style-name="T75"> – wymagane jest aby w złożonych ofertach wszystkie pozycje formularza zostały prawidłowo wypełnione zgodnie</text:span><text:span text:style-name="T78"> </text:span><text:span text:style-name="T75">z informacjami zawartymi w poszczególnych rubrykach (w przypadku, gdy dana pozycja oferty nie odnosi się do podmiotu lub </text:span><text:span text:style-name="T76">p</text:span><text:span text:style-name="T75">rojektu należy wpisać np. „nie dotyczy”);</text:span></text:p>
        </text:list-item>
      </text:list>
      <text:p text:style-name="P18"/>
      <text:list xml:id="list72207509664038" text:continue-numbering="true" text:style-name="L4">
        <text:list-item>
          <text:p text:style-name="P72">Oferty, które nie spełnią wymogów formalnych, nie będą podlegać rozpatrzeniu pod względem merytorycznym;</text:p>
        </text:list-item>
      </text:list>
      <text:p text:style-name="P18"/>
      <text:list xml:id="list72206689762051" text:continue-numbering="true" text:style-name="L4">
        <text:list-item>
          <text:p text:style-name="P73">W przypadku, gdy suma wnioskowanych dotacji, wynikająca ze złożonych ofert, przekracza wysokość środków przeznaczonych na realizację zada<text:span text:style-name="T110">ń</text:span>, organizator konkursu zastrzega sobie możliwość zmniejszenia wysokości wnioskowanego finansowania.</text:p>
          <text:p text:style-name="P73"><text:soft-page-break/></text:p>
        </text:list-item>
        <text:list-item>
          <text:p text:style-name="P82"><text:span text:style-name="T79">Wójt Gminy Braniewo</text:span><text:span text:style-name="T75"> zastrzega sobie możliwość rozdysponowania powyższej kwoty na więcej niż jedną z ofert.</text:span></text:p>
        </text:list-item>
      </text:list>
      <text:p text:style-name="P51"/>
      <text:p text:style-name="P5"><text:span text:style-name="T110">IV</text:span>. Termin realizacji zadania:</text:p>
      <text:p text:style-name="P5"><text:span text:style-name="T13">Realizacja zadania przewidziana jest od dnia podpisania umowy do dnia </text:span><text:span text:style-name="T17">8</text:span><text:span text:style-name="T14"> </text:span><text:span text:style-name="T17">grudnia</text:span><text:span text:style-name="T14"> </text:span><text:span text:style-name="T13">20</text:span><text:span text:style-name="T15">2</text:span><text:span text:style-name="T17">3</text:span><text:span text:style-name="T16"> </text:span><text:span text:style-name="T13">r.</text:span></text:p>
      <text:p text:style-name="P57"/>
      <text:p text:style-name="P4"><text:span text:style-name="T110">V</text:span>. Termin i miejsce składania ofert:</text:p>
      <text:list text:style-name="L5">
        <text:list-item>
          <text:p text:style-name="P83"><text:span text:style-name="T75">Formularze ofertowe wraz z załącznikami</text:span><text:span text:style-name="T80"> </text:span><text:span text:style-name="T75">należy składać w nieprzekraczalnym terminie </text:span><text:span text:style-name="T94">do dni</text:span><text:span text:style-name="T95">a </text:span><text:span text:style-name="T99">7</text:span><text:span text:style-name="T96"> </text:span><text:span text:style-name="T99">marca</text:span><text:span text:style-name="T97"> 202</text:span><text:span text:style-name="T99">3</text:span><text:span text:style-name="T97"> </text:span><text:span text:style-name="T94">roku do godz. 1</text:span><text:span text:style-name="T98">4</text:span><text:span text:style-name="T94">:</text:span><text:span text:style-name="T98">3</text:span><text:span text:style-name="T94">0 </text:span><text:span text:style-name="T75">w Sekretariacie Urzędu </text:span><text:span text:style-name="T81">Gminy Braniewo </text:span><text:span text:style-name="T75">ul. </text:span><text:span text:style-name="T81">Moniuszki 5</text:span><text:span text:style-name="T75">, </text:span><text:span text:style-name="T81">14-500 Braniewo </text:span><text:span text:style-name="T82">z dopiskiem na kopercie „Konkurs ofert</text:span><text:span text:style-name="T84">y</text:span><text:span text:style-name="T82"> - </text:span><text:span text:style-name="T85">Upowszechnianie kultury fizycznej poprzez uczestnictwo w szkoleniu i rozgrywkach w piłkę nożną” </text:span><text:span text:style-name="T89">lub </text:span><text:span text:style-name="T90">„Konkurs ofert</text:span><text:span text:style-name="T91">y</text:span><text:span text:style-name="T90"> - </text:span><text:span text:style-name="T92">K</text:span><text:span text:style-name="T93">ultura, sztuka, ochrona dóbr kultury i dziedzictwa narodowego”</text:span><text:span text:style-name="T85">.</text:span></text:p>
          <text:p text:style-name="P70"/>
        </text:list-item>
        <text:list-item>
          <text:p text:style-name="P74">Oferty, które wpłyną po terminie, nie będą rozpatrywane.</text:p>
          <text:p text:style-name="P74"/>
        </text:list-item>
        <text:list-item>
          <text:p text:style-name="P84"><text:span text:style-name="T75">Organizacje uczestniczące w konkursie zobowiązane są do podania adres</text:span><text:span text:style-name="T83">u</text:span><text:span text:style-name="T75"> mailowego do osoby upoważnionej do składania wyjaśnień dotyczących oferty w celu skutecznego poinformowania o stwierdzonych brakach lub uchybieniach i oczywistych omyłkach. <text:s text:c="31"/>W przypadkach braku adresu mailowego Organizacja zobowiązana jest podać numer telefonu.</text:span></text:p>
        </text:list-item>
      </text:list>
      <text:p text:style-name="P9"/>
      <text:p text:style-name="P9"><text:span text:style-name="T111">VI. </text:span>Wymagana dokumentacja:</text:p>
      <text:list text:style-name="L6">
        <text:list-item>
          <text:p text:style-name="P71">Prawidłowo wypełniony formularz oferty podpisany przez osoby upoważnione do składania oświadczeń woli, zgodnie z kopią odpisu z Krajowego Rejestru Sądowego, innego rejestru lub ewidencji;</text:p>
          <text:p text:style-name="P71"/>
        </text:list-item>
        <text:list-item>
          <text:p text:style-name="P71"><text:span text:style-name="T106">K</text:span>opię aktualnego odpisu z Krajowego Rejestru Sądowego, innego rejestru lub ewidencji, odpis musi być zgodny z aktualnym stanem faktycznym i prawnym;</text:p>
          <text:p text:style-name="P71"/>
        </text:list-item>
        <text:list-item>
          <text:p text:style-name="P86"><text:span text:style-name="T87">W</text:span><text:span text:style-name="T86"> przypadku wyboru innego sposobu reprezentacji podmiotów składających ofertę wspólną wynikający z Krajowego Rejestru Sądowego lub innego właściwego rejestru–</text:span><text:span text:style-name="T88">dokument potwierdzający upoważnienie do działania w imieniu oferenta.</text:span></text:p>
        </text:list-item>
      </text:list>
      <text:p text:style-name="P25"/>
      <text:p text:style-name="P26">Oferent zobowiązany jest w terminie do 7 dni roboczych od daty otrzymania informacji <text:s text:c="27"/>o przyznaniu dotacji, przesłać w formie elektronicznej lub papierowej oświadczenie o przyjęciu, bądź nieprzyjęciu dotacji wraz z podaniem terminu przesłania dokumentów niezbędnych do przygotowania projektu umowy o wsparcie realizacji zadanie publicznego w tym:</text:p>
      <text:p text:style-name="P26">1) zaktualizowanego harmonogramu <text:s/>i kosztorysu realizacji zadania, stanowiące załączniki do umowy;</text:p>
      <text:p text:style-name="P26">2) potwierdzenie aktualności danych oferenta zawartych w ofercie niezbędnych do przygotowania umowy.</text:p>
      <text:p text:style-name="P26"/>
      <text:p text:style-name="P4"><text:span text:style-name="T111">VII</text:span>. Tryb i kryteria stosowane przy wyborze ofert oraz termin dokonania wyboru ofert:</text:p>
      <text:list text:style-name="L7">
        <text:list-item>
          <text:p text:style-name="P75">Złożone oferty podlegać będą ocenie formalnej zgodnie z kryteriami wskazanymi w Karcie oferty, której wzór stanowi załącznik nr 1 do niniejszego ogłoszenia.</text:p>
          <text:p text:style-name="P75"/>
        </text:list-item>
        <text:list-item>
          <text:p text:style-name="P75">Oceny merytorycznej dokona komisja konkursowa do opiniowania ofert.</text:p>
          <text:p text:style-name="P75"><text:soft-page-break/></text:p>
        </text:list-item>
        <text:list-item>
          <text:p text:style-name="P85"><text:span text:style-name="T75">Po analizie złożonych ofert komisja konkursowa przedłoży rekomendacje co do wyboru ofert </text:span><text:span text:style-name="T81">dla Wójta Gminy Braniewo</text:span><text:span text:style-name="T75">.</text:span></text:p>
          <text:p text:style-name="P75"/>
        </text:list-item>
        <text:list-item>
          <text:p text:style-name="P75">Wyboru ofert dokonuje się niezwłocznie, a wyniki otwartego konkursu ofert zostaną podane do wiadomości publicznej:</text:p>
        </text:list-item>
      </text:list>
      <text:p text:style-name="P19">1) w Biuletynie Informacji Publicznej,</text:p>
      <text:p text:style-name="P19">2) na tablicy ogłoszeń Urzędu,</text:p>
      <text:p text:style-name="P64"><text:span text:style-name="T47">3) na stronie interneto</text:span><text:span text:style-name="T8">wej </text:span><text:span text:style-name="T10">www.gminabraniewo.pl .</text:span></text:p>
      <text:p text:style-name="P22"/>
      <text:p text:style-name="P41">Przy wyborze ofert Komisja Konkursowa kierować się będzie następującymi kryteriami <text:s text:c="28"/>i punktacją:</text:p>
      <text:p text:style-name="P41">1) <text:s text:c="4"/>możliwość realizacji zadania publicznego przez podmioty uprawnione (posiadane <text:s/></text:p>
      <text:p text:style-name="P41"><text:s text:c="8"/>zasoby) ocena w skali 0-7 pkt;</text:p>
      <text:p text:style-name="P41">2) <text:s text:c="4"/>kalkulację kosztów realizacji zadania publicznego, w tym w odniesieniu do zakresu </text:p>
      <text:p text:style-name="P41"><text:s text:c="8"/>rzeczowego zadania i programu ocena w skali 0-7 pkt;</text:p>
      <text:p text:style-name="P41">3) <text:s text:c="4"/>jakość wykonania zadania i kwalifikacje osób, przy udziale, których podmioty </text:p>
      <text:p text:style-name="P41"><text:s text:c="8"/>uprawnione będą realizować zadanie publiczne , ocena w skali 0-7 pkt;</text:p>
      <text:p text:style-name="P41"><text:span text:style-name="T19">4</text:span>) <text:s text:c="3"/>dotychczasową współpracę, biorąc pod uwagę rzetelność i terminowość oraz sposób </text:p>
      <text:p text:style-name="P41"><text:s text:c="7"/>rozliczenia otrzymanych na ten cel środków – ocena 0-7 pkt;</text:p>
      <text:p text:style-name="P46">5) <text:s text:c="3"/>planowany wkład rzeczowy, osobowy, w tym świadczenia wolontariuszy i pracę społeczną członków – ocena 0 – 7 pkt.</text:p>
      <text:p text:style-name="P41"/>
      <text:p text:style-name="P54"><text:span text:style-name="T111">VIII</text:span>. Informacje dodatkowe:</text:p>
      <text:p text:style-name="P41">Wzór oferty, umowy i sprawozdania z realizacji zadania publicznego oraz wszelkie informacje dotyczące Konkursu dostępne są w <text:span text:style-name="T22">Urzędzie Gminy Braniewo</text:span>, pok. <text:span text:style-name="T22">14a</text:span>.</text:p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1"><text:soft-page-break/>Załącznik <text:span text:style-name="T111">n</text:span>r 1 do ogłoszenia</text:p>
      <text:p text:style-name="P61"/>
      <text:p text:style-name="P60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5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0">1. Dane dotyczące ogłoszenia <text:s/>konkursowego</text:p>
          </table:table-cell>
          <table:table-cell table:style-name="Tabela1.B2" office:value-type="string">
            <text:p text:style-name="P48">Zarządzenie nr 23/VIII/2022 Wójta Gminy Braniewo</text:p>
            <text:p text:style-name="P48">z dnia 15.03.2022 r.</text:p>
          </table:table-cell>
        </table:table-row>
        <table:table-row table:style-name="Tabela1.1">
          <table:table-cell table:style-name="Tabela1.A2" office:value-type="string">
            <text:p text:style-name="P50">2. Nazwa zadania publicznego wskazana w ogłoszeniu</text:p>
          </table:table-cell>
          <table:table-cell table:style-name="Tabela1.B2" office:value-type="string">
            <text:p text:style-name="P58">"<text:span text:style-name="T112">Kultura, sztuka, ochrona dóbr kultury i dziedzictwa narodowego</text:span>"</text:p>
          </table:table-cell>
        </table:table-row>
        <table:table-row table:style-name="Tabela1.1">
          <table:table-cell table:style-name="Tabela1.A2" office:value-type="string">
            <text:p text:style-name="P50">3. Nazwa i adres oferenta </text:p>
          </table:table-cell>
          <table:table-cell table:style-name="Tabela1.B2" office:value-type="string">
            <text:p text:style-name="P62">Parafia Prawosławna Przemienienia Pańskiego, ul. Wspólna 15, 14-500 Braniewo</text:p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5">PRAWIDŁOWOŚĆ OFERTY POD WZGLĘDEM FORMALNYM</text:p>
          </table:table-cell>
          <table:table-cell table:style-name="Tabela2.B1" office:value-type="string">
            <text:p text:style-name="P56">TAK/NIE</text:p>
          </table:table-cell>
        </table:table-row>
        <table:table-row table:style-name="Tabela2.1">
          <table:table-cell table:style-name="Tabela2.A2" office:value-type="string">
            <text:p text:style-name="P50">1. Oferta została złożona w terminie i miejscu określonym w ogłoszeniu konkursowym</text:p>
          </table:table-cell>
          <table:table-cell table:style-name="Tabela2.B2" office:value-type="string">
            <text:p text:style-name="P47">TAK</text:p>
          </table:table-cell>
        </table:table-row>
        <table:table-row table:style-name="Tabela2.1">
          <table:table-cell table:style-name="Tabela2.A2" office:value-type="string">
            <text:p text:style-name="P50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2" office:value-type="string">
            <text:p text:style-name="P48">TAK</text:p>
          </table:table-cell>
        </table:table-row>
        <table:table-row table:style-name="Tabela2.1">
          <table:table-cell table:style-name="Tabela2.A2" office:value-type="string">
            <text:p text:style-name="P50">3. Oferta przygotowana została na odpowiednim formularzu</text:p>
          </table:table-cell>
          <table:table-cell table:style-name="Tabela2.B2" office:value-type="string">
            <text:p text:style-name="P48">TAK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0">4</text:span>.W oświadczeniu znajdującym się na końcu formularza ofertowego dokonane zostały skreślenia umożliwiające jednoznaczne odczytanie deklaracji oferenta</text:p>
          </table:table-cell>
          <table:table-cell table:style-name="Tabela2.B2" office:value-type="string">
            <text:p text:style-name="P48">TAK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0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2" office:value-type="string">
            <text:p text:style-name="P48">TAK</text:p>
          </table:table-cell>
        </table:table-row>
        <table:table-row table:style-name="Tabela2.1">
          <table:table-cell table:style-name="Tabela2.A2" office:value-type="string">
            <text:p text:style-name="P53"><text:span text:style-name="T19">6</text:span>.Do oferty załączone zostały wszystkie załączniki wskazane w ogłoszeniu konkursowym jako obowiązkowe</text:p>
          </table:table-cell>
          <table:table-cell table:style-name="Tabela2.B2" office:value-type="string">
            <text:p text:style-name="P48">TAK</text:p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Uwagi dotyczące oceny formalnej</text:p>
          </table:table-cell>
          <table:table-cell table:style-name="Tabela3.B1" office:value-type="string">
            <text:p text:style-name="P40"/>
          </table:table-cell>
        </table:table-row>
        <table:table-row table:style-name="Tabela3.1">
          <table:table-cell table:style-name="Tabela3.A2" table:number-columns-spanned="2" office:value-type="string">
            <text:p text:style-name="P50">Oferta spełnia wymogi formalne i podlega ocenie merytorycznej/<text:span text:style-name="T25">oferta nie spełnia wymogów formalnych i nie podlega ocenie merytorycznej</text:span> (niepotrzebne skreślić<text:span text:style-name="T18">).</text:span></text:p>
          </table:table-cell>
          <table:covered-table-cell/>
        </table:table-row>
      </table:table>
      <text:p text:style-name="P1"><text:a xlink:type="simple" xlink:href="http://www.facebook.com/LeknicaCzyliMuzakow" text:style-name="Internet_20_link" text:visited-style-name="Visited_20_Internet_20_Link"><text:span text:style-name="T46"/></text:a></text:p>
      <text:p text:style-name="P3"/>
      <text:p text:style-name="P30"/>
      <text:p text:style-name="P30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2T10:13:51.376000000</meta:creation-date>
    <dc:date>2023-02-13T07:22:05.873000000</dc:date>
    <meta:editing-duration>PT11H44M44S</meta:editing-duration>
    <meta:editing-cycles>41</meta:editing-cycles>
    <meta:generator>LibreOffice/7.4.3.2$Windows_X86_64 LibreOffice_project/1048a8393ae2eeec98dff31b5c133c5f1d08b890</meta:generator>
    <meta:print-date>2023-02-13T07:18:03.695000000</meta:print-date>
    <meta:document-statistic meta:table-count="3" meta:image-count="0" meta:object-count="0" meta:page-count="5" meta:paragraph-count="98" meta:word-count="1372" meta:character-count="9896" meta:non-whitespace-character-count="8435"/>
  </office:meta>
</office:document-meta>
</file>