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1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5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8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9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20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23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24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5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6" style:family="paragraph" style:parent-style-name="Tekst_20_podstawowy_20_21">
      <style:paragraph-properties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7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8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9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hyphenate="true" loext:hyphenation-no-caps="false"/>
    </style:style>
    <style:style style:name="P30" style:family="paragraph" style:parent-style-name="Akapit_20_z_20_listą" style:list-style-name="WWNum5">
      <style:paragraph-properties fo:margin-top="0cm" fo:margin-bottom="0cm" style:contextual-spacing="false" fo:line-height="100%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31" style:family="paragraph" style:parent-style-name="Akapit_20_z_20_listą" style:list-style-name="WWNum5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3d173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officeooo:rsid="0003d173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4e738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4e738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2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13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font-name="Calibri" style:font-size-complex="12pt"/>
    </style:style>
    <style:style style:name="T16" style:family="text">
      <style:text-properties style:font-name="Calibri" officeooo:rsid="0003d173" style:font-size-complex="12pt"/>
    </style:style>
    <style:style style:name="T17" style:family="text">
      <style:text-properties style:font-name="Calibri" fo:font-style="italic" style:font-style-asian="italic" style:font-size-complex="12pt" style:font-style-complex="italic"/>
    </style:style>
    <style:style style:name="T1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19" style:family="text">
      <style:text-properties style:font-name="Calibri" style:text-underline-style="solid" style:text-underline-width="auto" style:text-underline-color="font-color" fo:font-weight="bold" officeooo:rsid="0003d173" style:text-underline-mode="continuous" style:text-overline-mode="continuous" style:text-line-through-mode="continuous" style:font-weight-asian="bold" style:font-size-complex="12pt" style:font-weight-complex="bold"/>
    </style:style>
    <style:style style:name="T20" style:family="text">
      <style:text-properties style:font-name="Calibri" fo:font-style="normal" style:font-style-asian="normal" style:font-size-complex="12pt" style:font-style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4e738" style:font-weight-asian="bold" style:font-weight-complex="bold"/>
    </style:style>
    <style:style style:name="T24" style:family="text">
      <style:text-properties fo:font-size="6pt" style:font-size-asian="6pt" style:font-name-complex="Times New Roman" style:font-size-complex="6pt"/>
    </style:style>
    <style:style style:name="T25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26" style:family="text">
      <style:text-properties style:text-position="super 58%"/>
    </style:style>
    <style:style style:name="T27" style:family="text">
      <style:text-properties officeooo:rsid="0003d173"/>
    </style:style>
    <style:style style:name="T28" style:family="text">
      <style:text-properties officeooo:rsid="0004e7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Uwydatnienie"><text:span text:style-name="T1">Braniewo, dnia </text:span></text:span><text:span text:style-name="Uwydatnienie"><text:span text:style-name="T2">24</text:span></text:span><text:span text:style-name="Uwydatnienie"><text:span text:style-name="T1"> </text:span></text:span><text:span text:style-name="Uwydatnienie"><text:span text:style-name="T2">kwietnia</text:span></text:span><text:span text:style-name="Uwydatnienie"><text:span text:style-name="T1"> 2021 r.</text:span></text:span></text:p>
      <text:p text:style-name="P4"><text:span text:style-name="Uwydatnienie"><text:span text:style-name="T1">WGK.6840.1.2021.KŁ</text:span></text:span></text:p>
      <text:p text:style-name="P1"><text:span text:style-name="Uwydatnienie"><text:span text:style-name="T13">OGŁOSZENIE</text:span></text:span></text:p>
      <text:p text:style-name="P1"><text:span text:style-name="Uwydatnienie"><text:span text:style-name="T13">O DRUGIM USTNYM PRZETARGU 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3">(t.j. Dz. U. z 202</text:span></text:span><text:span text:style-name="Uwydatnienie"><text:span text:style-name="T4">3</text:span></text:span><text:span text:style-name="Uwydatnienie"><text:span text:style-name="T3"> r., poz. </text:span></text:span><text:span text:style-name="Uwydatnienie"><text:span text:style-name="T4">40</text:span></text:span><text:span text:style-name="Uwydatnienie"><text:span text:style-name="T3">)</text:span></text:span><text:span text:style-name="Uwydatnienie"><text:span text:style-name="T1">, art. 37 ust. 1, 38 ust. 1, 39 ust. 1 oraz art. 40 <text:s/>ust. 1 pkt. 1 ustawy<text:line-break/>z dnia 21 sierpnia 1997 r. - o gospodarce nieruchomościami</text:span></text:span><text:span text:style-name="Uwydatnienie"><text:span text:style-name="T3"> (t.j. Dz. U. z 202</text:span></text:span><text:span text:style-name="Uwydatnienie"><text:span text:style-name="T4">3</text:span></text:span><text:span text:style-name="Uwydatnienie"><text:span text:style-name="T3"> r., poz. </text:span></text:span><text:span text:style-name="Uwydatnienie"><text:span text:style-name="T4">344</text:span></text:span><text:span text:style-name="Uwydatnienie"><text:span text:style-name="T3">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3">(t.j. Dz.U. z 20</text:span></text:span><text:span text:style-name="Uwydatnienie"><text:span text:style-name="T4">21</text:span></text:span><text:span text:style-name="Uwydatnienie"><text:span text:style-name="T3">, poz. </text:span></text:span><text:span text:style-name="Uwydatnienie"><text:span text:style-name="T4">2213</text:span></text:span><text:span text:style-name="Uwydatnienie"><text:span text:style-name="T3">)</text:span></text:span><text:span text:style-name="Uwydatnienie"><text:span text:style-name="T1">, oraz uchwały Rady Gminy Braniewo z dnia 26 lutego 2021 r., Nr 10/VIII/2021 - w sprawie wyrażenia zgody na zbycie nieruchomości rolnej niezabudowanej, położonej w miejscowości Kiersy</text:span></text:span></text:p>
      <text:p text:style-name="P16"/>
      <text:p text:style-name="P1"><text:span text:style-name="Uwydatnienie"><text:span text:style-name="T14">Wójt Gminy Braniewo</text:span></text:span></text:p>
      <text:p text:style-name="P1"><text:span text:style-name="Uwydatnienie"><text:span text:style-name="T13">OGŁASZA</text:span></text:span></text:p>
      <text:p text:style-name="P1"><text:span text:style-name="Uwydatnienie"><text:span text:style-name="T13">DRUGI USTNY PRZETARG NIEOGRANICZONY</text:span></text:span></text:p>
      <text:p text:style-name="P23"><text:span text:style-name="Domyślna_20_czcionka_20_akapitu"><text:span text:style-name="T15">na sprzedaż nieruchomości oznaczonej w ewidencji gruntów i budynków jako działka nr 161,<text:line-break/>obr. Zakrzewiec, o pow. 0,3600 ha, dla której Sąd Rejonowy w Braniewie prowadzi księgę wieczystą<text:line-break/>nr ELB/00021059/1.</text:span></text:span></text:p>
      <text:p text:style-name="P23"><text:span text:style-name="Domyślna_20_czcionka_20_akapitu"><text:span text:style-name="T15">I przetarg ustny nieograniczony na sprzedaż przedmiotowej nieruchomości odbył się dnia </text:span></text:span><text:span text:style-name="Domyślna_20_czcionka_20_akapitu"><text:span text:style-name="T16">14 lutego 2023</text:span></text:span><text:span text:style-name="Domyślna_20_czcionka_20_akapitu"><text:span text:style-name="T15"> r. i nie został rozstrzygnięty.</text:span></text:span></text:p>
      <text:p text:style-name="P25"/>
      <text:p text:style-name="P24">Cena wywoławcza wynosi: 1<text:span text:style-name="T27">1</text:span> <text:span text:style-name="T27">000</text:span>,00 zł;</text:p>
      <text:p text:style-name="P24">Wadium w kwocie: 700,00 zł;</text:p>
      <text:p text:style-name="P24">Minimalne postąpienie: 1<text:span text:style-name="T27">10</text:span>,00 zł.</text:p>
      <text:p text:style-name="P19"/>
      <text:p text:style-name="P23"><text:span text:style-name="Domyślna_20_czcionka_20_akapitu"><text:span text:style-name="T15">Przedmiotem przetargu jest nieruchomość rolna niezabudowana położona w miejscowości Kiersy. Nieużytkowana, zadrzewiona i zakrzaczona. W przeszłości na nieruchomości znajdowały się zabudowania gospodarstwa rolnego. Nieruchomość posiada dostęp do drogi publicznej poprzez drogę gminną Zakrzewiec – Kiersy. Zgodnie z zapisami SUiKZP Gminy Braniewo wprowadzonym uchwałą Rady Gminy Braniewo z dnia 27 stycznia 2007 r., Nr 3/V/2007, nieruchomość</text:span></text:span><text:span text:style-name="Domyślna_20_czcionka_20_akapitu"><text:span text:style-name="T20"> położona jest w strefie Lipowiny, podstrefie O. Nieruchomość stanowi, w myśl przepisów ustawy z dnia 11 kwietnia 2003 r. - o kształtowaniu ustroju rolnego </text:span></text:span><text:span text:style-name="Domyślna_20_czcionka_20_akapitu"><text:span text:style-name="T17">(t.j. Dz.U. 2020, poz. 1655 ze zm.)</text:span></text:span><text:span text:style-name="Domyślna_20_czcionka_20_akapitu"><text:span text:style-name="T20"> nieruchomością rolną. Z uwagi na to, iż jej powierzchnia nie przekracza 1 ha, zgodnie z przepisem art. 2a ust. 3 pkt 1a, nie ma przy jej sprzedaży zastosowania ograniczenie wynikające z art. 2a ust. 1, jednakże zgodnie z art. 3 ust. 4 Krajowemu Ośrodkowi Wsparcia Rolnictwa działającemu na rzecz Skarbu Państwa przysługuje z mocy ustawy prawo pierwokupu.</text:span></text:span></text:p>
      <text:p text:style-name="P26"/>
      <text:p text:style-name="P28"><text:span text:style-name="Domyślna_20_czcionka_20_akapitu"><text:span text:style-name="T18">Przetarg odbędzie się dnia </text:span></text:span><text:span text:style-name="Domyślna_20_czcionka_20_akapitu"><text:span text:style-name="T19">25</text:span></text:span><text:span text:style-name="Domyślna_20_czcionka_20_akapitu"><text:span text:style-name="T18"> </text:span></text:span><text:span text:style-name="Domyślna_20_czcionka_20_akapitu"><text:span text:style-name="T19">maja</text:span></text:span><text:span text:style-name="Domyślna_20_czcionka_20_akapitu"><text:span text:style-name="T18"> 202</text:span></text:span><text:span text:style-name="Domyślna_20_czcionka_20_akapitu"><text:span text:style-name="T19">3</text:span></text:span><text:span text:style-name="Domyślna_20_czcionka_20_akapitu"><text:span text:style-name="T18"> r.</text:span></text:span></text:p>
      <text:p text:style-name="P24">o godz. <text:span text:style-name="T27">9</text:span>ºº, w sali konferencyjnej Urzędu Gminy Braniewo.</text:p>
      <text:p text:style-name="P20"/>
      <text:p text:style-name="P3"><text:span text:style-name="Domyślna_20_czcionka_20_akapitu"><text:span text:style-name="T3">Cena osiągnięta w przetargu stanowi cenę sprzedaży nieruchomości. Do ceny sprzedaży doliczone zostaną koszty przygotowania nieruchomości do sprzedaży</text:span></text:span><text:span text:style-name="Domyślna_20_czcionka_20_akapitu"><text:span text:style-name="T7">, na które składają się: koszt sporządzenia operatu szacunkowego, koszt ogłoszenia w prasie lokalnej oraz koszty sporządzenia dokumentacji geodezyjnej do celów notarialnych.</text:span></text:span><text:span text:style-name="Domyślna_20_czcionka_20_akapitu"><text:span text:style-name="T3"> Osoba ustalona kandydatem na nabywcę nieruchomości ponosi w całości koszty notarialne i sądowe.</text:span></text:span></text:p>
      <text:p text:style-name="P20"/>
      <text:p text:style-name="P3"><text:span text:style-name="Domyślna_20_czcionka_20_akapitu"><text:span text:style-name="T3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5">Warunkiem uczestnictwa w przetargu jest wpłacenie w terminie do dnia </text:span></text:span><text:span text:style-name="Domyślna_20_czcionka_20_akapitu"><text:span text:style-name="T9">22 maja</text:span></text:span><text:span text:style-name="Domyślna_20_czcionka_20_akapitu"><text:span text:style-name="T8"> 202</text:span></text:span><text:span text:style-name="Domyślna_20_czcionka_20_akapitu"><text:span text:style-name="T9">3</text:span></text:span><text:span text:style-name="Domyślna_20_czcionka_20_akapitu"><text:span text:style-name="T8"> r.</text:span></text:span><text:span text:style-name="Domyślna_20_czcionka_20_akapitu"><text:span text:style-name="T5">, przelewem bankowym na rachunek bankowy Gminy Braniewo nr </text:span></text:span><text:span text:style-name="Domyślna_20_czcionka_20_akapitu"><text:span text:style-name="T8">05 8313 0009 0039 0039 2000 0160 <text:s/></text:span></text:span><text:span text:style-name="Domyślna_20_czcionka_20_akapitu"><text:span text:style-name="T5">w Braniew</text:span></text:span><text:soft-page-break/><text:span text:style-name="Domyślna_20_czcionka_20_akapitu"><text:span text:style-name="T5">sko-Pasłęckim Banku Spółdzielczym Oddział w Braniewie, wadium w wysokości </text:span></text:span><text:span text:style-name="Domyślna_20_czcionka_20_akapitu"><text:span text:style-name="T8">700,00 zł</text:span></text:span><text:span text:style-name="Domyślna_20_czcionka_20_akapitu"><text:span text:style-name="T5">. Za datę jego wniesienia uważa się datę wpływu środków na w/w rachunek.</text:span></text:span></text:p>
      <text:p text:style-name="P3"><text:span text:style-name="Domyślna_20_czcionka_20_akapitu"><text:span text:style-name="T25"/></text:span></text:p>
      <text:p text:style-name="P3"><text:span text:style-name="Domyślna_20_czcionka_20_akapitu"><text:span text:style-name="T12">Wadium wpłacone przez uczestnika, który przetarg wygra wlicza się na poczet ceny sprzedaży. </text:span></text:span><text:span text:style-name="Domyślna_20_czcionka_20_akapitu"><text:span text:style-name="T5">Wadium nie podlega zwrotowi i przepada na rzecz Gminy w razie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20"/>
      <text:p text:style-name="P13">Uczestnicy przetargu zobowiązani są przedłożyć komisji przetargowej dowód wpłaty wadium, okazać dowód tożsamości, złożyć pisemne oświadczenie o zapoznaniu się z warunkami przetargu i przyjęciu ich bez zastrzeżeń <text:span text:style-name="T21">(do wypełnienia na przetargu),</text:span> oraz o tym, że znany jest im stan nieruchomości.</text:p>
      <text:p text:style-name="P13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13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7"/>
      <text:p text:style-name="P14">Postąpienie nie może wynosić mniej niż <text:span text:style-name="T22">1</text:span><text:span text:style-name="T23">10</text:span><text:span text:style-name="T22">,00 zł</text:span>.</text:p>
      <text:p text:style-name="P17"/>
      <text:p text:style-name="P15">Wyłoniony kandydat na nabywcę nieruchomości w ciągu 14 dni od dnia zamknięcia przetargu powinien wskazać notariusza właściwego do sporządzenia umowy przenoszącej prawo własności nieruchomości. W przypadku jego niewskazania w tym terminie właściwego notariusza wskaże Wójt Gminy Braniewo.</text:p>
      <text:p text:style-name="P18"/>
      <text:p text:style-name="P2"><text:span text:style-name="Domyślna_20_czcionka_20_akapitu"><text:span text:style-name="T12">Wyłoniony kandydat na nabywcę nieruchomości winien wnieść nie później niż na trzy dni przed wyznaczonym terminem podpisania aktu notarialnego na rachunek bankowy Gminy Braniewo<text:line-break/>w Braniewsko–Pasłęckim Banku Spółdzielczym Oddział w Braniewie, Nr </text:span></text:span><text:span text:style-name="Domyślna_20_czcionka_20_akapitu"><text:span text:style-name="T11">05 8313 0009 0039 0039 2000 0160</text:span></text:span><text:span text:style-name="Domyślna_20_czcionka_20_akapitu"><text:span text:style-name="T12">, cenę sprzedaży nieruchomości powiększoną o koszty jej przygotowania do sprzedaży oraz pomniejszoną o wpłacone wadium.</text:span></text:span></text:p>
      <text:p text:style-name="P17"/>
      <text:p text:style-name="P7">Wójt Gminy Braniewo zastrzega sobie prawo odwołania przetargu z ważnych powodów podając niezwłocznie informację od jego odwołaniu.</text:p>
      <text:p text:style-name="P22"/>
      <text:p text:style-name="P10">Szczegółowe informacje dotyczące nieruchomości i treści ogłoszenia można uzyskać Urzędzie Gminy Braniewo, pokój nr 8, w godz. 7<text:span text:style-name="T26">00</text:span> do 15<text:span text:style-name="T26">00</text:span> , pod numerem tel. 55 644 030<text:span text:style-name="T28">0</text:span>.</text:p>
      <text:p text:style-name="P21"/>
      <text:p text:style-name="P10">Niniejsze ogłoszenie podlega wywieszeniu na tablicy ogłoszeń Urzędu Gminy Braniewo na okres co najmniej 30 dni przed wyznaczonym terminem przetargu, tj. od dnia <text:span text:style-name="T23">24 kwietnia</text:span><text:span text:style-name="T22"> 202</text:span><text:span text:style-name="T23">3</text:span><text:span text:style-name="T22"> r.</text:span> Ogłoszenie podlega publikacji na stronie internetowej Gminy Braniewo pod adresem: www.gminabraniewo.pl, w Biuletynie Informacji Publicznej Gminy Braniewo pod adresem: https://bipbraniewo.warmia.mazury.pl/.</text:p>
      <text:p text:style-name="P11">Braniewo dnia, 16.10.2020 r.</text:p>
      <text:p text:style-name="P5"/>
      <text:p text:style-name="P6"/>
      <text:p text:style-name="P5">Wójt Gminy Braniewo</text:p>
      <text:p text:style-name="P8">informuje:</text:p>
      <text:p text:style-name="P8"/>
      <text:p text:style-name="P9">że w dniu 16 października 2020 r., na tablicy ogłoszeń w Urzędzie Gminy Braniewo oraz w miejscowości Gronowo zostało wywieszone ogłoszenie o przetargu ograniczonym na sprzedaż nieruchomości położonej w miejscowości Gronowo.</text:p>
      <text:p text:style-name="P9">Przetarg odbędzie się dnia 17 listopada 2020 r.</text:p>
      <text:p text:style-name="P2"><text:span text:style-name="Domyślna_20_czcionka_20_akapitu"><text:span text:style-name="T3">Szczegółowe informacje, zawiera </text:span></text:span><text:span text:style-name="Domyślna_20_czcionka_20_akapitu"><text:span text:style-name="T10">ogłoszenie o przetargu</text:span></text:span><text:span text:style-name="Domyślna_20_czcionka_20_akapitu"><text:span text:style-name="T3"> wywieszone na tablicy ogłoszeń Urzędu Gminy Braniewo w miejscowości Gronowo, na stronie internetowej Gminy Braniewo, Biuletynie Informacji Publicznej Gminy Braniewo oraz w prasie lokalnej. Wszelkie informacje uzyskać można <text:s/>w godzinach pracy urzędu pok. nr 11 tel. (55) 644 03 00.</text:span></text:span></text:p>
      <text:p text:style-name="P12"/>
      <text:p text:style-name="P12"/>
      <text:p text:style-name="P12">Braniewo dnia 16.10.2020 r.</text:p>
      <text:p text:style-name="P12"/>
      <text:p text:style-name="P12"/>
      <text:p text:style-name="P12"/>
      <text:p text:style-name="P12"/>
      <text:p text:style-name="P12">Zamieszczono :</text:p>
      <text:list xml:id="list1960065519" text:style-name="WWNum5">
        <text:list-item text:start-value="1">
          <text:p text:style-name="P30">Tablica ogłoszeń Urząd Gminy Braniewo,</text:p>
        </text:list-item>
        <text:list-item>
          <text:p text:style-name="P30">Tablica ogłoszeń w Gronowie,</text:p>
        </text:list-item>
        <text:list-item>
          <text:p text:style-name="P30">Strona Internetowa Gminy</text:p>
        </text:list-item>
        <text:list-item>
          <text:p text:style-name="P30">BIP Urząd Gminy Braniewo</text:p>
        </text:list-item>
        <text:list-item>
          <text:p text:style-name="P30">Prasa lokalna</text:p>
        </text:list-item>
        <text:list-item>
          <text:p text:style-name="P31"><text:span text:style-name="Domyślna_20_czcionka_20_akapitu"><text:span text:style-name="T3">a/a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3-04-24T07:59:55.266000000</dc:date>
    <meta:print-date>2023-04-24T07:59:34.673000000</meta:print-date>
    <meta:editing-cycles>8</meta:editing-cycles>
    <meta:editing-duration>P1DT5H26M6S</meta:editing-duration>
    <meta:document-statistic meta:table-count="0" meta:image-count="0" meta:object-count="0" meta:page-count="3" meta:paragraph-count="43" meta:word-count="1005" meta:character-count="7120" meta:non-whitespace-character-count="6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OGŁOSZENIE%20O%20PRZETARGU%201.odt/Normal"/>
  </office:meta>
</office:document-meta>
</file>