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e5329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1e5329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1e5329" style:language-asian="hi" style:country-asian="IN" style:font-weight-asian="normal" style:font-name-complex="Times New Roman1" style:font-weight-complex="normal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1e5329" style:font-weight-asian="bold" style:font-weight-complex="bold"/>
    </style:style>
    <style:style style:name="P5" style:family="paragraph" style:parent-style-name="Standard">
      <style:text-properties style:font-name="Times New Roman" officeooo:paragraph-rsid="001e5329" style:language-asian="hi" style:country-asian="IN"/>
    </style:style>
    <style:style style:name="P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officeooo:paragraph-rsid="001e5329" style:language-asian="zh" style:country-asian="C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officeooo:paragraph-rsid="001e5329" style:language-asian="zh" style:country-asian="C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Times New Roman" officeooo:paragraph-rsid="001e5329" style:language-asian="zh" style:country-asian="C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73cm" fo:margin-top="0cm" fo:margin-bottom="0cm" style:contextual-spacing="false" fo:line-height="150%" fo:text-indent="0cm" style:auto-text-indent="false" style:writing-mode="lr-tb">
        <style:tab-stops>
          <style:tab-stop style:position="16.828cm"/>
        </style:tab-stops>
      </style:paragraph-properties>
      <style:text-properties style:font-name="Times New Roman" officeooo:paragraph-rsid="001e5329" style:language-asian="zh" style:country-asian="CN"/>
    </style:style>
    <style:style style:name="P10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officeooo:paragraph-rsid="001e5329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officeooo:paragraph-rsid="001e5329" style:font-size-asian="12pt" style:language-asian="zh" style:country-asian="CN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paragraph-rsid="001e532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3921a0" officeooo:paragraph-rsid="001e532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officeooo:rsid="005a3aaa" officeooo:paragraph-rsid="001e5329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e5329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officeooo:paragraph-rsid="001e5329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paragraph-rsid="001e5329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officeooo:rsid="003921a0" officeooo:paragraph-rsid="001e532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1e5329" style:font-weight-asian="bold" style:font-weight-complex="bold"/>
    </style:style>
    <style:style style:name="T1" style:family="text">
      <style:text-properties style:language-asian="zh" style:country-asian="CN" style:font-name-complex="Times New Roman1" style:font-size-complex="12pt"/>
    </style:style>
    <style:style style:name="T2" style:family="text">
      <style:text-properties officeooo:rsid="002d0831" style:language-asian="zh" style:country-asian="CN" style:font-name-complex="Times New Roman1" style:font-size-complex="12pt"/>
    </style:style>
    <style:style style:name="T3" style:family="text">
      <style:text-properties officeooo:rsid="0037fc96" style:language-asian="zh" style:country-asian="CN" style:font-name-complex="Times New Roman1" style:font-size-complex="12pt"/>
    </style:style>
    <style:style style:name="T4" style:family="text">
      <style:text-properties officeooo:rsid="006425ec" style:language-asian="zh" style:country-asian="CN" style:font-name-complex="Times New Roman1" style:font-size-complex="12pt"/>
    </style:style>
    <style:style style:name="T5" style:family="text">
      <style:text-properties officeooo:rsid="0037fc96" style:language-asian="zh" style:country-asian="CN" style:font-size-complex="12pt"/>
    </style:style>
    <style:style style:name="T6" style:family="text">
      <style:text-properties fo:font-size="16pt" fo:font-weight="bold" officeooo:rsid="0037fc96" style:font-size-asian="16pt" style:language-asian="zh" style:country-asian="CN" style:font-weight-asian="bold" style:font-size-complex="16pt" style:font-weight-complex="bold"/>
    </style:style>
    <style:style style:name="T7" style:family="text">
      <style:text-properties style:font-name="Times New Roman" fo:language="sq" fo:country="AL" style:language-asian="zh" style:country-asian="CN"/>
    </style:style>
    <style:style style:name="T8" style:family="text">
      <style:text-properties style:font-name="Times New Roman" fo:language="sq" fo:country="AL" officeooo:rsid="0037fc96" style:language-asian="zh" style:country-asian="CN"/>
    </style:style>
    <style:style style:name="T9" style:family="text">
      <style:text-properties style:font-name="Times New Roman" fo:language="sq" fo:country="AL" officeooo:rsid="006425ec" style:language-asian="zh" style:country-asian="CN"/>
    </style:style>
    <style:style style:name="T10" style:family="text">
      <style:text-properties style:font-name="Times New Roman" style:language-asian="zh" style:country-asian="CN"/>
    </style:style>
    <style:style style:name="T11" style:family="text">
      <style:text-properties style:font-name="Times New Roman" officeooo:rsid="003921a0" style:language-asian="zh" style:country-asian="CN"/>
    </style:style>
    <style:style style:name="T12" style:family="text">
      <style:text-properties style:font-name="Times New Roman" fo:letter-spacing="-0.007cm" style:language-asian="zh" style:country-asian="CN" style:font-weight-complex="bold"/>
    </style:style>
    <style:style style:name="T13" style:family="text">
      <style:text-properties style:font-name="Times New Roman" fo:letter-spacing="-0.007cm" officeooo:rsid="006568a2" style:language-asian="zh" style:country-asian="CN" style:font-weight-complex="bold"/>
    </style:style>
    <style:style style:name="T14" style:family="text">
      <style:text-properties style:font-name="Times New Roman" fo:letter-spacing="-0.007cm" officeooo:rsid="0065e352" style:language-asian="zh" style:country-asian="CN" style:font-weight-complex="bold"/>
    </style:style>
    <style:style style:name="T15" style:family="text">
      <style:text-properties style:font-name="Times New Roman" fo:font-size="8pt" style:font-size-asian="8pt" style:language-asian="zh" style:country-asian="CN" style:font-size-complex="8pt"/>
    </style:style>
    <style:style style:name="T16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7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8" style:family="text">
      <style:text-properties fo:color="#00000a" loext:opacity="100%" style:font-name="Times New Roman" fo:language="sq" fo:country="AL" fo:font-weight="normal" officeooo:rsid="0016b5a8" style:font-name-asian="Arial Unicode MS1" style:language-asian="hi" style:country-asian="IN" style:font-weight-asian="normal" style:font-name-complex="Times New Roman1" style:font-weight-complex="normal"/>
    </style:style>
    <style:style style:name="T19" style:family="text">
      <style:text-properties fo:color="#00000a" loext:opacity="100%" style:font-name="Times New Roman" fo:language="sq" fo:country="AL" fo:font-weight="normal" officeooo:rsid="00102423" style:font-name-asian="Arial Unicode MS1" style:language-asian="hi" style:country-asian="IN" style:font-weight-asian="normal" style:font-name-complex="Times New Roman1" style:font-weight-complex="normal"/>
    </style:style>
    <style:style style:name="T20" style:family="text">
      <style:text-properties fo:color="#00000a" loext:opacity="100%" style:font-name="Times New Roman" fo:language="sq" fo:country="AL" fo:font-weight="normal" officeooo:rsid="0010840c" style:font-name-asian="Arial Unicode MS1" style:language-asian="hi" style:country-asian="IN" style:font-weight-asian="normal" style:font-name-complex="Times New Roman1" style:font-weight-complex="normal"/>
    </style:style>
    <style:style style:name="T21" style:family="text">
      <style:text-properties fo:color="#00000a" loext:opacity="100%" style:font-name="Times New Roman" fo:language="sq" fo:country="AL" fo:font-weight="normal" officeooo:rsid="006b3583" style:font-name-asian="Arial Unicode MS1" style:language-asian="hi" style:country-asian="IN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 6220.</text:span><text:span text:style-name="T2">5</text:span><text:span text:style-name="T1">.202</text:span><text:span text:style-name="T2">3</text:span><text:span text:style-name="T1">.DP <text:tab/><text:tab/><text:tab/><text:tab/><text:tab/> <text:s text:c="7"/>Braniewo, dnia </text:span><text:span text:style-name="T3">1</text:span><text:span text:style-name="T4">2</text:span><text:span text:style-name="T3">.0</text:span><text:span text:style-name="T4">5</text:span><text:span text:style-name="T3">.2023 r.</text:span></text:p>
      <text:p text:style-name="P2"/>
      <text:p text:style-name="P3"><text:span text:style-name="T5"><text:tab/><text:tab/><text:tab/><text:tab/></text:span><text:span text:style-name="T6"><text:tab/>OBWIESZCZENIE</text:span></text:p>
      <text:p text:style-name="P2"><text:tab/><text:tab/></text:p>
      <text:p text:style-name="P6"/>
      <text:p text:style-name="P15"><text:span text:style-name="T7">Działając na podstawie art. 49 ustawy z dnia 14.06.1960r. - Kodeks postępowania administracyjnego (tekst jednolity Dz. U. z 20</text:span><text:span text:style-name="T8">2</text:span><text:span text:style-name="T9">3</text:span><text:span text:style-name="T7"> r. </text:span><text:span text:style-name="T9">P</text:span><text:span text:style-name="T7">oz. </text:span><text:span text:style-name="T9">775</text:span><text:span text:style-name="T7">) w związku z 74 ust. 3 ustawy z </text:span><text:span text:style-name="T10">dnia 3 października 2008r. o udostępnianiu informacji o środowisku i jego ochronie, udziale społeczeństwa w ochronie środowiska oraz o ocenach oddziaływania na środowisko (</text:span><text:span text:style-name="T11">tekst jedn. </text:span><text:span text:style-name="T10">Dz. U. z </text:span><text:span text:style-name="T11">2022 </text:span><text:span text:style-name="T10">r. poz. </text:span><text:span text:style-name="T11">1029 z późn. zm.</text:span><text:span text:style-name="T10">)</text:span><text:span text:style-name="T7"> zawiadamia się, iż postanowieniem z dnia </text:span><text:span text:style-name="T9">12</text:span><text:span text:style-name="T8">.0</text:span><text:span text:style-name="T9">5</text:span><text:span text:style-name="T7">.202</text:span><text:span text:style-name="T8">3</text:span><text:span text:style-name="T7"> r., znak </text:span><text:span text:style-name="T8">WGK.6220.5.2023.DP </text:span><text:span text:style-name="T7">tut. organ </text:span><text:span text:style-name="T9">zawiesił postępowanie do czasu przedłożenia raportu o oddziaływaniu na środowisko </text:span><text:span text:style-name="T7">przedsięwzięcia polegającego na </text:span><text:span text:style-name="T18">„Budowie </text:span><text:span text:style-name="T19">instalacji fotowoltaicznej o mocy do około 28 MW na działce ewidencyjnej nr 1/5 obręb Żelazna Góra, gmina Braniewo, </text:span><text:span text:style-name="T20">powiat braniewski, woj. </text:span><text:span text:style-name="T21">w</text:span><text:span text:style-name="T20">armińsko-mazurskie </text:span><text:span text:style-name="T10">w postępowaniu zmierzającym do wydania decyzji o środowiskowych uwarunkowaniach. </text:span></text:p>
      <text:p text:style-name="P16"><text:span text:style-name="T12">Na niniejsze postanowienie </text:span><text:span text:style-name="T13">nie </text:span><text:span text:style-name="T14">przysługuje </text:span><text:span text:style-name="T12">zażalenie. </text:span></text:p>
      <text:p text:style-name="P10">Doręczenie uważa się za dokonane po upływie 14 dni od daty publicznego ogłoszenia zgodnie z dyspozycją art. 49 KPA.</text:p>
      <text:p text:style-name="P11"/>
      <text:p text:style-name="P7"/>
      <text:p text:style-name="P8"/>
      <text:p text:style-name="P8"/>
      <text:p text:style-name="P9"/>
      <text:p text:style-name="P8"/>
      <text:p text:style-name="P8"/>
      <text:p text:style-name="P6"/>
      <text:p text:style-name="P6"/>
      <text:p text:style-name="P6"/>
      <text:p text:style-name="P12">Informację umieszcza się:</text:p>
      <text:p text:style-name="P17"><text:span text:style-name="T16">1/ </text:span><text:span text:style-name="T15">na tablicy ogłoszeń </text:span><text:span text:style-name="T16">Urzędu Gminy Braniewo</text:span></text:p>
      <text:p text:style-name="P18"><text:span text:style-name="T15">2/</text:span><text:span text:style-name="T17"> </text:span><text:span text:style-name="T15">BIP Gminy Braniewo</text:span></text:p>
      <text:p text:style-name="P13">3/ na tablicy ogłoszeń w m. Żelazna Góra</text:p>
      <text:p text:style-name="P14">4/ a/a</text:p>
      <text:p text:style-name="P12"/>
      <text:p text:style-name="P19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0:44:33.766000000</meta:creation-date>
    <dc:date>2023-05-12T10:45:04.016000000</dc:date>
    <meta:editing-duration>PT30S</meta:editing-duration>
    <meta:editing-cycles>1</meta:editing-cycles>
    <meta:document-statistic meta:table-count="0" meta:image-count="0" meta:object-count="0" meta:page-count="1" meta:paragraph-count="11" meta:word-count="178" meta:character-count="1237" meta:non-whitespace-character-count="1047"/>
    <meta:generator>LibreOffice/7.3.6.2$Windows_X86_64 LibreOffice_project/c28ca90fd6e1a19e189fc16c05f8f8924961e12e</meta:generator>
  </office:meta>
</office:document-meta>
</file>