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Times New Roman" officeooo:paragraph-rsid="0000b05a" style:language-asian="hi" style:country-asian="IN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6pt" fo:font-weight="bold" officeooo:paragraph-rsid="0000b05a" style:letter-kerning="false" style:font-size-asian="16pt" style:language-asian="pl" style:country-asian="PL" style:font-weight-asian="bold" style:font-name-complex="Times New Roman1" style:font-size-complex="16pt" style:language-complex="ar" style:country-complex="SA" style:font-weight-complex="bold"/>
    </style:style>
    <style:style style:name="P3" style:family="paragraph" style:parent-style-name="Standard">
      <style:paragraph-properties fo:margin-left="3.747cm" fo:margin-right="0cm" fo:text-indent="1.249cm" style:auto-text-indent="false"/>
      <style:text-properties style:font-name="Times New Roman" fo:font-weight="bold" officeooo:paragraph-rsid="0000b05a" style:letter-kerning="false" style:language-asian="pl" style:country-asian="PL" style:font-weight-asian="bold" style:font-name-complex="Times New Roman1" style:language-complex="ar" style:country-complex="SA" style:font-weight-complex="bold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9pt" fo:font-weight="normal" officeooo:paragraph-rsid="0000b05a" style:letter-kerning="false" style:font-size-asian="9pt" style:language-asian="pl" style:country-asian="PL" style:font-weight-asian="normal" style:font-name-complex="Times New Roman1" style:font-size-complex="9pt" style:language-complex="ar" style:country-complex="SA" style:font-weight-complex="normal"/>
    </style:style>
    <style:style style:name="P5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Times New Roman" fo:font-size="9pt" fo:font-weight="normal" officeooo:paragraph-rsid="0000b05a" style:letter-kerning="false" style:font-size-asian="9pt" style:language-asian="pl" style:country-asian="PL" style:font-weight-asian="normal" style:font-name-complex="Times New Roman1" style:font-size-complex="9pt" style:language-complex="ar" style:country-complex="SA" style:font-weight-complex="normal"/>
    </style:style>
    <style:style style:name="P6" style:family="paragraph" style:parent-style-name="Standard">
      <style:paragraph-properties fo:margin-left="0cm" fo:margin-right="0cm" fo:line-height="115%" fo:text-align="justify" style:justify-single-word="false" fo:text-indent="0.635cm" style:auto-text-indent="false"/>
      <style:text-properties style:font-name="Times New Roman" fo:font-size="9pt" fo:font-weight="normal" officeooo:paragraph-rsid="0000b05a" style:letter-kerning="false" style:font-size-asian="9pt" style:language-asian="pl" style:country-asian="PL" style:font-weight-asian="normal" style:font-name-complex="Times New Roman1" style:font-size-complex="9pt" style:language-complex="ar" style:country-complex="SA" style:font-weight-complex="normal"/>
    </style:style>
    <style:style style:name="P7" style:family="paragraph" style:parent-style-name="Standard">
      <style:paragraph-properties fo:margin-left="0cm" fo:margin-right="0cm" fo:margin-top="0cm" fo:margin-bottom="0.423cm" style:contextual-spacing="false" fo:text-indent="0cm" style:auto-text-indent="false"/>
      <style:text-properties style:font-name="Times New Roman" fo:font-size="9pt" fo:font-weight="normal" officeooo:paragraph-rsid="0000b05a" style:letter-kerning="false" style:font-size-asian="9pt" style:language-asian="pl" style:country-asian="PL" style:font-weight-asian="normal" style:font-name-complex="Times New Roman1" style:font-size-complex="9pt" style:language-complex="ar" style:country-complex="SA" style:font-weight-complex="normal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Times New Roman" fo:font-size="9pt" officeooo:paragraph-rsid="0000b05a" style:letter-kerning="false" style:font-size-asian="9pt" style:language-asian="pl" style:country-asian="PL" style:font-name-complex="Times New Roman1" style:font-size-complex="9pt" style:language-complex="ar" style:country-complex="SA"/>
    </style:style>
    <style:style style:name="P9" style:family="paragraph" style:parent-style-name="Standard">
      <style:paragraph-properties fo:margin-left="0cm" fo:margin-right="0cm" fo:margin-top="0.494cm" fo:margin-bottom="0.494cm" style:contextual-spacing="false" fo:text-align="center" style:justify-single-word="false" fo:text-indent="0cm" style:auto-text-indent="false"/>
      <style:text-properties style:font-name="Times New Roman" fo:font-size="9pt" fo:font-weight="bold" officeooo:paragraph-rsid="0000b05a" style:letter-kerning="false" style:font-size-asian="9pt" style:language-asian="pl" style:country-asian="PL" style:font-weight-asian="bold" style:font-name-complex="Times New Roman1" style:font-size-complex="9pt" style:language-complex="ar" style:country-complex="SA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Times New Roman" fo:font-size="7pt" fo:font-weight="bold" officeooo:paragraph-rsid="0000b05a" style:letter-kerning="false" style:font-size-asian="7pt" style:language-asian="pl" style:country-asian="PL" style:font-weight-asian="bold" style:font-name-complex="Times New Roman1" style:font-size-complex="7pt" style:language-complex="ar" style:country-complex="SA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7pt" officeooo:paragraph-rsid="0000b05a" style:font-size-asian="7pt" style:language-asian="hi" style:country-asian="IN" style:font-size-complex="7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7pt" officeooo:rsid="001443cc" officeooo:paragraph-rsid="0000b05a" style:font-size-asian="7pt" style:language-asian="hi" style:country-asian="IN" style:font-size-complex="7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7pt" officeooo:paragraph-rsid="0000b05a" style:font-size-asian="7pt" style:font-size-complex="7pt"/>
    </style:style>
    <style:style style:name="P14" style:family="paragraph" style:parent-style-name="Standard">
      <style:paragraph-properties fo:margin-left="0cm" fo:margin-right="0cm" fo:line-height="100%" fo:text-align="start" style:justify-single-word="false" fo:text-indent="0cm" style:auto-text-indent="false" style:writing-mode="lr-tb"/>
      <style:text-properties fo:color="#00000a" loext:opacity="100%" style:font-name="Times New Roman" fo:font-size="12pt" fo:font-weight="normal" officeooo:rsid="003ffacb" officeooo:paragraph-rsid="0000b05a" style:font-name-asian="Arial Unicode MS1" style:font-size-asian="12pt" style:language-asian="hi" style:country-asian="IN" style:font-weight-asian="normal" style:font-name-complex="Times New Roman1" style:font-size-complex="12pt" style:font-weight-complex="normal"/>
    </style:style>
    <style:style style:name="P15" style:family="paragraph" style:parent-style-name="Standard">
      <style:paragraph-properties fo:margin-left="0cm" fo:margin-right="0cm" fo:line-height="115%" fo:text-align="justify" style:justify-single-word="false" fo:text-indent="1.249cm" style:auto-text-indent="false"/>
      <style:text-properties fo:color="#00000a" loext:opacity="100%" style:font-name="Times New Roman" fo:font-size="10pt" fo:font-weight="normal" officeooo:paragraph-rsid="0000b05a" style:letter-kerning="false" style:font-name-asian="Arial Unicode MS1" style:font-size-asian="10pt" style:language-asian="pl" style:country-asian="PL" style:font-weight-asian="normal" style:font-name-complex="Times New Roman1" style:font-size-complex="10pt" style:language-complex="ar" style:country-complex="SA" style:font-weight-complex="normal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color="#00000a" loext:opacity="100%" style:font-name="Times New Roman" fo:font-size="7pt" fo:font-weight="normal" officeooo:paragraph-rsid="0000b05a" style:font-name-asian="Arial Unicode MS1" style:font-size-asian="7pt" style:language-asian="hi" style:country-asian="IN" style:font-weight-asian="normal" style:font-name-complex="Tahoma" style:font-size-complex="7pt" style:font-weight-complex="normal"/>
    </style:style>
    <style:style style:name="P17" style:family="paragraph" style:parent-style-name="Standard">
      <style:paragraph-properties fo:margin-left="0cm" fo:margin-right="0cm" fo:line-height="115%" fo:text-align="justify" style:justify-single-word="false" fo:text-indent="1.249cm" style:auto-text-indent="false"/>
      <style:text-properties fo:font-size="10pt" officeooo:paragraph-rsid="0000b05a" style:font-size-asian="10pt" style:font-size-complex="10pt"/>
    </style:style>
    <style:style style:name="P18" style:family="paragraph" style:parent-style-name="Standard" style:list-style-name="WWNum1">
      <style:paragraph-properties fo:margin-left="1.27cm" fo:margin-right="0cm" fo:margin-top="0.494cm" fo:margin-bottom="0cm" style:contextual-spacing="false" fo:line-height="106%" fo:text-align="justify" style:justify-single-word="false" fo:text-indent="-0.635cm" style:auto-text-indent="false">
        <style:tab-stops>
          <style:tab-stop style:position="2.54cm"/>
        </style:tab-stops>
      </style:paragraph-properties>
      <style:text-properties officeooo:paragraph-rsid="0000b05a"/>
    </style:style>
    <style:style style:name="P19" style:family="paragraph" style:parent-style-name="Standard" style:list-style-name="WWNum1">
      <style:paragraph-properties fo:margin-left="1.27cm" fo:margin-right="0cm" fo:line-height="106%" fo:text-align="justify" style:justify-single-word="false" fo:text-indent="-0.635cm" style:auto-text-indent="false">
        <style:tab-stops>
          <style:tab-stop style:position="2.54cm"/>
        </style:tab-stops>
      </style:paragraph-properties>
      <style:text-properties officeooo:paragraph-rsid="0000b05a"/>
    </style:style>
    <style:style style:name="P20" style:family="paragraph" style:parent-style-name="Standard" style:list-style-name="WWNum2">
      <style:paragraph-properties fo:margin-left="1.27cm" fo:margin-right="0cm" fo:text-align="justify" style:justify-single-word="false" fo:text-indent="-0.635cm" style:auto-text-indent="false">
        <style:tab-stops>
          <style:tab-stop style:position="2.54cm"/>
        </style:tab-stops>
      </style:paragraph-properties>
      <style:text-properties officeooo:paragraph-rsid="0000b05a"/>
    </style:style>
    <style:style style:name="P21" style:family="paragraph" style:parent-style-name="Standard">
      <style:paragraph-properties fo:margin-left="0cm" fo:margin-right="0cm" fo:line-height="115%" fo:text-align="justify" style:justify-single-word="false" fo:text-indent="0.635cm" style:auto-text-indent="false"/>
      <style:text-properties officeooo:paragraph-rsid="0000b05a"/>
    </style:style>
    <style:style style:name="P22" style:family="paragraph" style:parent-style-name="Standard">
      <style:paragraph-properties fo:margin-left="0cm" fo:margin-right="0cm" fo:margin-top="0cm" fo:margin-bottom="0.247cm" style:contextual-spacing="false" fo:line-height="115%" fo:text-align="justify" style:justify-single-word="false" fo:text-indent="0.635cm" style:auto-text-indent="false"/>
      <style:text-properties fo:color="#000000" loext:opacity="100%" style:font-name="Times New Roman" fo:font-size="9pt" fo:font-weight="normal" officeooo:paragraph-rsid="0000b05a" style:letter-kerning="false" style:font-size-asian="9pt" style:language-asian="pl" style:country-asian="PL" style:font-weight-asian="normal" style:font-name-complex="Times New Roman1" style:font-size-complex="9pt" style:language-complex="ar" style:country-complex="SA" style:font-weight-complex="normal"/>
    </style:style>
    <style:style style:name="P23" style:family="paragraph" style:parent-style-name="Standard">
      <style:paragraph-properties fo:margin-left="0cm" fo:margin-right="0cm" fo:margin-top="0cm" fo:margin-bottom="0.212cm" style:contextual-spacing="false" fo:line-height="115%" fo:text-indent="0cm" style:auto-text-indent="false"/>
      <style:text-properties fo:color="#000000" loext:opacity="100%" style:font-name="Times New Roman" fo:font-size="9pt" fo:font-weight="normal" officeooo:paragraph-rsid="0000b05a" style:font-size-asian="9pt" style:language-asian="hi" style:country-asian="IN" style:font-weight-asian="normal" style:font-name-complex="Times New Roman1" style:font-size-complex="9pt" style:font-weight-complex="normal"/>
    </style:style>
    <style:style style:name="P24" style:family="paragraph" style:parent-style-name="Standard">
      <style:paragraph-properties fo:margin-left="3.747cm" fo:margin-right="0cm" fo:text-indent="1.249cm" style:auto-text-indent="false"/>
      <style:text-properties officeooo:paragraph-rsid="0000b05a"/>
    </style:style>
    <style:style style:name="T1" style:family="text">
      <style:text-properties officeooo:rsid="00482b52"/>
    </style:style>
    <style:style style:name="T2" style:family="text">
      <style:text-properties officeooo:rsid="0045e83e"/>
    </style:style>
    <style:style style:name="T3" style:family="text">
      <style:text-properties style:font-name="Times New Roman" fo:font-size="9pt" fo:font-weight="bold" style:letter-kerning="false" style:font-size-asian="9pt" style:language-asian="pl" style:country-asian="PL" style:font-weight-asian="bold" style:font-name-complex="Times New Roman1" style:font-size-complex="9pt" style:language-complex="ar" style:country-complex="SA" style:font-weight-complex="bold"/>
    </style:style>
    <style:style style:name="T4" style:family="text">
      <style:text-properties style:font-name="Times New Roman" fo:font-size="9pt" fo:font-weight="normal" style:letter-kerning="false" style:font-size-asian="9pt" style:language-asian="pl" style:country-asian="PL" style:font-weight-asian="normal" style:font-name-complex="Times New Roman1" style:font-size-complex="9pt" style:language-complex="ar" style:country-complex="SA" style:font-weight-complex="normal"/>
    </style:style>
    <style:style style:name="T5" style:family="text">
      <style:text-properties style:font-name="Times New Roman" fo:font-size="9pt" fo:font-weight="normal" officeooo:rsid="0045e83e" style:letter-kerning="false" style:font-size-asian="9pt" style:language-asian="pl" style:country-asian="PL" style:font-weight-asian="normal" style:font-name-complex="Times New Roman1" style:font-size-complex="9pt" style:language-complex="ar" style:country-complex="SA" style:font-weight-complex="normal"/>
    </style:style>
    <style:style style:name="T6" style:family="text">
      <style:text-properties style:font-name="Times New Roman" fo:font-size="9pt" fo:font-weight="normal" officeooo:rsid="00469429" style:letter-kerning="false" style:font-size-asian="9pt" style:language-asian="pl" style:country-asian="PL" style:font-weight-asian="normal" style:font-name-complex="Times New Roman1" style:font-size-complex="9pt" style:language-complex="ar" style:country-complex="SA" style:font-weight-complex="normal"/>
    </style:style>
    <style:style style:name="T7" style:family="text">
      <style:text-properties style:font-name="Times New Roman" fo:font-size="9pt" style:text-underline-style="solid" style:text-underline-width="auto" style:text-underline-color="font-color" fo:font-weight="normal" style:letter-kerning="false" style:font-size-asian="9pt" style:language-asian="pl" style:country-asian="PL" style:font-weight-asian="normal" style:font-name-complex="Times New Roman1" style:font-size-complex="9pt" style:language-complex="ar" style:country-complex="SA" style:font-weight-complex="normal"/>
    </style:style>
    <style:style style:name="T8" style:family="text">
      <style:text-properties style:font-name="Times New Roman" fo:font-size="9pt" fo:font-style="italic" fo:font-weight="normal" style:letter-kerning="false" style:font-size-asian="9pt" style:language-asian="pl" style:country-asian="PL" style:font-style-asian="italic" style:font-weight-asian="normal" style:font-name-complex="Times New Roman1" style:font-size-complex="9pt" style:language-complex="ar" style:country-complex="SA" style:font-style-complex="italic" style:font-weight-complex="normal"/>
    </style:style>
    <style:style style:name="T9" style:family="text">
      <style:text-properties style:font-name="Times New Roman" style:letter-kerning="false" style:language-asian="pl" style:country-asian="PL" style:font-name-complex="Times New Roman1" style:language-complex="ar" style:country-complex="SA"/>
    </style:style>
    <style:style style:name="T10" style:family="text">
      <style:text-properties style:font-name="Times New Roman" officeooo:rsid="0045e83e" style:letter-kerning="false" style:language-asian="pl" style:country-asian="PL" style:font-name-complex="Times New Roman1" style:language-complex="ar" style:country-complex="SA"/>
    </style:style>
    <style:style style:name="T11" style:family="text">
      <style:text-properties fo:color="#00000a" loext:opacity="100%" style:font-name="Times New Roman" fo:font-weight="normal" officeooo:rsid="0010840c" style:letter-kerning="false" style:font-name-asian="Arial Unicode MS1" style:language-asian="hi" style:country-asian="IN" style:font-weight-asian="normal" style:font-name-complex="Times New Roman1" style:language-complex="ar" style:country-complex="SA" style:font-weight-complex="normal"/>
    </style:style>
    <style:style style:name="T12" style:family="text">
      <style:text-properties fo:color="#00000a" loext:opacity="100%" style:font-name="Times New Roman" fo:font-weight="normal" officeooo:rsid="0019489a" style:letter-kerning="false" style:font-name-asian="Arial Unicode MS1" style:language-asian="hi" style:country-asian="IN" style:font-weight-asian="normal" style:font-name-complex="Times New Roman1" style:language-complex="ar" style:country-complex="SA" style:font-weight-complex="normal"/>
    </style:style>
    <style:style style:name="T13" style:family="text">
      <style:text-properties fo:color="#00000a" loext:opacity="100%" style:font-name="Times New Roman" fo:font-weight="normal" officeooo:rsid="00104cb2" style:letter-kerning="false" style:font-name-asian="Arial Unicode MS1" style:language-asian="hi" style:country-asian="IN" style:font-weight-asian="normal" style:font-name-complex="Times New Roman1" style:language-complex="ar" style:country-complex="SA" style:font-weight-complex="normal"/>
    </style:style>
    <style:style style:name="T14" style:family="text">
      <style:text-properties fo:color="#00000a" loext:opacity="100%" style:font-name="Times New Roman" fo:font-size="9pt" fo:font-weight="normal" style:font-name-asian="Arial Unicode MS1" style:font-size-asian="9pt" style:font-weight-asian="normal" style:font-name-complex="Times New Roman1" style:font-size-complex="9pt" style:font-weight-complex="normal"/>
    </style:style>
    <style:style style:name="T15" style:family="text">
      <style:text-properties fo:color="#00000a" loext:opacity="100%" style:font-name="Times New Roman" fo:font-size="9pt" fo:font-weight="normal" officeooo:rsid="00482b52" style:font-name-asian="Arial Unicode MS1" style:font-size-asian="9pt" style:font-weight-asian="normal" style:font-name-complex="Times New Roman1" style:font-size-complex="9pt" style:font-weight-complex="normal"/>
    </style:style>
    <style:style style:name="T16" style:family="text">
      <style:text-properties style:language-asian="hi" style:country-asian="IN"/>
    </style:style>
    <style:style style:name="T17" style:family="text">
      <style:text-properties officeooo:rsid="002237c1" style:language-asian="hi" style:country-asian="IN"/>
    </style:style>
    <style:style style:name="T18" style:family="text">
      <style:text-properties style:letter-kerning="false" style:language-complex="ar" style:country-complex="SA"/>
    </style:style>
    <style:style style:name="T19" style:family="text">
      <style:text-properties officeooo:rsid="001ec8d8" style:letter-kerning="false" style:language-asian="zh" style:country-asian="CN" style:font-name-complex="Liberation Serif1" style:language-complex="ar" style:country-complex="SA" style:font-weight-complex="bold"/>
    </style:style>
    <style:style style:name="T20" style:family="text">
      <style:text-properties officeooo:rsid="002237c1" style:letter-kerning="false" style:font-name-complex="Liberation Serif1" style:language-complex="ar" style:country-complex="SA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WGK.6220.<text:span text:style-name="T1">6</text:span>.202<text:span text:style-name="T1">3</text:span>.DP<text:tab/><text:tab/><text:tab/><text:tab/><text:tab/><text:tab/><text:tab/>Braniewo, <text:span text:style-name="T2">15.05.2023 r.</text:span></text:p>
      <text:p text:style-name="P2"/>
      <text:p text:style-name="P2"/>
      <text:p text:style-name="P2">OBWIESZCZENIE </text:p>
      <text:p text:style-name="P3"><text:s text:c="9"/>Wójta Gminy Braniewo <text:s text:c="2"/></text:p>
      <text:p text:style-name="P24"><text:span text:style-name="T3"><text:s text:c="2"/></text:span><text:span text:style-name="T4"><text:s text:c="5"/>zawiadomienie o zebranych dowodach <text:s text:c="66"/></text:span></text:p>
      <text:p text:style-name="P4">przed wydaniem decyzji o środowiskowych uwarunkowaniach</text:p>
      <text:p text:style-name="P8"/>
      <text:p text:style-name="P17"><text:span text:style-name="T9">Na podstawie art. 10 ustawy z dnia 14 czerwca 1960 r. Kodeks </text:span><text:span text:style-name="T10">p</text:span><text:span text:style-name="T9">ostępowania </text:span><text:span text:style-name="T10">a</text:span><text:span text:style-name="T9">dministracyjnego (tekst jedn. Dz. U. 202</text:span><text:span text:style-name="T10">3</text:span><text:span text:style-name="T9"> poz. </text:span><text:span text:style-name="T10">775</text:span><text:span text:style-name="T9">) w celu zapewnienia stronom pełnego i czynnego udziału w postępowaniu o wydanie decyzji o środowiskowych uwarunkowaniach dla przedsięwzięcia polegającego na </text:span><text:span text:style-name="T11">„</text:span><text:span text:style-name="T12">Budowie </text:span><text:span text:style-name="T13"><text:s/></text:span><text:span text:style-name="T12">54 budynków mieszkalnych jednorodzinnych na działce nr 76/31 obręb Podgórze” </text:span><text:span text:style-name="T13">gmina Braniewo, powiat braniewski, woj. warmińsko-mazurskie</text:span></text:p>
      <text:p text:style-name="P15"/>
      <text:p text:style-name="P9">zawiadamiam strony postępowania</text:p>
      <text:list xml:id="list2563633580" text:style-name="WWNum1">
        <text:list-item>
          <text:p text:style-name="P18"><text:span text:style-name="T4">o wydanej opinii Regionalnego Dyrektora Ochrony Środowiska w Olsztynie znak: WSTE.4220.</text:span><text:span text:style-name="T5">64</text:span><text:span text:style-name="T4">.202</text:span><text:span text:style-name="T5">3</text:span><text:span text:style-name="T4">.J</text:span><text:span text:style-name="T5">S</text:span><text:span text:style-name="T4"> <text:s/>z dnia 1</text:span><text:span text:style-name="T5">7</text:span><text:span text:style-name="T4">.04.202</text:span><text:span text:style-name="T5">3</text:span><text:span text:style-name="T4">., w której wyrażono, że dla ww. przedsięwzięcia </text:span><text:span text:style-name="T7">nie istnieje</text:span><text:span text:style-name="T4"> konieczność przeprowadzania oceny oddziaływania na środowisko,</text:span></text:p>
        </text:list-item>
        <text:list-item>
          <text:p text:style-name="P19"><text:span text:style-name="T4">o wydanej opinii Państwowego Powiatowego Inspektora Sanitarnego w Braniewie znak:</text:span><text:span text:style-name="T3"> </text:span><text:span text:style-name="T4">ZNS.4464.</text:span><text:span text:style-name="T5">11</text:span><text:span text:style-name="T4">.202</text:span><text:span text:style-name="T5">3</text:span><text:span text:style-name="T4"> z dnia </text:span><text:span text:style-name="T5">14</text:span><text:span text:style-name="T4">.04.202</text:span><text:span text:style-name="T5">3</text:span><text:span text:style-name="T4"> r., w której wyrażono, że dla przedmiotowego przedsięwzięcia </text:span><text:span text:style-name="T7">nie ma potrzeby </text:span><text:span text:style-name="T4">przeprowadzenia oceny oddziaływania na środowisko,</text:span></text:p>
        </text:list-item>
        <text:list-item>
          <text:p text:style-name="P19"><text:span text:style-name="T4">o wydanej opinii Państwowego Gospodarstwa Wodnego Wody Polskie <text:s/>znak: GD.ZZŚ.2.</text:span><text:span text:style-name="T5">4901</text:span><text:span text:style-name="T4">.</text:span><text:span text:style-name="T5">55</text:span><text:span text:style-name="T4">.202</text:span><text:span text:style-name="T6">3</text:span><text:span text:style-name="T4">.</text:span><text:span text:style-name="T5">M</text:span><text:span text:style-name="T4">K z dnia </text:span><text:span text:style-name="T5">09.</text:span><text:span text:style-name="T4">0</text:span><text:span text:style-name="T5">5</text:span><text:span text:style-name="T4">.202</text:span><text:span text:style-name="T6">3</text:span><text:span text:style-name="T4">, w której nie stwierdzono potrzeby <text:s/>przeprowadzenia oceny oddziaływania na środowisko dla ww. przedsięwzięcia,</text:span></text:p>
        </text:list-item>
      </text:list>
      <text:list xml:id="list3702030299" text:style-name="WWNum2">
        <text:list-item>
          <text:p text:style-name="P20"><text:span text:style-name="T4">o możliwości zapoznania się i wypowiedzenia co do zebranych dowodów i materiałów oraz zgłoszonych żądań przed wydaniem decyzji w terminie </text:span><text:span text:style-name="T7">7 dni</text:span><text:span text:style-name="T4"> od dnia publicznego obwieszczenia.</text:span></text:p>
        </text:list-item>
      </text:list>
      <text:p text:style-name="P7"/>
      <text:p text:style-name="P5">Zainteresowane strony mogą zapoznać się z dokumentacją sprawy w siedzibie Organu tj. w Urzędzie Gminy Braniewo w godzinach urzędowania oraz składać uwagi i wnioski w powyższej sprawie osobiście, przez pełnomocnika lub na piśmie a także za pomocą poczty elektronicznej. </text:p>
      <text:p text:style-name="P21"><text:span text:style-name="T4">Z <text:s/>uwagi na to, że liczba stron postępowania w sprawie wydania decyzji o środowiskowych uwarunkowaniach przekracza 10, zgodnie z art. 74 ust. 3 ustawy z dnia 3 października 2018r. o udostępnianiu informacji o środowisku i jego ochronie, udziale społeczeństwa w ochronie środowiska oraz o ocenach oddziaływania na środowisko (</text:span><text:span text:style-name="T14">tekst jedn. Dz.U. z 202</text:span><text:span text:style-name="T15">2</text:span><text:span text:style-name="T14"> r., poz. </text:span><text:span text:style-name="T15">1029 </text:span><text:span text:style-name="T14">z późn. zm.)</text:span><text:span text:style-name="T4"> <text:s/>oraz art. 49 Kodeksu postępowania administracyjnego</text:span><text:span text:style-name="T8"> </text:span><text:span text:style-name="T4">( tekst jedn. Dz. U. 202</text:span><text:span text:style-name="T6">3</text:span><text:span text:style-name="T4"> r. poz. 7</text:span><text:span text:style-name="T6">75</text:span><text:span text:style-name="T4">), zawiadomienie stron o decyzjach i innych czynnościach organu administracji publicznej następuje w formie publicznego obwieszczenia poprzez udostępnienie w Biuletynie Informacji Publicznej Urzędu <text:s/>Gminy Braniewo oraz przez wywieszenie na tablicy ogłoszeń Urzędu Gminy Braniewo oraz tablicy ogłoszeń w miejscowości</text:span><text:span text:style-name="T3"> </text:span><text:span text:style-name="T6">Podgórze</text:span><text:span text:style-name="T4">.</text:span></text:p>
      <text:p text:style-name="P22">Zgodnie z art. 49 ustawy Kodeks postępowania administracyjnego zawiadomienie uznaje się za doręczone po upływie 14 dni od dnia, w którym nastąpiło publiczne obwieszczenie i udostępnienie pisma w Biuletynie Informacji Publicznej.</text:p>
      <text:p text:style-name="P23">Brak uwag i wniosków w wyżej wskazanym terminie spowoduje wydanie decyzji o środowiskowych uwarunkowaniach dla przedmiotowej inwestycji na podstawie materiału dowodowego znajdującego się w aktach sprawy.</text:p>
      <text:p text:style-name="P6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Zamieszczono:</text:p>
      <text:p text:style-name="P13"><text:span text:style-name="T16">1/ Strony postępowania zgodnie z art. 49 K.P.A. - tablica ogłoszeń w </text:span><text:span text:style-name="T17">Podgórze</text:span></text:p>
      <text:p text:style-name="P11">2/ Tablica ogłoszeń w Urzędzie Gminy Braniewo</text:p>
      <text:p text:style-name="P11">3/ BIP Gminy Braniewo</text:p>
      <text:p text:style-name="P11">4/ a/a</text:p>
      <text:p text:style-name="P12">Do wiadomości: </text:p>
      <text:p text:style-name="P16"><text:span text:style-name="T18">1.</text:span><text:span text:style-name="T19"> </text:span><text:span text:style-name="T20">Pani ...</text:span></text:p>
      <text:p text:style-name="P1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0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0"/>
      </text:list-level-style-bullet>
      <text:list-level-style-bullet text:level="4" text:style-name="ListLabel_20_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0"/>
      </text:list-level-style-bullet>
      <text:list-level-style-bullet text:level="5" text:style-name="ListLabel_20_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0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0"/>
      </text:list-level-style-bullet>
      <text:list-level-style-bullet text:level="7" text:style-name="ListLabel_20_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0"/>
      </text:list-level-style-bullet>
      <text:list-level-style-bullet text:level="8" text:style-name="ListLabel_20_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0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0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0"/>
      </text:list-level-style-bullet>
      <text:list-level-style-bullet text:level="4" text:style-name="ListLabel_20_1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0"/>
      </text:list-level-style-bullet>
      <text:list-level-style-bullet text:level="5" text:style-name="ListLabel_20_1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0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0"/>
      </text:list-level-style-bullet>
      <text:list-level-style-bullet text:level="7" text:style-name="ListLabel_20_1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0"/>
      </text:list-level-style-bullet>
      <text:list-level-style-bullet text:level="8" text:style-name="ListLabel_20_1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0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5-17T08:45:58.430000000</meta:creation-date>
    <dc:date>2023-05-17T08:47:11.301000000</dc:date>
    <meta:editing-duration>PT1M13S</meta:editing-duration>
    <meta:editing-cycles>1</meta:editing-cycles>
    <meta:document-statistic meta:table-count="0" meta:image-count="0" meta:object-count="0" meta:page-count="2" meta:paragraph-count="22" meta:word-count="435" meta:character-count="3286" meta:non-whitespace-character-count="2775"/>
    <meta:generator>LibreOffice/7.3.6.2$Windows_X86_64 LibreOffice_project/c28ca90fd6e1a19e189fc16c05f8f8924961e12e</meta:generator>
  </office:meta>
</office:document-meta>
</file>