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54602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54602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54602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paragraph-rsid="00154602" style:font-size-asian="11pt" style:font-size-complex="11pt"/>
    </style:style>
    <style:style style:name="P5" style:family="paragraph" style:parent-style-name="Standard">
      <style:text-properties officeooo:paragraph-rsid="0015460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rsid="00154602" officeooo:paragraph-rsid="00154602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54602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54602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54602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54602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54602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154602" style:font-name-asian="Arial Unicode MS2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54602" style:font-name-asian="Arial Unicode MS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154602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54602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54602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41c0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154602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066c8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0341c0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0877c5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loext:opacity="100%" style:font-name="Times New Roman" fo:language="en" fo:country="US" fo:font-weight="normal" officeooo:rsid="0010840c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4" style:family="text">
      <style:text-properties fo:color="#00000a" loext:opacity="100%" style:font-name="Times New Roman" fo:language="en" fo:country="US" fo:font-weight="normal" officeooo:rsid="0019489a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5" style:family="text">
      <style:text-properties fo:color="#00000a" loext:opacity="100%" style:font-name="Times New Roman" fo:language="en" fo:country="US" fo:font-weight="normal" officeooo:rsid="00104cb2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6" style:family="text">
      <style:text-properties fo:color="#00000a" loext:opacity="100%" style:font-name="Times New Roman" fo:language="en" fo:country="US" fo:font-weight="normal" officeooo:rsid="000d75a9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341c0" style:font-name-complex="Times New Roman1"/>
    </style:style>
    <style:style style:name="T19" style:family="text">
      <style:text-properties style:font-name="Times New Roman" officeooo:rsid="0010282c" style:font-name-complex="Times New Roman1"/>
    </style:style>
    <style:style style:name="T20" style:family="text">
      <style:text-properties style:font-name="Times New Roman" officeooo:rsid="00154602" style:font-name-complex="Times New Roman1"/>
    </style:style>
    <style:style style:name="T21" style:family="text">
      <style:text-properties officeooo:rsid="000341c0"/>
    </style:style>
    <style:style style:name="T22" style:family="text">
      <style:text-properties officeooo:rsid="0018823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d0849"/>
    </style:style>
    <style:style style:name="T25" style:family="text">
      <style:text-properties officeooo:rsid="001546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5"><text:span text:style-name="T2">A-</text:span><text:span text:style-name="T5">6</text:span><text:span text:style-name="T2">/2</text:span><text:span text:style-name="T4">3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13">„</text:span><text:span text:style-name="T14">Budowie </text:span><text:span text:style-name="T15"><text:s/></text:span><text:span text:style-name="T16">23 </text:span><text:span text:style-name="T14">budynków mieszkalnych jednorodzinnych na działce nr 76/3</text:span><text:span text:style-name="T16">5, 76/36, 76/37, 76/38, 76/39, 76/41 </text:span><text:span text:style-name="T14">obręb Podgórze” </text:span><text:span text:style-name="T15">gmina Braniewo, powiat braniewski, woj. warmińsko-mazurskie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7">WGK.6220.</text:span><text:span text:style-name="T20">8</text:span><text:span text:style-name="T17">.202</text:span><text:span text:style-name="T19">3</text:span><text:span text:style-name="T17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25">25.05.2023 r., uzupełniony 29.05.2023 r.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6">Osoba fizyczna</text:p>
            <text:p text:style-name="P4"/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6">karta informacyjna przedsięwzięcia, mapa, <text:s/><text:span text:style-name="T24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11:22:13.122000000</meta:creation-date>
    <dc:date>2023-06-02T11:27:25.377000000</dc:date>
    <meta:editing-duration>PT5M12S</meta:editing-duration>
    <meta:editing-cycles>1</meta:editing-cycles>
    <meta:document-statistic meta:table-count="1" meta:image-count="0" meta:object-count="0" meta:page-count="1" meta:paragraph-count="25" meta:word-count="140" meta:character-count="1132" meta:non-whitespace-character-count="1015"/>
    <meta:generator>LibreOffice/7.3.6.2$Windows_X86_64 LibreOffice_project/c28ca90fd6e1a19e189fc16c05f8f8924961e12e</meta:generator>
  </office:meta>
</office:document-meta>
</file>