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437cm" fo:margin-left="0cm" fo:margin-right="-0.005cm" table:align="margins" style:writing-mode="lr-tb"/>
    </style:style>
    <style:style style:name="Tabela1.A" style:family="table-column">
      <style:table-column-properties style:column-width="0.713cm" style:rel-column-width="1702*"/>
    </style:style>
    <style:style style:name="Tabela1.B" style:family="table-column">
      <style:table-column-properties style:column-width="2.037cm" style:rel-column-width="4866*"/>
    </style:style>
    <style:style style:name="Tabela1.C" style:family="table-column">
      <style:table-column-properties style:column-width="2.542cm" style:rel-column-width="6071*"/>
    </style:style>
    <style:style style:name="Tabela1.D" style:family="table-column">
      <style:table-column-properties style:column-width="2.619cm" style:rel-column-width="6256*"/>
    </style:style>
    <style:style style:name="Tabela1.E" style:family="table-column">
      <style:table-column-properties style:column-width="1.482cm" style:rel-column-width="3539*"/>
    </style:style>
    <style:style style:name="Tabela1.F" style:family="table-column">
      <style:table-column-properties style:column-width="10.767cm" style:rel-column-width="25716*"/>
    </style:style>
    <style:style style:name="Tabela1.G" style:family="table-column">
      <style:table-column-properties style:column-width="1.879cm" style:rel-column-width="4486*"/>
    </style:style>
    <style:style style:name="Tabela1.H" style:family="table-column">
      <style:table-column-properties style:column-width="3.649cm" style:rel-column-width="8716*"/>
    </style:style>
    <style:style style:name="Tabela1.I" style:family="table-column">
      <style:table-column-properties style:column-width="1.752cm" style:rel-column-width="4183*"/>
    </style:style>
    <style:style style:name="Tabela1.1" style:family="table-row">
      <style:table-row-properties style:min-row-height="2.03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E1" style:family="table-cell" style:data-style-name="N107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2.686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 style:data-style-name="N107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" style:family="table-cell" style:data-style-name="N109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355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4" style:family="paragraph" style:parent-style-name="Tekst_20_podstawowy_20_21" style:master-page-name="">
      <style:paragraph-properties fo:margin-top="0cm" fo:margin-bottom="0cm" style:contextual-spacing="false" fo:line-height="100%" style:page-number="auto"/>
      <style:text-properties style:font-name="Calibri1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 fo:hyphenation-ladder-count="no-limit" style:snap-to-layout-grid="false"/>
      <style:text-properties style:font-name="Calibri1" fo:font-size="9pt" style:font-size-asian="9pt" style:font-size-complex="9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 style:snap-to-layout-grid="false"/>
      <style:text-properties style:font-name="Calibri1" fo:font-size="9pt" officeooo:paragraph-rsid="001029c1" style:font-size-asian="9pt" style:font-size-complex="9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1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1" fo:font-size="9pt" style:font-size-asian="9pt" style:font-size-complex="9pt" fo:hyphenate="true" fo:hyphenation-remain-char-count="2" fo:hyphenation-push-char-count="2" loext:hyphenation-no-caps="false"/>
    </style:style>
    <style:style style:name="P10" style:family="paragraph" style:parent-style-name="Table_20_Contents">
      <style:paragraph-properties fo:line-height="105%" fo:text-align="center" style:justify-single-word="false" style:snap-to-layout-grid="false"/>
      <style:text-properties style:font-name="Calibri1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1" fo:font-size="9pt" officeooo:rsid="000f0cf0" officeooo:paragraph-rsid="000f0cf0" style:font-size-asian="9pt" style:font-size-complex="9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1" fo:font-size="9pt" fo:font-style="normal" style:font-size-asian="9pt" style:font-style-asian="normal" style:font-size-complex="9pt" style:font-style-complex="normal" fo:hyphenate="true" fo:hyphenation-remain-char-count="2" fo:hyphenation-push-char-count="2" loext:hyphenation-no-caps="false"/>
    </style:style>
    <style:style style:name="P13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4pt" fo:font-weight="bold" style:font-size-asian="4pt" style:font-weight-asian="bold" style:font-size-complex="4pt" style:font-weight-complex="bold"/>
    </style:style>
    <style:style style:name="P14" style:family="paragraph" style:parent-style-name="Tekst_20_podstawowy_20_21">
      <style:paragraph-properties fo:margin-top="0cm" fo:margin-bottom="0cm" style:contextual-spacing="false" fo:line-height="100%"/>
      <style:text-properties style:font-name="Calibri1" fo:font-size="4pt" style:font-size-asian="4pt" style:font-size-complex="4pt"/>
    </style:style>
    <style:style style:name="P15" style:family="paragraph" style:parent-style-name="Standard">
      <style:paragraph-properties fo:margin-left="23.23cm" fo:margin-right="0cm" fo:text-indent="0cm" style:auto-text-indent="false"/>
      <style:text-properties style:font-name="Calibri1" fo:font-size="8pt" style:font-size-asian="8pt" style:font-size-complex="8pt"/>
    </style:style>
    <style:style style:name="P16" style:family="paragraph" style:parent-style-name="Standard">
      <style:paragraph-properties style:line-height-at-least="0.176cm"/>
      <style:text-properties style:font-name="Calibri1" fo:font-size="6pt" style:font-size-asian="6pt" style:font-size-complex="6pt"/>
    </style:style>
    <style:style style:name="P17" style:family="paragraph" style:parent-style-name="Standard" style:master-page-name="Standard">
      <style:paragraph-properties fo:margin-left="23.23cm" fo:margin-right="0cm" fo:text-indent="0cm" style:auto-text-indent="false" style:page-number="auto"/>
      <style:text-properties style:font-name="Calibri1"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1" fo:font-size="9pt" fo:font-style="normal" style:font-size-asian="9pt" style:font-style-asian="normal" style:font-size-complex="9pt" style:font-style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1" fo:font-size="9pt" officeooo:rsid="000f0cf0" style:font-size-asian="9pt" style:font-size-complex="9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9pt" style:font-size-asian="9pt" style:font-size-complex="9pt"/>
    </style:style>
    <style:style style:name="P21" style:family="paragraph" style:parent-style-name="Heading_20_1">
      <style:paragraph-properties fo:text-align="center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22" style:family="paragraph" style:parent-style-name="Heading_20_2">
      <style:paragraph-properties fo:text-align="center" style:justify-single-word="false"/>
      <style:text-properties style:font-name="Calibri1" fo:font-size="9pt" style:font-size-asian="9pt" style:font-size-complex="9pt"/>
    </style:style>
    <style:style style:name="P23" style:family="paragraph" style:parent-style-name="Heading_20_5">
      <style:paragraph-properties fo:margin-left="0cm" fo:margin-right="0cm" fo:text-align="start" style:justify-single-word="false" fo:text-indent="0cm" style:auto-text-indent="false"/>
      <style:text-properties style:font-name="Calibri1" fo:font-size="9pt" style:font-size-asian="9pt" style:font-size-complex="9pt"/>
    </style:style>
    <style:style style:name="P24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style:font-name="Calibri1" fo:font-size="10.5pt" fo:font-weight="bold" style:font-size-asian="10.5pt" style:font-weight-asian="bold" style:font-size-complex="10.5pt"/>
    </style:style>
    <style:style style:name="P25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6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9pt" style:font-size-asian="9pt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f0cf0" style:font-style-asian="italic" style:font-style-complex="italic"/>
    </style:style>
    <style:style style:name="T3" style:family="text">
      <style:text-properties fo:font-style="italic" officeooo:rsid="001192ba" style:font-style-asian="italic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0f0cf0"/>
    </style:style>
    <style:style style:name="T6" style:family="text">
      <style:text-properties officeooo:rsid="001029c1"/>
    </style:style>
    <style:style style:name="T7" style:family="text">
      <style:text-properties style:font-name="Calibri"/>
    </style:style>
    <style:style style:name="T8" style:family="text">
      <style:text-properties style:font-name="Calibri" fo:font-size="9pt" style:font-size-asian="9pt" style:font-size-complex="9pt"/>
    </style:style>
    <style:style style:name="T9" style:family="text">
      <style:text-properties style:font-name="Calibri" fo:font-style="italic" style:font-style-asian="italic"/>
    </style:style>
    <style:style style:name="T10" style:family="text">
      <style:text-properties style:font-name="Calibri" fo:font-style="italic" style:font-style-asian="italic" style:font-style-complex="italic"/>
    </style:style>
    <style:style style:name="T11" style:family="text">
      <style:text-properties style:font-name="Calibri" fo:font-style="italic" officeooo:rsid="00122057" style:font-style-asian="italic" style:font-style-complex="italic"/>
    </style:style>
    <style:style style:name="T12" style:family="text">
      <style:text-properties style:font-name="Calibri" fo:font-style="italic" officeooo:rsid="00122057" style:font-style-asian="italic"/>
    </style:style>
    <style:style style:name="T13" style:family="text">
      <style:text-properties fo:color="#000080" loext:opacity="100%" style:font-name="Calibri" fo:font-size="9pt" fo:language="zxx" fo:country="none" style:text-underline-style="none" style:font-size-asian="9pt" style:font-size-complex="9pt" style:language-complex="zxx" style:country-complex="none"/>
    </style:style>
    <style:style style:name="T14" style:family="text">
      <style:text-properties fo:color="#000080" loext:opacity="100%" style:font-name="Calibri" fo:font-size="9pt" style:text-underline-style="none" style:font-size-asian="9pt" style:language-asian="ar" style:country-asian="SA" style:font-size-complex="9pt" style:language-complex="zxx" style:country-complex="none"/>
    </style:style>
    <style:style style:name="T15" style:family="text">
      <style:text-properties officeooo:rsid="00122057"/>
    </style:style>
    <style:style style:name="T16" style:family="text">
      <style:text-properties officeooo:rsid="001404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do</text:p>
      <text:p text:style-name="P15">Zarządzenia <text:s text:c="3"/><text:span text:style-name="T16">49</text:span>/<text:span text:style-name="T15">VIII</text:span>/202<text:span text:style-name="T15">3</text:span></text:p>
      <text:p text:style-name="P15">Wójta Gminy Braniewo</text:p>
      <text:p text:style-name="P15">z dnia 3 <text:span text:style-name="T15">1 </text:span>ma<text:span text:style-name="T15">ja </text:span><text:s/>202<text:span text:style-name="T15">3</text:span> r.</text:p>
      <text:h text:style-name="P23" text:outline-level="5">Braniewo, dnia <text:s/>3<text:span text:style-name="T15">1</text:span> ma<text:span text:style-name="T15">ja </text:span>202<text:span text:style-name="T15">3</text:span>r. </text:h>
      <text:h text:style-name="P24" text:outline-level="5">W Y K A Z</text:h>
      <text:h text:style-name="P24" text:outline-level="5">NIERUCHOMOŚCI PRZEZNACZONYCH DO SPRZEDAŻY</text:h>
      <text:h text:style-name="P22" text:outline-level="2"/>
      <text:p text:style-name="P5">Wójt Gminy Braniewo, działając na podstawie art. 35 ust. 1 i 2 ustawy z dnia 21 sierpnia 1997 r. o gospodarce nieruchomościami <text:span text:style-name="T1">(t.j. Dz. U. z 202</text:span><text:span text:style-name="T2">3</text:span><text:span text:style-name="T1"> r., poz. </text:span><text:span text:style-name="T2">344</text:span><text:span text:style-name="T1"> .)</text:span>, podaje<text:span text:style-name="T4"> </text:span>do publicznej wiadomości wykaz nieruchomości stanowiących mienie komunalne Gminy Braniewo, przeznaczonych do sprzedaży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Położenie nieruchomości</text:p>
          </table:table-cell>
          <table:table-cell table:style-name="Tabela1.A1" office:value-type="string">
            <text:p text:style-name="P3">Oznaczenie nieruchomości<text:line-break/>w ewidencji gruntów<text:line-break/>i budynków </text:p>
            <text:p text:style-name="P3"/>
          </table:table-cell>
          <table:table-cell table:style-name="Tabela1.A1" office:value-type="string">
            <text:p text:style-name="P3">Oznaczenie nieruchomości według księgi wieczystej</text:p>
          </table:table-cell>
          <table:table-cell table:style-name="Tabela1.E1" office:value-type="float" office:value="0">
            <text:p text:style-name="P3">Pow.</text:p>
            <text:p text:style-name="P2">w ha</text:p>
          </table:table-cell>
          <table:table-cell table:style-name="Tabela1.A1" office:value-type="string">
            <text:p text:style-name="P3">Opis, przeznaczenie i sposób zagospodarowania</text:p>
            <text:p text:style-name="P3">nieruchomości</text:p>
          </table:table-cell>
          <table:table-cell table:style-name="Tabela1.A1" office:value-type="string">
            <text:p text:style-name="P3">Obciążenia</text:p>
          </table:table-cell>
          <table:table-cell table:style-name="Tabela1.A1" office:value-type="string">
            <text:p text:style-name="P3">Tryb zbycia</text:p>
          </table:table-cell>
          <table:table-cell table:style-name="Tabela1.I1" office:value-type="string">
            <text:h text:style-name="P21" text:outline-level="1">Cena sprzedaży</text:h>
          </table:table-cell>
        </table:table-row>
        <table:table-row table:style-name="Tabela1.2">
          <table:table-cell table:style-name="Tabela1.A3" office:value-type="string">
            <text:p text:style-name="P8">1</text:p>
          </table:table-cell>
          <table:table-cell table:style-name="Tabela1.B2" office:value-type="string">
            <text:p text:style-name="P8">Rudłowo</text:p>
            <text:p text:style-name="P8">gm. Braniewo</text:p>
          </table:table-cell>
          <table:table-cell table:style-name="Tabela1.C2" office:value-type="string">
            <text:p text:style-name="P8">dz. nr 285/2</text:p>
            <text:p text:style-name="P8">obr. Bobrowiec</text:p>
          </table:table-cell>
          <table:table-cell table:style-name="Tabela1.D2" office:value-type="string">
            <text:p text:style-name="P8">EL1B/00027377/8</text:p>
          </table:table-cell>
          <table:table-cell table:style-name="Tabela1.E2" office:value-type="float" office:value="0.0041">
            <text:p text:style-name="P10">0,0041</text:p>
          </table:table-cell>
          <table:table-cell table:style-name="Tabela1.F2" office:value-type="string">
            <text:p text:style-name="P6">Nieruchomość gruntowa niezabudowana, <text:s/>nieogrodzona, o kształcie prostokątnym, położona w zabudowie mieszkaniowej i stanowiącej część dojścia do budynku mieszkalnego Rudłowo 1B. Na nieruchomości znajduje się studnia i sieć wodociągowa. Zgodnie ze SUiKZP Gminy Braniewo* położona jest w strefie Podmiejsko-Przygranicznej, podstrefie urbanizacji U I. W ewidencji gruntów i budynków sklasyfikowana jako B. Dostęp do drogi publicznej zapewniony poprzez wewnętrzną drogę gminną.</text:p>
            <text:p text:style-name="P6">Nabywca ustanowi na nabywanej nieruchomości na rzecz Gminy Braniewo nieograniczoną w czasie, nieodpłatną służebność przesyłu polegającą na prawie nieograniczonego dostępu do nieruchomości obciążonej celem wykonania niezbędnych prac związanych z eksploatacją, konserwacją, naprawą oraz modernizacją wskazanej sieci wodociągowej. </text:p>
          </table:table-cell>
          <table:table-cell table:style-name="Tabela1.G2" office:value-type="string">
            <text:p text:style-name="P9">Nie</text:p>
            <text:p text:style-name="P9">występują</text:p>
          </table:table-cell>
          <table:table-cell table:style-name="Tabela1.H2" office:value-type="string">
            <text:p text:style-name="P11">Tryb bezprzetargowy</text:p>
            <text:p text:style-name="P12">na poprawę <text:s/>warunków </text:p>
            <text:p text:style-name="P12">zagospodarowania <text:s/>nieruchomości przyległej</text:p>
            <text:p text:style-name="P12">- dz. nr 284/1,</text:p>
            <text:p text:style-name="P12">obr. Bobrowiec, </text:p>
            <text:p text:style-name="P12">gm. Braniewo.</text:p>
          </table:table-cell>
          <table:table-cell table:style-name="Tabela1.I2" office:value-type="currency" office:currency="PLN" office:value="576">
            <text:p text:style-name="P8"><text:span text:style-name="T5">576</text:span>,00 zł</text:p>
          </table:table-cell>
        </table:table-row>
        <table:table-row table:style-name="Tabela1.3">
          <table:table-cell table:style-name="Tabela1.A3" office:value-type="string">
            <text:p text:style-name="P8">2</text:p>
          </table:table-cell>
          <table:table-cell table:style-name="Tabela1.B3" office:value-type="string">
            <text:p text:style-name="P19">Świętochowo</text:p>
            <text:p text:style-name="P8">gm. Braniewo</text:p>
          </table:table-cell>
          <table:table-cell table:style-name="Tabela1.C3" office:value-type="string">
            <text:p text:style-name="P8">dz. nr <text:span text:style-name="T5">145/2</text:span></text:p>
            <text:p text:style-name="P8">obr. <text:span text:style-name="T5">Świętochowo</text:span></text:p>
          </table:table-cell>
          <table:table-cell table:style-name="Tabela1.D3" office:value-type="string">
            <text:p text:style-name="P8">EL1B/000<text:span text:style-name="T5">13877/2</text:span></text:p>
          </table:table-cell>
          <table:table-cell table:style-name="Tabela1.E2" office:value-type="float" office:value="0.1182">
            <text:p text:style-name="P10">0,<text:span text:style-name="T5">1182</text:span></text:p>
          </table:table-cell>
          <table:table-cell table:style-name="Tabela1.F3" office:value-type="string">
            <text:p text:style-name="P7">Nieruchomość niezabudowana o kształcie prostokątnym. Zgodnie ze SUiKZP Gminy Braniewo* położona jest w strefie Podmiejsko-Przygranicznej. W ewidencji gruntów i budynków sklasyfikowana jako <text:span text:style-name="T6">R IIIb , Ps III.</text:span></text:p>
          </table:table-cell>
          <table:table-cell table:style-name="Tabela1.G3" office:value-type="string">
            <text:p text:style-name="P9">Nie</text:p>
            <text:p text:style-name="P9">występują</text:p>
          </table:table-cell>
          <table:table-cell table:style-name="Tabela1.H3" office:value-type="string">
            <text:p text:style-name="P11">Tryb bezprzetargowy</text:p>
            <text:p text:style-name="P12">na poprawę <text:s/>warunków </text:p>
            <text:p text:style-name="P12">zagospodarowania nieruchomości przyległej</text:p>
            <text:p text:style-name="P12">- dz. nr <text:span text:style-name="T5">47/2,46,45/1</text:span>,</text:p>
            <text:p text:style-name="P12">obr. <text:span text:style-name="T5">Świętochowo</text:span>, </text:p>
            <text:p text:style-name="P12">gm. Braniewo.</text:p>
          </table:table-cell>
          <table:table-cell table:style-name="Tabela1.I2" office:value-type="currency" office:currency="PLN" office:value="2175">
            <text:p text:style-name="P8">2 175,00 zł</text:p>
          </table:table-cell>
        </table:table-row>
      </table:table>
      <text:p text:style-name="P16"/>
      <text:p text:style-name="P4"><text:s text:c="2"/>* - SUiKZP Gminy Braniewo – uchwała rady Gminy Braniewo z dnia 2<text:span text:style-name="T6">1 grudnia 2021r.</text:span> r., Nr <text:span text:style-name="T6">132/VIII/2021</text:span></text:p>
      <text:p text:style-name="P14"/>
      <text:p text:style-name="P1">Do ceny sprzedaży zostaną doliczone koszty przygotowania nieruchomości do sprzedaży.</text:p>
      <text:p text:style-name="P13"/>
      <text:p text:style-name="P26"><text:span text:style-name="T10">Osoby, kt</text:span><text:span text:style-name="T7">órym przysługuje pierwszeństwo w nabyciu nieruchomości na podstawie art. 34 ust. 1 pkt. 1 i 2 ustawy z dnia 21 sierpnia 1997 r. o gospodarce nieruchomościami </text:span><text:span text:style-name="T10">(t.j. Dz. U. z 202</text:span><text:span text:style-name="T11">3</text:span><text:span text:style-name="T10"> r., poz. </text:span><text:span text:style-name="T11">344</text:span><text:span text:style-name="T10">.)</text:span><text:span text:style-name="T7"> winny złożyć wniosek o jej nabycie w terminie 6 tygodni od daty podania wykazu do publicznej wiadomości.</text:span></text:p>
      <text:p text:style-name="P25"><text:span text:style-name="T8">Wykaz podaje się do publicznej wiadomości na okres 21 dni poprzez wywieszenie na tablicy ogłoszeń Urzędu Gminy Braniewo, na stronie internetowej Gminy Braniewo, pod adresem: <text:s/></text:span><text:a xlink:type="simple" xlink:href="http://www.gminabraniewo.pl/" text:style-name="Default_20_Style" text:visited-style-name="Default_20_Style"><text:span text:style-name="T13">http://www.gminabraniewo.pl</text:span></text:a><text:span text:style-name="T8"> oraz w Biuletynie Informacji Publicznej Gminy Braniewo, pod adresem: </text:span><text:a xlink:type="simple" xlink:href="https://bipbraniewo.warmia.mazury.pl/" text:style-name="Default_20_Style" text:visited-style-name="Default_20_Style"><text:span text:style-name="T14">https://bipbraniewo.warmia.mazury.pl/</text:span></text:a><text:span text:style-name="T8">. </text:span></text:p>
      <text:p text:style-name="P25"><text:span text:style-name="T8">Informację o zamieszczeniu wykazu podaje się do publicznej wiadomości w prasie lokalnej.</text:span></text:p>
      <text:p text:style-name="P20"><text:span text:style-name="T9">Informacje: <text:s/>Gmin</text:span><text:span text:style-name="T12">a</text:span><text:span text:style-name="T9"> Braniewo – </text:span><text:span text:style-name="T12">Renata Kozińska</text:span><text:span text:style-name="T9">, tel. 55-644-030</text:span><text:span text:style-name="T12">0</text:span><text:span text:style-name="T9">, e-mail: </text:span><text:span text:style-name="T12">administracja</text:span><text:span text:style-name="T9">@gminabraniewo.p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3.252cm" style:auto-text-indent="false" fo:keep-with-next="always"/>
      <style:text-properties fo:font-size="12pt" style:font-size-asian="12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podstawowy_20_22" style:display-name="Tekst podstawowy 2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Nagłówek_20_1_20_Znak" style:display-name="Nagłówek 1 Znak" style:family="text">
      <style:text-properties fo:font-size="12pt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4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196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do</dc:title>
    <meta:initial-creator>mironiuk.ilona</meta:initial-creator>
    <meta:editing-cycles>13</meta:editing-cycles>
    <meta:editing-duration>PT4H55M46S</meta:editing-duration>
    <meta:generator>LibreOffice/7.3.3.2$Windows_X86_64 LibreOffice_project/d1d0ea68f081ee2800a922cac8f79445e4603348</meta:generator>
    <meta:print-date>2023-05-31T08:16:04.765000000</meta:print-date>
    <dc:date>2023-05-31T08:16:32.461000000</dc:date>
    <meta:document-statistic meta:table-count="1" meta:image-count="0" meta:object-count="0" meta:page-count="1" meta:paragraph-count="60" meta:word-count="424" meta:character-count="3131" meta:non-whitespace-character-count="2744"/>
  </office:meta>
</office:document-meta>
</file>