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12pt" fo:font-weight="normal" officeooo:paragraph-rsid="000bba79" style:font-size-asian="12pt" style:font-weight-asian="normal" style:font-size-complex="12pt" style:font-weight-complex="normal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0bba79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writing-mode="lr-tb"/>
      <style:text-properties style:font-name="Times New Roman1" fo:font-size="7pt" fo:font-weight="normal" officeooo:paragraph-rsid="000bba79" style:font-size-asian="7pt" style:language-asian="zxx" style:country-asian="none" style:font-weight-asian="normal" style:font-size-complex="7pt" style:font-weight-complex="normal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writing-mode="lr-tb"/>
      <style:text-properties fo:color="#00000a" loext:opacity="100%" style:font-name="Times New Roman1" fo:font-size="7pt" fo:font-weight="normal" officeooo:paragraph-rsid="000bba79" style:font-name-asian="Arial Unicode MS1" style:font-size-asian="7pt" style:language-asian="zxx" style:country-asian="none" style:font-weight-asian="normal" style:font-name-complex="Tahoma" style:font-size-complex="7pt" style:font-weight-complex="normal"/>
    </style:style>
    <style:style style:name="P5" style:family="paragraph" style:parent-style-name="Standard">
      <style:paragraph-properties fo:margin-left="1.501cm" fo:margin-right="0cm" fo:text-align="justify" style:justify-single-word="false" fo:text-indent="-0.252cm" style:auto-text-indent="false" style:writing-mode="lr-tb"/>
      <style:text-properties style:font-name="Times New Roman1" fo:font-size="12pt" officeooo:rsid="007a60cb" officeooo:paragraph-rsid="000bba79" style:font-size-asian="12pt" style:font-size-complex="12pt"/>
    </style:style>
    <style:style style:name="P6" style:family="paragraph" style:parent-style-name="Standard">
      <style:paragraph-properties fo:margin-left="1.501cm" fo:margin-right="0cm" fo:text-align="justify" style:justify-single-word="false" fo:text-indent="-0.252cm" style:auto-text-indent="false" style:writing-mode="lr-tb"/>
      <style:text-properties style:font-name="Times New Roman1" fo:font-size="12pt" officeooo:paragraph-rsid="000bba79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1" fo:font-size="12pt" officeooo:paragraph-rsid="000bba79" style:font-size-asian="12pt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25cm" style:auto-text-indent="false" style:writing-mode="lr-tb"/>
      <style:text-properties style:font-name="Times New Roman1" fo:font-size="12pt" officeooo:paragraph-rsid="000bba79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Times New Roman1" fo:font-size="12pt" officeooo:paragraph-rsid="000bba7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2pt" officeooo:paragraph-rsid="000bba79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1" fo:font-size="12pt" fo:font-weight="bold" officeooo:paragraph-rsid="000bba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1" fo:font-size="12pt" fo:font-weight="normal" officeooo:paragraph-rsid="000bba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1" fo:letter-spacing="-0.011cm" fo:font-weight="bold" officeooo:paragraph-rsid="000bba79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weight="normal" officeooo:paragraph-rsid="000bba79" style:language-asian="zxx" style:country-asian="none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8pt" fo:font-weight="normal" officeooo:paragraph-rsid="000bba79" style:font-size-asian="8pt" style:language-asian="zxx" style:country-asian="none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8pt" fo:font-weight="normal" officeooo:paragraph-rsid="000bba79" style:font-size-asian="8pt" style:language-asian="hi" style:country-asian="IN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8pt" officeooo:paragraph-rsid="000bba79" style:font-size-asian="8pt" style:language-asian="hi" style:country-asian="IN" style:font-size-complex="8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0bba79" style:font-size-asian="8pt" style:language-asian="hi" style:country-asian="IN" style:font-size-complex="8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8pt" officeooo:rsid="00941d28" officeooo:paragraph-rsid="000bba79" style:font-size-asian="8pt" style:language-asian="hi" style:country-asian="IN" style:font-size-complex="8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8pt" officeooo:rsid="0075f60c" officeooo:paragraph-rsid="000bba79" style:font-size-asian="8pt" style:language-asian="hi" style:country-asian="IN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0bba79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weight="bold" officeooo:paragraph-rsid="000bba79" style:language-asian="zxx" style:country-asian="none" style:font-weight-asian="bold" style:font-name-complex="Times New Roman2" style:font-weight-complex="bold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fo:color="#00000a" loext:opacity="100%" style:font-name="Times New Roman1" fo:font-weight="bold" officeooo:paragraph-rsid="000bba79" style:font-name-asian="Arial Unicode MS1" style:language-asian="zxx" style:country-asian="none" style:font-weight-asian="bold" style:font-name-complex="Tahoma" style:font-weight-complex="bold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weight="bold" officeooo:paragraph-rsid="000bba79" style:font-name-asian="Arial Unicode MS1" style:language-asian="zxx" style:country-asian="none" style:font-weight-asian="bold" style:font-name-complex="Tahoma" style:font-weight-complex="bold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weight="bold" officeooo:paragraph-rsid="000bba79" style:font-name-asian="Arial Unicode MS1" style:language-asian="zxx" style:country-asian="none" style:font-weight-asian="bold" style:font-name-complex="Times New Roman2" style:font-weight-complex="bold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3pt" fo:font-weight="bold" officeooo:paragraph-rsid="000bba79" style:font-name-asian="Arial Unicode MS1" style:font-size-asian="13pt" style:language-asian="zxx" style:country-asian="none" style:font-weight-asian="bold" style:font-name-complex="Tahoma" style:font-size-complex="13pt" style:font-weight-complex="bold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2pt" fo:font-weight="bold" officeooo:paragraph-rsid="000bba79" style:font-name-asian="Arial Unicode MS1" style:font-size-asian="12pt" style:language-asian="zxx" style:country-asian="none" style:font-weight-asian="bold" style:font-name-complex="Tahoma" style:font-size-complex="12pt" style:font-weight-complex="bold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2pt" fo:font-weight="bold" officeooo:paragraph-rsid="000bba79" style:font-name-asian="Arial Unicode MS1" style:font-size-asian="12pt" style:language-asian="zxx" style:country-asian="none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2pt" fo:font-weight="normal" officeooo:paragraph-rsid="000bba79" style:font-name-asian="Arial Unicode MS1" style:font-size-asian="12pt" style:language-asian="zxx" style:country-asian="none" style:font-weight-asian="normal" style:font-name-complex="Tahoma" style:font-size-complex="12pt" style:font-weight-complex="normal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2pt" fo:font-weight="normal" officeooo:rsid="005dc828" officeooo:paragraph-rsid="000bba79" style:font-name-asian="Arial Unicode MS1" style:font-size-asian="12pt" style:language-asian="zxx" style:country-asian="none" style:font-weight-asian="normal" style:font-name-complex="Tahoma" style:font-size-complex="12pt" style:font-weight-complex="normal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2pt" fo:font-weight="normal" officeooo:rsid="005d4d89" officeooo:paragraph-rsid="000bba79" style:font-name-asian="Arial Unicode MS1" style:font-size-asian="12pt" style:language-asian="zxx" style:country-asian="none" style:font-weight-asian="normal" style:font-name-complex="Tahoma" style:font-size-complex="12pt" style:font-weight-complex="normal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2pt" fo:font-weight="normal" officeooo:paragraph-rsid="000bba79" style:font-name-asian="Arial Unicode MS1" style:font-size-asian="12pt" style:language-asian="zxx" style:country-asian="none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2pt" fo:font-weight="normal" officeooo:rsid="00580aaa" officeooo:paragraph-rsid="000bba79" style:font-name-asian="Arial Unicode MS1" style:font-size-asian="12pt" style:language-asian="zxx" style:country-asian="none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2pt" fo:font-weight="normal" officeooo:paragraph-rsid="000bba79" style:font-name-asian="Arial Unicode MS1" style:font-size-asian="12pt" style:language-asian="hi" style:country-asian="IN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14pt" fo:font-weight="bold" officeooo:paragraph-rsid="000bba79" style:font-name-asian="Arial Unicode MS1" style:font-size-asian="14pt" style:language-asian="zxx" style:country-asian="none" style:font-weight-asian="bold" style:font-name-complex="Tahoma" style:font-size-complex="14pt" style:font-weight-complex="bold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color="#00000a" loext:opacity="100%" style:font-name="Times New Roman1" fo:font-size="7pt" fo:font-weight="normal" officeooo:paragraph-rsid="000bba79" style:font-name-asian="Arial Unicode MS1" style:font-size-asian="7pt" style:language-asian="zxx" style:country-asian="none" style:font-weight-asian="normal" style:font-name-complex="Tahoma" style:font-size-complex="7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fo:color="#00000a" loext:opacity="100%" style:font-name="Times New Roman1" fo:font-size="8pt" officeooo:paragraph-rsid="000bba79" style:font-name-asian="Arial Unicode MS1" style:font-size-asian="8pt" style:font-name-complex="Tahoma" style:font-size-complex="8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weight="bold" officeooo:paragraph-rsid="000bba79" style:font-weight-asian="bold" style:font-weight-complex="bold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2pt" fo:font-weight="normal" officeooo:paragraph-rsid="000bba7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2pt" fo:font-weight="bold" officeooo:paragraph-rsid="000bba79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12pt" officeooo:paragraph-rsid="000bba79" style:font-size-asian="12pt" style:font-size-complex="12pt"/>
    </style:style>
    <style:style style:name="P42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writing-mode="lr-tb"/>
      <style:text-properties fo:font-size="12pt" officeooo:paragraph-rsid="000bba79" style:font-size-asian="12pt" style:font-size-complex="12pt"/>
    </style:style>
    <style:style style:name="P43" style:family="paragraph" style:parent-style-name="Standard">
      <style:paragraph-properties fo:margin-left="1.501cm" fo:margin-right="0cm" fo:text-align="justify" style:justify-single-word="false" fo:text-indent="-0.252cm" style:auto-text-indent="false" style:writing-mode="lr-tb"/>
      <style:text-properties fo:font-size="12pt" officeooo:paragraph-rsid="000bba79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-0.252cm" style:auto-text-indent="false" style:writing-mode="lr-tb"/>
      <style:text-properties fo:font-size="12pt" officeooo:paragraph-rsid="000bba79" style:font-size-asian="12pt" style:font-size-complex="12pt"/>
    </style:style>
    <style:style style:name="P45" style:family="paragraph" style:parent-style-name="Tekst_20_treści_20__28_5_29_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officeooo:paragraph-rsid="000bba7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80aaa" style:font-weight-asian="normal" style:font-weight-complex="normal"/>
    </style:style>
    <style:style style:name="T3" style:family="text">
      <style:text-properties fo:font-weight="normal" officeooo:rsid="007510d2" style:font-weight-asian="normal" style:font-weight-complex="normal"/>
    </style:style>
    <style:style style:name="T4" style:family="text">
      <style:text-properties fo:font-weight="normal" officeooo:rsid="008bb72f" style:font-weight-asian="normal" style:font-weight-complex="normal"/>
    </style:style>
    <style:style style:name="T5" style:family="text">
      <style:text-properties fo:font-weight="normal" officeooo:rsid="005b6dc3" style:font-weight-asian="normal" style:font-weight-complex="normal"/>
    </style:style>
    <style:style style:name="T6" style:family="text">
      <style:text-properties fo:font-weight="normal" officeooo:rsid="005d4d89" style:font-weight-asian="normal" style:font-weight-complex="normal"/>
    </style:style>
    <style:style style:name="T7" style:family="text">
      <style:text-properties fo:font-weight="normal" officeooo:rsid="005cc991" style:font-weight-asian="normal" style:font-weight-complex="normal"/>
    </style:style>
    <style:style style:name="T8" style:family="text">
      <style:text-properties fo:font-weight="normal" officeooo:rsid="00672269" style:font-weight-asian="normal" style:font-weight-complex="normal"/>
    </style:style>
    <style:style style:name="T9" style:family="text">
      <style:text-properties fo:font-weight="normal" officeooo:rsid="0068337a" style:font-weight-asian="normal" style:font-weight-complex="normal"/>
    </style:style>
    <style:style style:name="T10" style:family="text">
      <style:text-properties fo:font-weight="normal" officeooo:rsid="0069cff6" style:font-weight-asian="normal" style:font-weight-complex="normal"/>
    </style:style>
    <style:style style:name="T11" style:family="text">
      <style:text-properties fo:font-weight="normal" officeooo:rsid="00901cf1" style:font-weight-asian="normal" style:font-weight-complex="normal"/>
    </style:style>
    <style:style style:name="T12" style:family="text">
      <style:text-properties fo:font-weight="normal" officeooo:rsid="00889423" style:font-weight-asian="normal" style:font-weight-complex="normal"/>
    </style:style>
    <style:style style:name="T13" style:family="text">
      <style:text-properties fo:font-weight="normal" officeooo:rsid="006c3c79" style:font-weight-asian="normal" style:font-weight-complex="normal"/>
    </style:style>
    <style:style style:name="T14" style:family="text">
      <style:text-properties fo:font-weight="normal" officeooo:rsid="00904079" style:font-weight-asian="normal" style:font-weight-complex="normal"/>
    </style:style>
    <style:style style:name="T15" style:family="text">
      <style:text-properties fo:font-weight="normal" officeooo:rsid="006dcda5" style:font-weight-asian="normal" style:font-weight-complex="normal"/>
    </style:style>
    <style:style style:name="T16" style:family="text">
      <style:text-properties fo:font-weight="normal" officeooo:rsid="006de3ee" style:font-weight-asian="normal" style:font-weight-complex="normal"/>
    </style:style>
    <style:style style:name="T17" style:family="text">
      <style:text-properties fo:font-weight="normal" officeooo:rsid="006f4a04" style:font-weight-asian="normal" style:font-weight-complex="normal"/>
    </style:style>
    <style:style style:name="T18" style:family="text">
      <style:text-properties fo:font-weight="normal" officeooo:rsid="00713af6" style:font-weight-asian="normal" style:font-weight-complex="normal"/>
    </style:style>
    <style:style style:name="T19" style:family="text">
      <style:text-properties fo:font-weight="normal" officeooo:rsid="00887c51" style:font-weight-asian="normal" style:font-weight-complex="normal"/>
    </style:style>
    <style:style style:name="T20" style:family="text">
      <style:text-properties fo:font-weight="normal" officeooo:rsid="0071f048" style:font-weight-asian="normal" style:font-weight-complex="normal"/>
    </style:style>
    <style:style style:name="T21" style:family="text">
      <style:text-properties fo:font-weight="normal" officeooo:rsid="00903c61" style:font-weight-asian="normal" style:font-weight-complex="normal"/>
    </style:style>
    <style:style style:name="T22" style:family="text">
      <style:text-properties fo:font-weight="normal" officeooo:rsid="00937ee7" style:font-weight-asian="normal" style:font-weight-complex="normal"/>
    </style:style>
    <style:style style:name="T23" style:family="text">
      <style:text-properties fo:font-weight="normal" officeooo:rsid="009566c0" style:font-weight-asian="normal" style:font-weight-complex="normal"/>
    </style:style>
    <style:style style:name="T24" style:family="text">
      <style:text-properties fo:font-weight="normal" officeooo:rsid="009685c0" style:font-weight-asian="normal" style:font-weight-complex="normal"/>
    </style:style>
    <style:style style:name="T25" style:family="text">
      <style:text-properties fo:font-weight="normal" officeooo:rsid="0098b21f" style:font-weight-asian="normal" style:font-weight-complex="normal"/>
    </style:style>
    <style:style style:name="T26" style:family="text">
      <style:text-properties fo:font-weight="normal" officeooo:rsid="00724aec" style:font-weight-asian="normal" style:font-weight-complex="normal"/>
    </style:style>
    <style:style style:name="T27" style:family="text">
      <style:text-properties fo:color="#00000a" loext:opacity="100%" style:font-name="Times New Roman1"/>
    </style:style>
    <style:style style:name="T28" style:family="text">
      <style:text-properties fo:color="#00000a" loext:opacity="100%" style:font-name="Times New Roman1" fo:font-size="13pt" style:font-name-asian="Liberation Serif1" style:font-size-asian="13pt" style:language-asian="zxx" style:country-asian="none" style:font-name-complex="Liberation Serif1" style:font-size-complex="13pt"/>
    </style:style>
    <style:style style:name="T29" style:family="text">
      <style:text-properties fo:color="#00000a" loext:opacity="100%" style:font-name="Times New Roman1" fo:font-size="13pt" style:font-name-asian="Arial Unicode MS1" style:font-size-asian="13pt" style:language-asian="zxx" style:country-asian="none" style:font-name-complex="Tahoma" style:font-size-complex="13pt"/>
    </style:style>
    <style:style style:name="T30" style:family="text">
      <style:text-properties fo:color="#00000a" loext:opacity="100%" style:font-name="Times New Roman1" style:font-name-asian="Arial Unicode MS1" style:language-asian="zxx" style:country-asian="none" style:font-name-complex="Tahoma"/>
    </style:style>
    <style:style style:name="T31" style:family="text">
      <style:text-properties fo:color="#00000a" loext:opacity="100%" style:font-name="Times New Roman1" style:font-name-asian="Arial Unicode MS1" style:language-asian="zxx" style:country-asian="none" style:font-name-complex="Times New Roman2"/>
    </style:style>
    <style:style style:name="T32" style:family="text">
      <style:text-properties fo:color="#00000a" loext:opacity="100%" style:font-name="Times New Roman1" officeooo:rsid="0010840c" style:letter-kerning="false" style:font-name-asian="Arial Unicode MS1" style:language-asian="hi" style:country-asian="IN" style:font-name-complex="Times New Roman2" style:language-complex="ar" style:country-complex="SA"/>
    </style:style>
    <style:style style:name="T33" style:family="text">
      <style:text-properties fo:color="#00000a" loext:opacity="100%" style:font-name="Times New Roman1" officeooo:rsid="0019489a" style:letter-kerning="false" style:font-name-asian="Arial Unicode MS1" style:language-asian="hi" style:country-asian="IN" style:font-name-complex="Times New Roman2" style:language-complex="ar" style:country-complex="SA"/>
    </style:style>
    <style:style style:name="T34" style:family="text">
      <style:text-properties fo:color="#00000a" loext:opacity="100%" style:font-name="Times New Roman1" officeooo:rsid="00104cb2" style:letter-kerning="false" style:font-name-asian="Arial Unicode MS1" style:language-asian="hi" style:country-asian="IN" style:font-name-complex="Times New Roman2" style:language-complex="ar" style:country-complex="SA"/>
    </style:style>
    <style:style style:name="T35" style:family="text">
      <style:text-properties fo:color="#00000a" loext:opacity="100%" style:font-name="Times New Roman1" fo:font-weight="normal" style:font-name-asian="Arial Unicode MS1" style:language-asian="zxx" style:country-asian="none" style:font-weight-asian="normal" style:font-name-complex="Tahoma" style:font-weight-complex="normal"/>
    </style:style>
    <style:style style:name="T36" style:family="text">
      <style:text-properties fo:color="#00000a" loext:opacity="100%" style:font-name="Times New Roman1" fo:font-weight="normal" officeooo:rsid="005b6dc3" style:font-name-asian="Arial Unicode MS1" style:language-asian="zxx" style:country-asian="none" style:font-weight-asian="normal" style:font-name-complex="Tahoma" style:font-weight-complex="normal"/>
    </style:style>
    <style:style style:name="T37" style:family="text">
      <style:text-properties fo:color="#00000a" loext:opacity="100%" style:font-name="Times New Roman1" fo:font-weight="normal" officeooo:rsid="005afb66" style:font-name-asian="Arial Unicode MS1" style:language-asian="zxx" style:country-asian="none" style:font-weight-asian="normal" style:font-name-complex="Tahoma" style:font-weight-complex="normal"/>
    </style:style>
    <style:style style:name="T38" style:family="text">
      <style:text-properties fo:color="#00000a" loext:opacity="100%" style:font-name="Times New Roman1" fo:font-weight="normal" officeooo:rsid="006bfbc7" style:font-name-asian="Arial Unicode MS1" style:language-asian="zxx" style:country-asian="none" style:font-weight-asian="normal" style:font-name-complex="Tahoma" style:font-weight-complex="normal"/>
    </style:style>
    <style:style style:name="T39" style:family="text">
      <style:text-properties fo:color="#00000a" loext:opacity="100%" style:font-name="Times New Roman1" fo:font-weight="normal" officeooo:rsid="006c6166" style:font-name-asian="Arial Unicode MS1" style:language-asian="zxx" style:country-asian="none" style:font-weight-asian="normal" style:font-name-complex="Tahoma" style:font-weight-complex="normal"/>
    </style:style>
    <style:style style:name="T40" style:family="text">
      <style:text-properties fo:color="#00000a" loext:opacity="100%" style:font-name="Times New Roman1" fo:font-weight="normal" officeooo:rsid="00b44d58" style:font-name-asian="Arial Unicode MS1" style:language-asian="zxx" style:country-asian="none" style:font-weight-asian="normal" style:font-name-complex="Tahoma" style:font-weight-complex="normal"/>
    </style:style>
    <style:style style:name="T41" style:family="text">
      <style:text-properties fo:color="#00000a" loext:opacity="100%" style:font-name="Times New Roman1" fo:font-weight="normal" officeooo:rsid="006efe19" style:font-name-asian="Arial Unicode MS1" style:language-asian="zxx" style:country-asian="none" style:font-weight-asian="normal" style:font-name-complex="Tahoma" style:font-weight-complex="normal"/>
    </style:style>
    <style:style style:name="T42" style:family="text">
      <style:text-properties fo:color="#00000a" loext:opacity="100%" style:font-name="Times New Roman1" fo:font-weight="normal" style:font-name-asian="Arial Unicode MS1" style:language-asian="zxx" style:country-asian="none" style:font-weight-asian="normal" style:font-name-complex="Times New Roman2" style:font-weight-complex="normal"/>
    </style:style>
    <style:style style:name="T43" style:family="text">
      <style:text-properties fo:color="#00000a" loext:opacity="100%" style:font-name="Times New Roman1" fo:font-weight="normal" officeooo:rsid="00622f6d" style:font-name-asian="Arial Unicode MS1" style:language-asian="zxx" style:country-asian="none" style:font-weight-asian="normal" style:font-name-complex="Times New Roman2" style:font-weight-complex="normal"/>
    </style:style>
    <style:style style:name="T44" style:family="text">
      <style:text-properties fo:color="#00000a" loext:opacity="100%" style:font-name="Times New Roman1" fo:font-weight="normal" officeooo:rsid="0062be6e" style:font-name-asian="Arial Unicode MS1" style:language-asian="zxx" style:country-asian="none" style:font-weight-asian="normal" style:font-name-complex="Times New Roman2" style:font-weight-complex="normal"/>
    </style:style>
    <style:style style:name="T45" style:family="text">
      <style:text-properties fo:color="#00000a" loext:opacity="100%" style:font-name="Times New Roman1" fo:font-weight="normal" style:font-name-asian="Arial Unicode MS1" style:language-asian="hi" style:country-asian="IN" style:font-weight-asian="normal" style:font-name-complex="Times New Roman2" style:font-weight-complex="normal"/>
    </style:style>
    <style:style style:name="T46" style:family="text">
      <style:text-properties fo:color="#00000a" loext:opacity="100%" style:font-name="Times New Roman1" fo:font-weight="normal" officeooo:rsid="00760c19" style:font-name-asian="Arial Unicode MS1" style:language-asian="hi" style:country-asian="IN" style:font-weight-asian="normal" style:font-name-complex="Times New Roman2" style:font-weight-complex="normal"/>
    </style:style>
    <style:style style:name="T47" style:family="text">
      <style:text-properties fo:color="#00000a" loext:opacity="100%" style:font-name="Times New Roman1" fo:font-weight="normal" officeooo:rsid="0010840c" style:letter-kerning="false" style:font-name-asian="Arial Unicode MS1" style:language-asian="hi" style:country-asian="IN" style:font-weight-asian="normal" style:font-name-complex="Times New Roman2" style:language-complex="ar" style:country-complex="SA" style:font-weight-complex="normal"/>
    </style:style>
    <style:style style:name="T48" style:family="text">
      <style:text-properties fo:color="#00000a" loext:opacity="100%" style:font-name="Times New Roman1" fo:font-weight="normal" officeooo:rsid="0019489a" style:letter-kerning="false" style:font-name-asian="Arial Unicode MS1" style:language-asian="hi" style:country-asian="IN" style:font-weight-asian="normal" style:font-name-complex="Times New Roman2" style:language-complex="ar" style:country-complex="SA" style:font-weight-complex="normal"/>
    </style:style>
    <style:style style:name="T49" style:family="text">
      <style:text-properties fo:color="#00000a" loext:opacity="100%" style:font-name="Times New Roman1" fo:font-weight="normal" officeooo:rsid="00104cb2" style:letter-kerning="false" style:font-name-asian="Arial Unicode MS1" style:language-asian="hi" style:country-asian="IN" style:font-weight-asian="normal" style:font-name-complex="Times New Roman2" style:language-complex="ar" style:country-complex="SA" style:font-weight-complex="normal"/>
    </style:style>
    <style:style style:name="T50" style:family="text">
      <style:text-properties fo:color="#00000a" loext:opacity="100%" style:font-name="Times New Roman1" fo:letter-spacing="-0.011cm"/>
    </style:style>
    <style:style style:name="T51" style:family="text">
      <style:text-properties fo:color="#00000a" loext:opacity="100%" style:font-name-asian="Arial Unicode MS1" style:language-asian="zxx" style:country-asian="none" style:font-name-complex="Tahoma"/>
    </style:style>
    <style:style style:name="T52" style:family="text">
      <style:text-properties fo:color="#00000a" loext:opacity="100%" style:font-name-asian="Arial Unicode MS1" style:font-name-complex="Tahoma"/>
    </style:style>
    <style:style style:name="T53" style:family="text">
      <style:text-properties fo:color="#00000a" loext:opacity="100%" officeooo:rsid="009d89c2" style:font-name-asian="Arial Unicode MS1" style:font-name-complex="Tahoma"/>
    </style:style>
    <style:style style:name="T54" style:family="text">
      <style:text-properties fo:color="#00000a" loext:opacity="100%" fo:font-weight="normal" style:font-name-asian="Arial Unicode MS1" style:language-asian="zxx" style:country-asian="none" style:font-weight-asian="normal" style:font-name-complex="Tahoma" style:font-weight-complex="normal"/>
    </style:style>
    <style:style style:name="T55" style:family="text">
      <style:text-properties fo:color="#00000a" loext:opacity="100%" fo:font-weight="normal" officeooo:rsid="0081d8d0" style:font-name-asian="Arial Unicode MS1" style:language-asian="zxx" style:country-asian="none" style:font-weight-asian="normal" style:font-name-complex="Tahoma" style:font-weight-complex="normal"/>
    </style:style>
    <style:style style:name="T56" style:family="text">
      <style:text-properties fo:color="#00000a" loext:opacity="100%" fo:font-weight="normal" officeooo:rsid="00580aaa" style:font-name-asian="Arial Unicode MS1" style:language-asian="zxx" style:country-asian="none" style:font-weight-asian="normal" style:font-name-complex="Tahoma" style:font-weight-complex="normal"/>
    </style:style>
    <style:style style:name="T57" style:family="text">
      <style:text-properties fo:color="#00000a" loext:opacity="100%" fo:font-weight="normal" officeooo:rsid="0062be6e" style:font-name-asian="Arial Unicode MS1" style:language-asian="hi" style:country-asian="IN" style:font-weight-asian="normal" style:font-name-complex="Times New Roman2" style:font-weight-complex="normal"/>
    </style:style>
    <style:style style:name="T58" style:family="text">
      <style:text-properties fo:color="#00000a" loext:opacity="100%" fo:font-weight="normal" officeooo:rsid="008aaeb0" style:font-name-asian="Arial Unicode MS1" style:language-asian="hi" style:country-asian="IN" style:font-weight-asian="normal" style:font-name-complex="Times New Roman2" style:font-weight-complex="normal"/>
    </style:style>
    <style:style style:name="T59" style:family="text">
      <style:text-properties fo:color="#00000a" loext:opacity="100%" fo:font-weight="normal" officeooo:rsid="008b422e" style:font-name-asian="Arial Unicode MS1" style:language-asian="hi" style:country-asian="IN" style:font-weight-asian="normal" style:font-name-complex="Times New Roman2" style:font-weight-complex="normal"/>
    </style:style>
    <style:style style:name="T60" style:family="text">
      <style:text-properties fo:color="#00000a" loext:opacity="100%" fo:font-weight="normal" officeooo:rsid="0075f60c" style:letter-kerning="false" style:font-name-asian="Arial Unicode MS1" style:font-weight-asian="normal" style:font-name-complex="Tahoma" style:language-complex="ar" style:country-complex="SA" style:font-weight-complex="normal"/>
    </style:style>
    <style:style style:name="T61" style:family="text">
      <style:text-properties fo:color="#00000a" loext:opacity="100%" fo:font-weight="normal" style:letter-kerning="false" style:font-name-asian="Arial Unicode MS1" style:font-weight-asian="normal" style:font-name-complex="Liberation Serif1" style:language-complex="ar" style:country-complex="SA" style:font-weight-complex="bold"/>
    </style:style>
    <style:style style:name="T62" style:family="text">
      <style:text-properties fo:color="#00000a" loext:opacity="100%" fo:font-weight="normal" officeooo:rsid="002237c1" style:letter-kerning="false" style:font-name-asian="Arial Unicode MS1" style:font-weight-asian="normal" style:font-name-complex="Liberation Serif1" style:language-complex="ar" style:country-complex="SA" style:font-weight-complex="bold"/>
    </style:style>
    <style:style style:name="T63" style:family="text">
      <style:text-properties fo:color="#00000a" loext:opacity="100%" fo:font-weight="normal" officeooo:rsid="001ec8d8" style:letter-kerning="false" style:font-name-asian="Arial Unicode MS1" style:language-asian="zh" style:country-asian="CN" style:font-weight-asian="normal" style:font-name-complex="Liberation Serif1" style:language-complex="ar" style:country-complex="SA" style:font-weight-complex="bold"/>
    </style:style>
    <style:style style:name="T64" style:family="text">
      <style:text-properties fo:color="#00000a" loext:opacity="100%" style:font-name="Times New Roman" fo:font-weight="normal" officeooo:rsid="0062be6e" style:font-name-asian="Arial Unicode MS1" style:language-asian="zxx" style:country-asian="none" style:font-weight-asian="normal" style:font-name-complex="Times New Roman2" style:font-weight-complex="normal"/>
    </style:style>
    <style:style style:name="T65" style:family="text">
      <style:text-properties officeooo:rsid="005934e3"/>
    </style:style>
    <style:style style:name="T66" style:family="text">
      <style:text-properties fo:color="#000000" loext:opacity="100%" fo:letter-spacing="-0.011cm" fo:font-weight="normal" officeooo:rsid="00213ad7" style:font-name-asian="Arial Unicode MS1" style:language-asian="hi" style:country-asian="IN" style:font-weight-asian="normal" style:font-name-complex="Times New Roman2" style:font-weight-complex="normal"/>
    </style:style>
    <style:style style:name="T67" style:family="text">
      <style:text-properties fo:color="#000000" loext:opacity="100%" fo:letter-spacing="-0.011cm" fo:font-weight="normal" officeooo:rsid="001227f5" style:font-name-asian="Arial Unicode MS1" style:language-asian="hi" style:country-asian="IN" style:font-weight-asian="normal" style:font-name-complex="Times New Roman2" style:font-weight-complex="normal"/>
    </style:style>
    <style:style style:name="T68" style:family="text">
      <style:text-properties fo:color="#000000" loext:opacity="100%" fo:letter-spacing="-0.011cm" fo:font-weight="normal" officeooo:rsid="001f6d27" style:font-name-asian="Arial Unicode MS1" style:language-asian="hi" style:country-asian="IN" style:font-weight-asian="normal" style:font-name-complex="Times New Roman2" style:font-weight-complex="normal"/>
    </style:style>
    <style:style style:name="T69" style:family="text">
      <style:text-properties fo:color="#000000" loext:opacity="100%" style:font-name="Times New Roman1" fo:letter-spacing="-0.011cm"/>
    </style:style>
    <style:style style:name="T70" style:family="text">
      <style:text-properties fo:color="#000000" loext:opacity="100%" style:font-name="Times New Roman1" fo:letter-spacing="-0.011cm" officeooo:rsid="007fea59"/>
    </style:style>
    <style:style style:name="T71" style:family="text">
      <style:text-properties officeooo:rsid="008bb72f"/>
    </style:style>
    <style:style style:name="T72" style:family="text">
      <style:text-properties officeooo:rsid="005e075e"/>
    </style:style>
    <style:style style:name="T73" style:family="text">
      <style:text-properties officeooo:rsid="005f0e6c"/>
    </style:style>
    <style:style style:name="T74" style:family="text">
      <style:text-properties officeooo:rsid="005fdba4"/>
    </style:style>
    <style:style style:name="T75" style:family="text">
      <style:text-properties officeooo:rsid="00739757"/>
    </style:style>
    <style:style style:name="T76" style:family="text">
      <style:text-properties officeooo:rsid="0063dca1"/>
    </style:style>
    <style:style style:name="T77" style:family="text">
      <style:text-properties officeooo:rsid="00622f6d"/>
    </style:style>
    <style:style style:name="T78" style:family="text">
      <style:text-properties officeooo:rsid="00864955"/>
    </style:style>
    <style:style style:name="T79" style:family="text">
      <style:text-properties officeooo:rsid="0064cd05"/>
    </style:style>
    <style:style style:name="T80" style:family="text">
      <style:text-properties style:font-name="Times New Roman" officeooo:rsid="0063dca1"/>
    </style:style>
    <style:style style:name="T81" style:family="text">
      <style:text-properties officeooo:rsid="007732bf"/>
    </style:style>
    <style:style style:name="T82" style:family="text">
      <style:text-properties officeooo:rsid="00884c35"/>
    </style:style>
    <style:style style:name="T83" style:family="text">
      <style:text-properties officeooo:rsid="00653398"/>
    </style:style>
    <style:style style:name="T84" style:family="text">
      <style:text-properties officeooo:rsid="0065553b"/>
    </style:style>
    <style:style style:name="T85" style:family="text">
      <style:text-properties officeooo:rsid="00671df5"/>
    </style:style>
    <style:style style:name="T86" style:family="text">
      <style:text-properties style:font-name="Times New Roman1"/>
    </style:style>
    <style:style style:name="T87" style:family="text">
      <style:text-properties style:font-name="Times New Roman1" officeooo:rsid="0078c6ea"/>
    </style:style>
    <style:style style:name="T88" style:family="text">
      <style:text-properties style:font-name="Times New Roman1" officeooo:rsid="007c74ae"/>
    </style:style>
    <style:style style:name="T89" style:family="text">
      <style:text-properties style:font-name="Times New Roman1" officeooo:rsid="007a60cb"/>
    </style:style>
    <style:style style:name="T90" style:family="text">
      <style:text-properties style:font-name="Times New Roman1" officeooo:rsid="007baecc"/>
    </style:style>
    <style:style style:name="T91" style:family="text">
      <style:text-properties style:language-asian="hi" style:country-asian="IN"/>
    </style:style>
    <style:style style:name="T92" style:family="text">
      <style:text-properties officeooo:rsid="0075f60c" style:language-asian="hi" style:country-asian="IN"/>
    </style:style>
    <style:style style:name="T93" style:family="text">
      <style:text-properties officeooo:rsid="002237c1" style:language-asian="hi" style:country-asian="IN"/>
    </style:style>
    <style:style style:name="T94" style:family="text">
      <style:text-properties officeooo:rsid="001ec8d8"/>
    </style:style>
    <style:style style:name="T95" style:family="text">
      <style:text-properties officeooo:rsid="00760c19"/>
    </style:style>
    <style:style style:name="T96" style:family="text">
      <style:text-properties officeooo:rsid="007c0db1"/>
    </style:style>
    <style:style style:name="T97" style:family="text">
      <style:text-properties officeooo:rsid="0010840c" style:letter-kerning="false" style:language-asian="hi" style:country-asian="IN" style:language-complex="ar" style:country-complex="SA"/>
    </style:style>
    <style:style style:name="T98" style:family="text">
      <style:text-properties officeooo:rsid="0019489a" style:letter-kerning="false" style:language-asian="hi" style:country-asian="IN" style:language-complex="ar" style:country-complex="SA"/>
    </style:style>
    <style:style style:name="T99" style:family="text">
      <style:text-properties officeooo:rsid="0092cf60" style:letter-kerning="false" style:language-asian="hi" style:country-asian="IN" style:language-complex="ar" style:country-complex="SA"/>
    </style:style>
    <style:style style:name="T100" style:family="text">
      <style:text-properties officeooo:rsid="00104cb2" style:letter-kerning="false" style:language-asian="hi" style:country-asian="IN" style:language-complex="ar" style:country-complex="SA"/>
    </style:style>
    <style:style style:name="T101" style:family="text">
      <style:text-properties officeooo:rsid="00a314e9"/>
    </style:style>
    <style:style style:name="T102" style:family="text">
      <style:text-properties officeooo:rsid="0092cf60"/>
    </style:style>
    <style:style style:name="T103" style:family="text">
      <style:text-properties style:text-position="super 58%"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WGK.6220.</text:span><text:span text:style-name="T2">6.2023.DP</text:span><text:tab/><text:tab/><text:tab/><text:tab/><text:tab/><text:tab/><text:tab/><text:span text:style-name="T1">Braniewo, </text:span><text:span text:style-name="T3">12.06.2023 r.</text:span><text:span text:style-name="T1"> </text:span><text:tab/><text:tab/><text:tab/></text:p>
      <text:p text:style-name="P26"><text:tab/><text:tab/><text:tab/><text:tab/></text:p>
      <text:p text:style-name="P26"><text:tab/><text:tab/><text:tab/><text:tab/><text:tab/><text:tab/>Decyzja</text:p>
      <text:p text:style-name="P38"><text:span text:style-name="T28"><text:s text:c="43"/></text:span><text:span text:style-name="T29">o środowiskowych uwarunkowaniach </text:span></text:p>
      <text:p text:style-name="P26"/>
      <text:p text:style-name="P26"/>
      <text:p text:style-name="P11"><text:span text:style-name="T51"><text:tab/></text:span><text:span text:style-name="T54">Na podstawie art. 71 ust. 1 i 2 pkt 2, art. 75 ust. 1 pkt 4 oraz art. 84 i 85 ust. 1 i 2 pkt 2 ustawy z dnia 03 października 2008 r. o udostępnianiu informacji o środowisku i jego ochronie, udziale społeczeństwa w ochronie środowiska oraz o ocenach oddziaływania na środowisko (tekst jedn. Dz.U. z 2022 r., poz. 1029 z póżn. zm.), w związku z art. 104 ustawy z dnia 14 czerwca 1960 r. Kodeks postępowania administracyjnego (tekst jedn. Dz.U. z 202</text:span><text:span text:style-name="T55">3</text:span><text:span text:style-name="T54"> r., poz. </text:span><text:span text:style-name="T55">775</text:span><text:span text:style-name="T54">), po rozpatrzeniu wniosku <text:s/>złożonego przez Pan</text:span><text:span text:style-name="T56">ią Katarzynę Sydor</text:span></text:p>
      <text:p text:style-name="P11"/>
      <text:p text:style-name="P27"><text:tab/><text:tab/><text:tab/><text:tab/><text:span text:style-name="T1"><text:tab/> <text:s text:c="12"/>orzekam<text:tab/></text:span></text:p>
      <text:p text:style-name="P29"/>
      <text:p text:style-name="P39"><text:span text:style-name="T30">I. Stwierdzić brak potrzeby przeprowadzenia oceny oddziaływania na środowisko dla przedsięwzięcia polegającego na </text:span><text:span text:style-name="T32">„</text:span><text:span text:style-name="T33">Budowie </text:span><text:span text:style-name="T34"><text:s/></text:span><text:span text:style-name="T33">54 budynków mieszkalnych jednorodzinnych na działce nr 76/31 obręb Podgórze” </text:span><text:span text:style-name="T34">gmina Braniewo, powiat braniewski, woj. warmińsko-mazurskie.</text:span></text:p>
      <text:p text:style-name="P32"/>
      <text:p text:style-name="P32">II. Na etapie realizacji i eksploatacji inwestycji wskazuje się na konieczność podjęcia następujących działań:</text:p>
      <text:p text:style-name="P33">1. <text:span text:style-name="T65">w</text:span>szelkie prace związane z realizacją inwestycji należy prowadzić tylko w porze dziennej od 6.00 do 22.00;</text:p>
      <text:p text:style-name="P33">2. <text:span text:style-name="T65">w</text:span>ycinkę drzew i krzewów wykonać poza okresem lęgowym ptaków tj. poza okresem od 1 marca do 31 sierpnia,</text:p>
      <text:p text:style-name="P33">3. <text:span text:style-name="T65">t</text:span>eren planowanego przedsięwzięcia wyposażyć w środki (sorbenty) do utylizacji substancji ropopochodnych, w przypadku awaryjnego wycieku zanieczyszczenie niezwłocznie usunąć, natomiast zużyte środki do neutralizacji substancji ropopochodnych przekazywać uprawnionym odbiorcom do zagospodarowania;</text:p>
      <text:p text:style-name="P33">4. <text:span text:style-name="T65">p</text:span>owstające w wyniku realizacji inwestycji przedsięwzięcia masy ziemne magazynować w obrębie zaplecza budowy, a następnie w miarę możliwości wykorzystywać ponownie do kształtowania terenu pod warunkiem, że nie przekraczają <text:s/>dopuszczalnych zawartości w glebie i ziemi substancji <text:span text:style-name="T65">powodujących ryzyko szczególnie istotne dla ochrony powierzchni ziemi. </text:span><text:s text:c="3"/></text:p>
      <text:p text:style-name="P33"><text:s/></text:p>
      <text:p text:style-name="P29">III. Charakterystyka przedsięwzięcia stanowi załącznik do niniejszej decyzji.</text:p>
      <text:p text:style-name="P24"/>
      <text:p text:style-name="P24"><text:tab/></text:p>
      <text:p text:style-name="P35"><text:tab/><text:tab/><text:tab/><text:tab/><text:tab/>Uzasadnienie</text:p>
      <text:p text:style-name="P35"/>
      <text:p text:style-name="P40"><text:span text:style-name="T30"><text:tab/></text:span><text:span text:style-name="T35">W dniu </text:span><text:span text:style-name="T36">16</text:span><text:span text:style-name="T37">.0</text:span><text:span text:style-name="T36">2</text:span><text:span text:style-name="T37">.2023 </text:span><text:span text:style-name="T35">r. do Urzędu Gminy w Braniewie wpłynął wniosek </text:span><text:span text:style-name="T38">(uzupełniany </text:span><text:span text:style-name="T37">dnia </text:span><text:span text:style-name="T39">2</text:span><text:span text:style-name="T37">3</text:span><text:span text:style-name="T39">.</text:span><text:span text:style-name="T37">03</text:span><text:span text:style-name="T39">.202</text:span><text:span text:style-name="T36">3</text:span><text:span text:style-name="T39"> r. </text:span><text:span text:style-name="T40">i </text:span><text:span text:style-name="T41">2</text:span><text:span text:style-name="T36">5</text:span><text:span text:style-name="T41">.</text:span><text:span text:style-name="T36">04</text:span><text:span text:style-name="T41">.202</text:span><text:span text:style-name="T36">3</text:span><text:span text:style-name="T41"> r.</text:span><text:span text:style-name="T40">) z</text:span><text:span text:style-name="T38">łożony </text:span><text:span text:style-name="T35">przez </text:span><text:span text:style-name="T36">Panią Katarzynę Sydor </text:span><text:span text:style-name="T42">o wydanie decyzji o środowiskowych uwarunkowaniach dla przedsięwzięcia polegającego na </text:span><text:span text:style-name="T47">„</text:span><text:span text:style-name="T48">Budowie </text:span><text:span text:style-name="T49"><text:s/></text:span><text:span text:style-name="T48">54 budynków mieszkalnych jednorodzinnych na działce nr 76/31 obręb Podgórze” </text:span><text:span text:style-name="T49">gmina Braniewo, powiat braniewski, woj. warmińsko-mazurskie.</text:span></text:p>
      <text:p text:style-name="P40"><text:span text:style-name="T43"><text:tab/>Planowane zamierzenie zalicza się do przedsięwzięć mogących </text:span><text:span text:style-name="T44">potencjalnie znacząco oddziaływać na środowisko zgodnie z </text:span><text:span text:style-name="T64">§</text:span><text:span text:style-name="T44"> 3 ustęp 1 pkt 55 lit. b rozporządzenia Rady Ministrów z dnia 9 listopada 2010 w sprawie przedsięwzięć mogących znacząco oddziaływać na środowisko t.j. zabudowa mieszkaniowa wraz z towarzyszącą jej infrastrukturą nieobjęta ustaleniami miejscowego planu zagospodarowania przestrzennego albo miejscowego planu odbudowy, o powierzchni zabudowy nie mniejszej niż 0,5 ha na obszarach objętych formami ochrony przyrody, o których </text:span><text:soft-page-break/><text:span text:style-name="T44">mowa w art. 6 ust.1 pkt 1-5, 8 i 9 ustawy z dnia 16 kwietnia 2004 r. o ochronie przyrody, lub w otulinach form ochrony przyrody, o których mowa w art. 6 ust. 1 pkt 1-3 cytowanej ustawy. </text:span></text:p>
      <text:p text:style-name="P11"><text:span text:style-name="T57"><text:tab/></text:span><text:span text:style-name="T58">Zgodnie z </text:span><text:span text:style-name="T57">art. 74 ust. 3 ustawy z dnia 3 października 2008 r. o udostępnianiu informacji o środowisku i jego ochronie, udziale społeczeństwa w ochronie środowiska oraz o ocenach oddziaływania na środowisko (</text:span><text:span text:style-name="T66">t.j. Dz.U. z 202</text:span><text:span text:style-name="T67">2</text:span><text:span text:style-name="T66"> r., poz. </text:span><text:span text:style-name="T67">1029 </text:span><text:span text:style-name="T68">z późn. zm.</text:span><text:span text:style-name="T66">)</text:span><text:span text:style-name="T57">, w przypadku gdy liczba stron postępowania o wydanie decyzji o środowiskowych uwarunkowaniach przekracza 10, stosuje się przepisy art. 49 K.P.A., </text:span><text:span text:style-name="T59">który </text:span><text:span text:style-name="T57">przewiduj</text:span><text:span text:style-name="T59">e </text:span><text:span text:style-name="T57">powiadomienie stron o czynnościach postępowania przez obwieszczenie lub w inny zwyczajowo przyjęty w danej miejscowości sposób publicznego ogłoszenia.</text:span></text:p>
      <text:p text:style-name="P27"><text:tab/><text:span text:style-name="T4">W związku z powyższym</text:span><text:span text:style-name="T71"> </text:span><text:span text:style-name="T1">Wójt Gminy Braniewo zawiadomił strony postępowania o jego wszczęciu obwieszczeniem z dnia </text:span><text:span text:style-name="T5">27.03.2023 r. </text:span><text:span text:style-name="T1">jak <text:s/>również wystąpił z pismem do właściwych organów określonych w art. 64 ust. 1 ustawy z dnia 03 października 2008 r. o udostępnianiu informacji o środowisku i jego ochronie, udziale społeczeństwa w ochronie środowiska oraz o ocenach oddziaływania na środowisko (tekst jedn. Dz.U. z 2022 r., poz. 1029 z późn. zm.) o opinię co do konieczności przeprowadzenia postępowania w sprawie oceny oddziaływania na środowisko oraz sporządzenia raportu dla przedmiotowego przedsięwzięcia oraz jego ewentualnego zakresu.</text:span></text:p>
      <text:p text:style-name="P27"><text:span text:style-name="T1"><text:tab/> </text:span><text:span text:style-name="T5">Pismem z dnia 06.04.2023 r. (data wpływu do UG Braniewo- 12.04.2023 r.), </text:span><text:span text:style-name="T6">znak: GD.ZZŚ.2.4901.55.2023.MK </text:span><text:span text:style-name="T5">Dyrektor Państwowego Gospodarstwa Wodnego Wody Polskie Zarząd Zlewni w Elblągu wezwał inwestora </text:span><text:span text:style-name="T7">do uzupełnienia karty informacyjnej przedsięwzięcia. </text:span></text:p>
      <text:p text:style-name="P27"><text:span text:style-name="T5"><text:s text:c="2"/><text:tab/></text:span><text:span text:style-name="T6">Państwowy Powiatowy Inspektor Sanitarny w opinii <text:s/>sanitarnej z dnia 14.04.2023 r., znak: ZNS.4464.11.2023 stwierdził, iż dla przedmiotowego przedsięwzięcia nie ma potrzeby przeprowadzenia oceny oddziaływania na środowisko. </text:span></text:p>
      <text:p text:style-name="P30"><text:tab/>W <text:span text:style-name="T72">postanowieniu z dnia 17.04.2023 r., znak: WSTE.4220.64.2023.JS Regionalny Dyrektor Ochrony Środowiska wyraził opinię, iż nie istnieje konieczność przeprowadzenia oceny oddziaływania na środowisko i opracowania raportu o oddziaływaniu na środowisko, wskazał <text:s/>konieczność podjęcia działań na etapie realizacji i eksploatacji przedsięwzięcia. <text:s/></text:span><text:s/></text:p>
      <text:p text:style-name="P31"><text:tab/><text:span text:style-name="T73">Po wniesieniu przez inwestora w dniu 24.04.2023 r. uzupełnienia karty informacyjnej przedsięwzięcia, Dyrektor Państwowego Gospodarstwa Wodnego Wody Polskie w opinii z dnia 09.05.2023 r., znak: GD.ZZŚ.2.4901.55.2023.MK nie stwierdził potrzeby przeprowadzenia oceny oddziaływania przedsięwzięcia na środowisko. <text:s text:c="2"/></text:span></text:p>
      <text:p text:style-name="P31"><text:tab/><text:span text:style-name="T74">Obwieszczeniem z dnia 15.05.2023 r. Wójt Gminy Braniewo zawiadomił strony postępowania o zebranym materiale dowodowym, możliwości zapoznania się z dokumentacją sprawy i wypowiedzenia w przedmiotowym zakresie.</text:span></text:p>
      <text:p text:style-name="P32"><text:span text:style-name="T75"><text:tab/></text:span>Teren na którym planuje się lokalizację przedsięwzięcia nie jest objęty miejscowym planem zagospodarowania przestrzennego. </text:p>
      <text:p text:style-name="P32"><text:tab/><text:span text:style-name="T76">Zgodnie z informacjami przedstawionymi przez inwestora w karcie informacyjnej przedsięwzięcie polegać będzie na budowie 54 budynków mieszkalnych jednorodzinnych na działce nr 76/31 obręb Podgórze, gmina Braniewo, powiat braniewski, województwo warmińsko-mazurskie. Dopuszcza się bliźniaczy charakter zabudowy. <text:s/></text:span></text:p>
      <text:p text:style-name="P32"><text:span text:style-name="T77"><text:s/><text:tab/></text:span><text:span text:style-name="T76">Całkowita powierzchnia działki przeznaczonej pod inwestycj</text:span><text:span text:style-name="T78">ę</text:span><text:span text:style-name="T76"> wynosi 4,80 ha. <text:s/></text:span><text:span text:style-name="T79">Teren ten stanowią użytki rolne klasy RIVa i RIVb. Sąsiedztwo stanowią tereny mieszkaniowe oraz grunty rolne. Działka w wyniku realizacji przedsięwzięcia zostanie podzielona na 54 działki budowlane wraz ze zmianą użytków gruntowych z rolnych na budowlane oraz wydzielone zostaną 3 drogi wewnętrzne stanowiące dojazd do poszczególnych nieruchomości. </text:span><text:span text:style-name="T76">Powierzchnia pojedynczego budynku wyniesie od 100 do 180 m</text:span><text:span text:style-name="T80">²</text:span><text:span text:style-name="T76">. Całkowita powierzchnia zabudowy budowy budynków wyniesie od 0,54 ha do ok. 0,97 ha. Powierzchnia biologicznie czynna na każdej działce wyniesie </text:span><text:span text:style-name="T79">min. 50 % powierzchni działki. </text:span><text:span text:style-name="T76"><text:s text:c="2"/></text:span></text:p>
      <text:p text:style-name="P32"><text:tab/><text:span text:style-name="T81">W związku z realizacją przedsięwzięcia planuje się wycinkę drzew i krzewów </text:span><text:span text:style-name="T82">(</text:span><text:span text:style-name="T81">stanowiących zamosiewy</text:span><text:span text:style-name="T82">)</text:span><text:span text:style-name="T81">, którą należy przeprowadzić poza okresem lęgowym ptaków t.j. poza okresem od 01 marca do 31 sierpnia. </text:span></text:p>
      <text:p text:style-name="P32"><text:span text:style-name="T76"><text:tab/></text:span><text:span text:style-name="T83">Podczas realizacji </text:span><text:span text:style-name="T84">zabudowy mieszkaniowej wystąpi </text:span><text:span text:style-name="T83"><text:s/>krótkotrwała emisja niezorganizowana gazów i pyłów powodowana przez silniki maszyn budowlanych, środki transportu i prace ziemne. </text:span><text:soft-page-break/>Oddziaływanie emisji do powietrza występujące podczas realizacji przedsięwzięcia będzie miało charakter lokalny.</text:p>
      <text:p text:style-name="P32"><text:tab/><text:span text:style-name="T84">Powstające podczas realizacji przedsięwzięcia masy ziemne należy magazynować w obrębie zaplecza budowy w celu ponownego wykorzystania do kształtowania terenu pod warunkiem, że nie przekraczają dopuszczalnych zawartości w glebie i ziemi substancji powodujących ryzyko </text:span><text:span text:style-name="T85">istotne dla ochrony ziemi.</text:span></text:p>
      <text:p text:style-name="P28"><text:tab/><text:span text:style-name="T1">Hałas pochodzący z prac budowlanych na terenie realizowanego przedsięwzięcia będzie krótkotrwały i odwracalny. Uciążliwości związane z hałasem i wibracjami będą miały charakter przemijający i ustąpią całkowicie po zakończeniu prac. </text:span><text:span text:style-name="T8">Wszystkie prace związane z realizacją inwestycji należy prowadzić w porze dziennej od 6.00 do 22.00 a zastosowane maszyny i urządzenia powinny być sprawne techniczne. Będą one posiadały atesty potwierdzające jakość i zgodność wykonania z obowiązującymi normami. Teren budowy powinien być wyposażony w środki (sorbenty) do neutralizacji ewentualnych rozlanych substancji ropopochodnych. W przypadku awaryjnego wycieku zanieczyszczenia niezwłocznie należy usunąć natomiast zużyte środki do neutralizacji substancji ropopochodnych należy przekazywać uprawnionym odbiorcom do zagospodarowania. <text:s text:c="3"/></text:span></text:p>
      <text:p text:style-name="P28"><text:span text:style-name="T8"><text:tab/></text:span><text:span text:style-name="T9">W trakcie realizacji przedsięwzięcia będą powstawały odpady związane z pracami budowlanymi. Wszystkie odpady będą segregowane i gromadzone w wydzielonych miejscach, w odpowiednich pojemnikach a następnie przekazywane do utylizacji uprawnionym podmiotom.</text:span></text:p>
      <text:p text:style-name="P32"><text:s/><text:tab/>Etap budowy nie wpłynie negatywnie na wody podziemne a jakiekolwiek zagrożenia zostaną ograniczone poprzez zapewnienie odpowiedniego stanu technicznego sprzętu budowlanego, wybór lokalizacji placu i zaplecza budowy poza terenami szczególnie wrażliwymi na zanieczyszczenia oraz właściwą technologię prac budowlanych. <text:s text:c="2"/></text:p>
      <text:p text:style-name="P28"><text:tab/><text:span text:style-name="T1">Na etapie realizacji przedsięwzięcia zaplecze budowy </text:span><text:span text:style-name="T10">powinno być </text:span><text:span text:style-name="T1">wyposażone w systemy odbioru i odprowadzania ścieków bytowych poprzez montaż mobilnych kontenerów sanitarnych a nieczystości </text:span><text:span text:style-name="T11">powinny zostać </text:span><text:span text:style-name="T1">odbierane przez wyspecjalizowane jednostki. </text:span></text:p>
      <text:p text:style-name="P28"><text:span text:style-name="T1"><text:tab/></text:span><text:span text:style-name="T10">Zgodnie z informacją zawartą w karcie informacyjnej przedsięwzięcia na etapie eksploatacji budynki zaopatrywane będą w wodę z sieci wodociągowej a ścieki socjalno-bytowe odprowadzane <text:s/>do sieci kanalizacyjnej. Wody opadowe odprowadzane będą do gruntu a </text:span><text:span text:style-name="T12">natomiast </text:span><text:span text:style-name="T10">odpady gromadzone selektywnie i odbierane od właścicieli nieruchomości zgodnie z obowiązującymi w tym zakresie przepisami. <text:s/></text:span></text:p>
      <text:p text:style-name="P12"><text:tab/>Przedsięwzięcie w trakcie eksploatacji nie będzie powodować zanieczyszczenia wód powierzchniowych, podziemnych oraz gleby.</text:p>
      <text:p text:style-name="P11"><text:tab/><text:span text:style-name="T13">Inwestycja zlokalizowana jest na terenie obszaru dorzecza Wisły- region wodny Dolnej Wisły, w zlewni jednolitej części wód powierzchniowych rzecznych kod: PLRW20001056994 o nazwie Czerwony Rów. JCWP posiada status naturalnej części wód i jest ona monitorowana. Stan tych wód oceniony został jako zły, zaś ocena ryzyka nieosiągnięcia celów środowiskowych określona jest jako zagrożona. Dla analizowanej JCWP wprowadzono derogacje, w tym ustalono </text:span><text:span text:style-name="T14">mniej </text:span><text:span text:style-name="T13">rygorystyczne cele oraz czasową, na podstawie której osiągnięcie celów środowiskowych- dobry stan ekologiczny; zapewnienie drożności cieku dla migracji ichtiofauny o ile jest monitorowany wskaźnik diadromiczny D, stan chemiczny: dla złagodzonych wskaźników [benzo(a)piren(w)] poniżej stanu dobrego, dla pozostałych wskaźników – stan dobry- może nastąpić do 2027 r.</text:span></text:p>
      <text:p text:style-name="P11"><text:span text:style-name="T13"><text:tab/>Działka inwestycyjna częściowo znajduje się też z zlewni jednolitej części wód powierzchniowych przejściowych kod: TW20001WB1 o nazwie Zalew Wiślany. JCWP posiada status naturalnej części wód i jest monitorowana. Stan tych wód oceniany jako zły, zaś ocena ryzyka nieosiągnięcia celów środowiskowych określona jako zagrożona. Dla analizowanej JCWP wprowadzono derogacje w tym m.in. ustalono mniej rygorystyczne cele oraz czasową, na podstawie której osiągnięcie celów środowiskowych- umiarkowany stan ekologiczny (złagodzone wskaźniki: [chlorofil, </text:span><text:span text:style-name="T15">Indeks B]; pozostałe wskaźniki – II klasa jakości, stan chemiczny; dla złagodzonych wskaźników (Benzo(a)piren(w)] poniżej stanu dobrego, dla pozostałych wskaźników </text:span><text:soft-page-break/><text:span text:style-name="T15">– stan dobry- może nast</text:span><text:span text:style-name="T14">ą</text:span><text:span text:style-name="T15">pić do 2027; substancje priorytetowe wprowadzone dyrektywą 2013/39/UE- do 2039 r.</text:span></text:p>
      <text:p text:style-name="P11"><text:span text:style-name="T15"><text:tab/></text:span><text:span text:style-name="T16">Dla w/w JCWP przedłużono termin osiągnięcia celu środowiskowego ze względu na warunki naturalne a w odniesieniu do substancji priorytetowych wprowadzonych dyrektywą 2013/39/UE- brak możliwości technicznych (w tym: niewystarczające dane na temat źródeł zanieczyszczeń) i nieproporcjonalne koszty. </text:span></text:p>
      <text:p text:style-name="P11"><text:span text:style-name="T16"><text:tab/>Planowane przedsięwzięcie znajduje się w obszarze jednolitej części wód podziemnych- kod: PLGW200019, która charakteryzuje się dobrym stanem ilościowym oraz dobrym stanem chemicznym. Jest ona monitorowana, a ocena ryzyka nieosiągnięcia celów środowiskowych określona jest jako niezagrożona. Celem środowiskowym JCWPd jest osiągnięcie i utrzymanie dobrego stanu ilościowego i dobrego stanu chemicznego wód. <text:s text:c="4"/></text:span><text:span text:style-name="T15"><text:s text:c="2"/></text:span><text:span text:style-name="T13"><text:s text:c="13"/></text:span></text:p>
      <text:p text:style-name="P11"><text:span text:style-name="T13"><text:tab/></text:span><text:span text:style-name="T17">W w/w JCWP znajdują się obszary chronione przeznaczone do ochrony siedlisk i gatunków, o których mowa w przepisach ustawy z dnia 16 kwietnia 2004 r. o ochronie przyrody (t.j. Dz.U. z 2022 r., poz. 916 ze zm.), dla których utrzymanie i poprawa stanu wód jest ważnym czynnikiem w ich ochronie. </text:span></text:p>
      <text:p text:style-name="P11"><text:span text:style-name="T17"><text:tab/>Teren planowanej inwestycji znajduje się w obszarze ochrony siedlisk Zalew Wiślany </text:span><text:span text:style-name="T18">i Mierzeja Wiślana kod: PLH280007, gdzie obowiązuje rozporządzenie Ministra Klimatu i Środowiska z dnia 7 grudnia 2022 r. w sprawie ustanowienia planu ochrony dla specjalnego obszaru ochrony siedlisk Zalew Wiślany i Mierzeja Wiślana PLH280007 (Dz.U. z 2022 r., poz. 2691).</text:span></text:p>
      <text:p text:style-name="P11"><text:span text:style-name="T18"><text:tab/>Obszar planowanego zamierzenia położony jest poza korytarzami ekologicznymi a <text:s/>planowane przedsięwzięcie nie będzie utrudniać migracji zwierząt. <text:s text:c="3"/></text:span><text:span text:style-name="T17"><text:s text:c="2"/></text:span></text:p>
      <text:p text:style-name="P39"><text:span text:style-name="T86"><text:tab/></text:span><text:span text:style-name="T31">Inwestycja nie będzie powodowała transgranicznego oddziaływania na środowisko. </text:span></text:p>
      <text:p text:style-name="P28"><text:tab/><text:span text:style-name="T1">Planowane przedsięwzięcie z uwagi na charakter, skalę, zasięg oddziaływania oraz lokalizację nie będzie negatywnie </text:span><text:span text:style-name="T19">oddziaływać </text:span><text:span text:style-name="T1">na </text:span><text:span text:style-name="T20">cel i </text:span><text:span text:style-name="T19">przedmiot ochrony obszaru Natura 2000 </text:span><text:span text:style-name="T20">Zalew Wiślany i i Mierzeja Wiślana PLH280007.</text:span><text:span text:style-name="T19"> </text:span></text:p>
      <text:p text:style-name="P28"><text:span text:style-name="T21"><text:tab/></text:span><text:span text:style-name="T22">W obszarze realizacji przedsięwzięcia ani w jego strefie oddziaływania nie występują obszary </text:span><text:span text:style-name="T23">wodno-błotne, ujścia rzek. Przedsięwzięcie zlokalizowane jest poza zasięgiem stref ochronnych ujęć wód, obszarów ochronnych </text:span><text:span text:style-name="T24">zbiorników wód śródlądowych oraz obszarów przylegających do jezior. Przedsięwzięcie nie znajduje się w obszarze szczególnego zagrożenia powodzią. </text:span></text:p>
      <text:p text:style-name="P28"><text:span text:style-name="T24"><text:tab/></text:span><text:span text:style-name="T25">W trakcie realizacji i eksploatacji przedsięwzięcia środowisko gruntowo-wodne i wód powierzchniowych będzie właściwie chronione przed potencjalnym wpływem, jak również nie będzie negatywnego oddziaływania na jednolite części wód podziemnych i powierzchniowych wyodrębnionych na mocy </text:span><text:span text:style-name="T26">R</text:span><text:span text:style-name="T25">amowej Dyrektywy Wodnej.</text:span><text:span text:style-name="T24"> <text:s text:c="3"/></text:span><text:span text:style-name="T23"><text:s/></text:span><text:span text:style-name="T22"><text:s/></text:span></text:p>
      <text:p text:style-name="P28"><text:span text:style-name="T21"><text:s/></text:span><text:tab/><text:span text:style-name="T1">Planowane przedsięwzięcie nie będzie zlokalizowane na obszarach wybrzeży, obszarach górskich oraz obszarach ochrony uzdrowiskowej. Na terenie planowanego przedsięwzięcia nie stwierdzono obszarów o szczególnych walorach historycznych, kulturowych lub archeologicznych.</text:span></text:p>
      <text:p text:style-name="P32"><text:tab/>Podczas prowadzonego postępowania nie wpłynęły żadne uwagi i wnioski. </text:p>
      <text:p text:style-name="P28"><text:tab/><text:span text:style-name="T1">Przeprowadzona w karcie informacyjnej analiza uciążliwości i wpływu planowanego przedsięwzięcia wykazuje, iż w przedmiotowym przypadku podczas prowadzenia prac budowlanych wystąpią okresowe niedogodności związane z emisją hałasu oraz zanieczyszczeniami pyłowymi i gazowymi do powietrza spowodowane pracą sprzętu budowlanego oraz przejazdami pojazdów. Wskazane uciążliwości ustąpią wraz z zakończeniem inwestycji. Wszelkie oddziaływania będą miały zasięg lokalny (związany jedynie z czasem realizacji) i odwracalny. </text:span></text:p>
      <text:p text:style-name="P39"><text:span text:style-name="T31"><text:tab/></text:span><text:span text:style-name="T30">Po analizie wniosku o wydanie decyzji o środowiskowych uwarunkowaniach, karty informacyjnej przedsięwzięcia, w oparciu o opinie właściwych jednostek - organ prowadzący - Wójt Gminy Braniewo postanowił o braku potrzeby przeprowadzenia oceny oddziaływania przedsięwzięcia na środowisko dla planowanego przedsięwzięcia. <text:s text:c="2"/></text:span></text:p>
      <text:p text:style-name="P29"/>
      <text:p text:style-name="P29"><text:tab/>Wobec powyższego orzeczono jak w sentencji.</text:p>
      <text:p text:style-name="P29"><text:tab/></text:p>
      <text:p text:style-name="P29"/>
      <text:p text:style-name="P27"><text:soft-page-break/><text:tab/><text:tab/><text:tab/><text:tab/><text:tab/> POUCZENIE <text:s text:c="3"/></text:p>
      <text:p text:style-name="P29"/>
      <text:p text:style-name="P29"><text:tab/>Od niniejszej decyzji służy stronom odwołanie do Samorządowego Kolegium Odwoławczego w Elblągu za pośrednictwem Wójta Gminy Braniewo w terminie 14 dni od dnia jej doręczenia.</text:p>
      <text:p text:style-name="P39"><text:span text:style-name="T30"><text:tab/></text:span><text:span text:style-name="T27">Od decyzji służy stronom odwołanie do Samorządowego Kolegium Odwoławczego w Elblągu za pośrednictwem Wójta Gminy Braniewo w terminie 14 dni od dnia jej doręczenia. <text:s text:c="21"/>Decyzję o środowiskowych uwarunkowaniach dołącza się do wniosku o wydanie decyzji, o której mowa w art. 72 ustawy z dnia 3 października 2008 r. o udostępnieniu informacji o środowisku i jego ochronie, udziale społeczeństwa w ochronie środowiska oraz o ocenach oddziaływania na środowisko.</text:span></text:p>
      <text:p text:style-name="P1"><text:span text:style-name="T27">Z</text:span><text:span text:style-name="T50">godnie z art. 127a §1 i 2 ustawy </text:span><text:span text:style-name="T69">z dnia 14 czerwca 1960 r.- Kodeks postępowania administracyjnego (t.j. Dz.U. z 202</text:span><text:span text:style-name="T70">3</text:span><text:span text:style-name="T69"> r., poz.</text:span><text:span text:style-name="T70">775</text:span><text:span text:style-name="T69">), w </text:span><text:span text:style-name="T50">trakcie biegu terminu do wniesienia odwołania strona może zrzec się prawa do wniesienie odwołania wobec organu administracji publicznej, który wydał decyzję. Z dniem doręczenia organowi administracji publicznej oświadczenia o zrzeczeniu się prawa do wniesienia odwołania przez ostatnią ze stron postępowania, decyzja staje się ostateczna.</text:span></text:p>
      <text:p text:style-name="P2"/>
      <text:p text:style-name="P29"/>
      <text:p text:style-name="P13"/>
      <text:p text:style-name="P36"/>
      <text:p text:style-name="P36"/>
      <text:p text:style-name="P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8">Zamieszczono:</text:p>
      <text:p text:style-name="P21"><text:span text:style-name="T91">1/ Strony postępowania zgodnie z art. 49 K.P.A. -</text:span><text:span text:style-name="T92">obwieszczenie -</text:span><text:span text:style-name="T91"> tablica ogłoszeń w </text:span><text:span text:style-name="T93">Podgórze</text:span></text:p>
      <text:p text:style-name="P18">2/ Tablica ogłoszeń w Urzędzie Gminy Braniewo</text:p>
      <text:p text:style-name="P18">3/ BIP Gminy Braniewo</text:p>
      <text:p text:style-name="P17"><text:span text:style-name="T60">4/</text:span><text:span text:style-name="T63"> </text:span><text:span text:style-name="T62">Pani Katarzyna Sydor</text:span></text:p>
      <text:p text:style-name="P19"><text:span text:style-name="T62">5/ </text:span><text:span text:style-name="T61">a/a</text:span></text:p>
      <text:p text:style-name="P20"><text:span text:style-name="T62">D</text:span><text:span text:style-name="T61">o wiadomości:</text:span></text:p>
      <text:p text:style-name="P37">1. Regionalny Dyrektor Ochrony Środowiska w Olsztynie, Wydział Spraw Terenowych I w Elblągu, ul. Wojska Polskiego 1, 82-300 Elbląg</text:p>
      <text:p text:style-name="P37">2. Państwowy Powiatowy Inspektor Sanitarny w Braniewie, ul. Królewiecka 26, 14-500 Braniewo</text:p>
      <text:p text:style-name="P16"><text:span text:style-name="T52">3. Państwowe Gospodarstwo Wodne </text:span>Wody Polskie Zarząd Zlewni w Elblągu, <text:span text:style-name="T94">Aleja Tysiąclecia 11</text:span>, 82-300 Elbląg <text:s/></text:p>
      <text:p text:style-name="P15"/>
      <text:p text:style-name="P15"/>
      <text:p text:style-name="P15"/>
      <text:p text:style-name="P14"/>
      <text:p text:style-name="P3"><text:span text:style-name="T52">Na podstawie art. 6 ustawy z dnia 16 listopada 2006 r. o opłacie skarbowej (tj. Dz.U. z 202</text:span><text:span text:style-name="T53">2</text:span><text:span text:style-name="T52"> r. , poz. </text:span><text:span text:style-name="T53">2142 </text:span><text:span text:style-name="T52">z późn. zm.), zgodnie z załącznikiem do ustawy: część I pkt 45, pobrano opłatę skarbową w kwocie 205 zł. </text:span></text:p>
      <text:p text:style-name="P14"><text:soft-page-break/>WGK.6220.<text:span text:style-name="T95">6.</text:span>202<text:span text:style-name="T95">3</text:span>.DP<text:tab/><text:tab/><text:tab/><text:tab/>Załącznik do decyzji o środowiskowych </text:p>
      <text:p text:style-name="P14"><text:tab/><text:tab/><text:tab/><text:tab/><text:tab/><text:tab/><text:tab/>uwarunkowaniach z dnia <text:span text:style-name="T96">12.06.2023 r.</text:span></text:p>
      <text:p text:style-name="P14"/>
      <text:p text:style-name="P22"/>
      <text:p text:style-name="P22"/>
      <text:p text:style-name="P25"/>
      <text:p text:style-name="P25">Charakterystyka przedsięwzięcia</text:p>
      <text:p text:style-name="P25"/>
      <text:p text:style-name="P32">Nazwa przedsięwzięcia: </text:p>
      <text:p text:style-name="P34"/>
      <text:p text:style-name="P32"><text:span text:style-name="T97">„</text:span><text:span text:style-name="T98">Budow</text:span><text:span text:style-name="T99">a</text:span><text:span text:style-name="T98"> </text:span><text:span text:style-name="T100"><text:s/></text:span><text:span text:style-name="T98">54 budynków mieszkalnych jednorodzinnych na działce nr 76/31 obręb Podgórze” </text:span><text:span text:style-name="T100">gmina Braniewo, powiat braniewski, woj. warmińsko-mazurskie</text:span></text:p>
      <text:p text:style-name="P32"/>
      <text:p text:style-name="P34"><text:span text:style-name="T101"><text:tab/>Inwestycja po</text:span>łożona będzie na działce nr 76/31 obr. Podgórze w msc. Józefowo, <text:span text:style-name="T102">gmina </text:span><text:s/>Braniewo. <text:span text:style-name="T95">P</text:span><text:span text:style-name="T101">olega</text:span>ć będzie na budowie 54 budynków mieszkalnych jednorodzinnych. Dopuszcza się bliźniaczy charakter zabudowy. Działka przeznaczona pod inwestycję na chwilę obecną stanowi jednorodny niezagospodarowany obszar o powierzchni <text:span text:style-name="T95">4,80 ha</text:span>. </text:p>
      <text:p text:style-name="P41"><text:span text:style-name="T45"><text:tab/>Działka w wyniku realizacji inwestycji podzielona będzie na 54 działki budowlane wraz ze zmianą użytków gruntowych z rolnych na budowlane oraz wydzielone zostaną 3 drogi wewnętrzne stanowiące dojazd do poszczególnych nieruchomości. Na potrzeby budowy tych dróg wewnętrznych wykonana zostanie budowa 3 zjazdów z istniejącej drogi gminnej położonej na działce nr 78 obr. Podgórze. Powierzchnia wydzielanych działek wynosić będzie od </text:span>0,06 <text:span text:style-name="T95">ha </text:span><text:span text:style-name="T45">do </text:span><text:span text:style-name="T46">0,12 ha.</text:span></text:p>
      <text:p text:style-name="P41"><text:span text:style-name="T46"><text:tab/></text:span><text:span text:style-name="T45">W bezpośrednim sąsiedztwie inwestycji znajduje się zespół zabudowy mieszkaniowej jednorodzinnej wsi Józefowo (6 budynków) – od strony północno – zachodniej planowanej inwestycji. Od strony zachodniej działka nr 76/31 przylega do granic administracyjnych miasta Braniewa (działka znajduje się na styku obszaru miejskiego z obszarem wiejskim), w bezpośrednim sąsiedztwie znajduje się (na terenie miejskim) zespół zabudowy mieszkaniowej jednorodzinnej będącej w budowie. Działka przeznaczona pod inwestycję nie graniczy z terenem leśnym, w sąsiedztwie występują jedynie nieliczne przydrożne drzewa oraz liczne zakrzaczenia nieobjęte ochroną przeznaczone do likwidacji.</text:span></text:p>
      <text:p text:style-name="P41"><text:span text:style-name="T45"><text:tab/>Powierzchnia pojedynczego budynku wyniesie od 100 do 180m</text:span><text:span text:style-name="T103">2</text:span><text:span text:style-name="T86"> (całkowita powierzchnia zabudowy budynków od </text:span><text:span text:style-name="T87">0,54 </text:span><text:span text:style-name="T86">do </text:span><text:span text:style-name="T87">0,97 ha</text:span><text:span text:style-name="T86">). Powierzchnia biologicznie czynna na każdej działce wyniesie min. 50% powierzchni działki. Powierzchnia terenów utwardzonych (stanowiska postojowe na samochody osobowe, dojścia do budynków, tarasy przy budynkach) wyniesie dla pojedynczego obiektu od 70 do 200m</text:span><text:span text:style-name="T103">2</text:span><text:span text:style-name="T86"> (dla całego zamierzenia od </text:span><text:span text:style-name="T87">0,38 </text:span><text:span text:style-name="T86">do </text:span><text:span text:style-name="T87">1,08 ha</text:span><text:span text:style-name="T86">). Powierzchnia dróg wewnętrznych wraz ze zjazdami na posesje wyniesie od 700 do 2200m</text:span><text:span text:style-name="T103">2</text:span><text:span text:style-name="T86"> (łącznie 3 drogi wewnętrzne od </text:span><text:span text:style-name="T87">0,21 </text:span><text:span text:style-name="T86">do </text:span><text:span text:style-name="T87">0,66 ha</text:span><text:span text:style-name="T86">).</text:span></text:p>
      <text:p text:style-name="P45"><text:span text:style-name="T88">Ł</text:span><text:span text:style-name="T86">ączna powierzchnia planowana do przekształcenia wyniesie od </text:span><text:span text:style-name="T87">1,13</text:span><text:span text:style-name="T86"> do </text:span><text:span text:style-name="T87">2,71 ha.</text:span></text:p>
      <text:p text:style-name="P42"><text:span text:style-name="T45">Ka</text:span><text:span text:style-name="T86">żdy budyn</text:span><text:span text:style-name="T89">ek </text:span><text:span text:style-name="T86">mieszkalny będzie jako wolnostojący. </text:span><text:span text:style-name="T89">P</text:span><text:span text:style-name="T86">rostokątny budynek składa</text:span><text:span text:style-name="T89">ć się będzie </text:span><text:span text:style-name="T86">z:</text:span></text:p>
      <text:p text:style-name="P6">- żelbetowych ław fundamentowych o grubości od 30 do 40cm (alternatywnie dopuszcza się posadawianie budynków na płytach fundamentowych)</text:p>
      <text:p text:style-name="P7">- ścian fundamentowych z bloczków betonowych gr. 24-30cm</text:p>
      <text:p text:style-name="P7">- stropy żelbetowe wewnętrzne gr. 12-20cm (alternatywnie stropy prefabrykowane)</text:p>
      <text:p text:style-name="P6">- ścian nośnych z gazobetonu gr. 24-30cm i wysokości 2,5-3,0m (dopuszcza się alternatywnie inne materiały dopuszczone do stosowania w budownictwie, w tym prefabrykaty)</text:p>
      <text:p text:style-name="P7">- dachu o konstrukcji drewnianej lub stalowej </text:p>
      <text:p text:style-name="P6">- poszycia dachowego z dachówki ceramicznej lub innego materiału przypominającego dachówkę – alternatywnie dopuszcza się poszycie z blachy płaskiej łączonej na rąbek stojący</text:p>
      <text:p text:style-name="P6"><text:soft-page-break/>- w ścianach zewnętrznych przewiduje się okna uchylno - rozwierane z profili PCV lub drewniane.</text:p>
      <text:p text:style-name="P5"/>
      <text:p text:style-name="P43"><text:span text:style-name="T90">Inwestor uwzględnia </text:span><text:span text:style-name="T89">następujący wariant przedsięwzięcia: </text:span></text:p>
      <text:p text:style-name="P44"><text:span text:style-name="T86"><text:s text:c="3"/>Budynki mieszkalne będą wybudowane jako jednorodzinne jedno- lub dwulokalowe (bliźniacze). <text:s/>Materiały stosowane do budowy dopuszcza się w </text:span><text:span text:style-name="T89">następujących </text:span><text:span text:style-name="T86">wariantach:</text:span></text:p>
      <text:p text:style-name="P8">- żelbetowe ławy fundamentowe o grubości od 30 do 40cm (alternatywnie dopuszcza się posadawianie budynków na płytach fundamentowych),</text:p>
      <text:p text:style-name="P8">- ściany fundamentowe z bloczków betonowych gr. 24-30cm – alternatywnie ściany wylewane na budowie lub ściany prefabrykowane,</text:p>
      <text:p text:style-name="P9">- stropy żelbetowe wewnętrzne gr. 12-20cm (alternatywnie stropy prefabrykowane),</text:p>
      <text:p text:style-name="P8">- ściany nośne z gazobetonu gr. 24-30cm i wysokości 2,5-3,0m (dopuszcza się alternatywnie inne materiały dopuszczone do stosowania w budownictwie, w tym prefabrykaty),</text:p>
      <text:p text:style-name="P9">- dachy o konstrukcji drewnianej lub stalowej,</text:p>
      <text:p text:style-name="P8">- poszycie dachowe z dachówki ceramicznej lub innego materiału przypominającego dachówkę,</text:p>
      <text:p text:style-name="P8">- alternatywnie dopuszcza się poszycie z blachy płaskiej łączonej na rąbek stojący</text:p>
      <text:p text:style-name="P9">- w ścianach zewnętrznych przewiduje się okna uchylno - rozwierane z profili PCV lub <text:s/>drewniane.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2" style:font-family-complex="'Times New Roman'" style:font-family-generic-complex="system" style:font-pitch-complex="variable" style:language-complex="ar" style:country-complex="SA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fo:margin-left="0cm" fo:margin-right="0cm" fo:margin-top="0.529cm" fo:margin-bottom="0.318cm" style:contextual-spacing="false" fo:line-height="0.52cm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3:06:56.073000000</meta:creation-date>
    <dc:date>2023-06-12T13:07:58.016000000</dc:date>
    <meta:editing-duration>PT1M2S</meta:editing-duration>
    <meta:editing-cycles>1</meta:editing-cycles>
    <meta:document-statistic meta:table-count="0" meta:image-count="0" meta:object-count="0" meta:page-count="7" meta:paragraph-count="98" meta:word-count="2768" meta:character-count="21274" meta:non-whitespace-character-count="18313"/>
    <meta:generator>LibreOffice/7.3.6.2$Windows_X86_64 LibreOffice_project/c28ca90fd6e1a19e189fc16c05f8f8924961e12e</meta:generator>
  </office:meta>
</office:document-meta>
</file>