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style:font-name="Times New Roman" fo:font-weight="bold" officeooo:paragraph-rsid="001ca9bc" style:font-name-asian="Arial Unicode MS1" style:language-asian="hi" style:country-asian="IN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2pt" fo:font-weight="bold" officeooo:paragraph-rsid="001ca9bc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2pt" fo:font-weight="normal" officeooo:paragraph-rsid="001ca9bc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weight="normal" officeooo:paragraph-rsid="001ca9bc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4pt" fo:font-weight="normal" officeooo:paragraph-rsid="001ca9bc" style:letter-kerning="false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ca9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normal" officeooo:paragraph-rsid="001ca9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1ca9bc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4.995cm" fo:margin-right="0cm" fo:margin-top="0.176cm" fo:margin-bottom="0cm" style:contextual-spacing="false" fo:line-height="115%" fo:text-indent="1.249cm" style:auto-text-indent="false"/>
      <style:text-properties style:font-name="Times New Roman" fo:font-size="12pt" fo:font-weight="bold" officeooo:paragraph-rsid="001ca9bc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/>
      <style:text-properties style:font-name="Times New Roman" fo:font-size="12pt" fo:font-weight="bold" officeooo:paragraph-rsid="001ca9bc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style:font-name="Times New Roman" fo:font-size="12pt" fo:font-weight="bold" officeooo:paragraph-rsid="001ca9bc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2pt" fo:font-weight="bold" officeooo:paragraph-rsid="001ca9bc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1ca9b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bold" officeooo:paragraph-rsid="001ca9bc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officeooo:paragraph-rsid="001ca9bc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" style:family="text">
      <style:text-properties officeooo:rsid="00970d4f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b0d69d" style:font-size-asian="18pt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b07d9d"/>
    </style:style>
    <style:style style:name="T6" style:family="text">
      <style:text-properties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weight="normal" officeooo:rsid="00970d4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970d4f" style:font-weight-asian="normal" style:font-weight-complex="normal"/>
    </style:style>
    <style:style style:name="T10" style:family="text">
      <style:text-properties fo:color="#00000a" loext:opacity="100%" fo:font-weight="normal" style:letter-kerning="false" style:font-name-asian="Arial Unicode MS1" style:language-asian="zxx" style:country-asian="none" style:font-weight-asian="normal" style:font-name-complex="Tahoma" style:language-complex="ar" style:country-complex="SA" style:font-weight-complex="normal"/>
    </style:style>
    <style:style style:name="T11" style:family="text">
      <style:text-properties fo:color="#00000a" loext:opacity="100%" fo:font-weight="normal" officeooo:rsid="0010840c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loext:opacity="100%" fo:font-weight="normal" officeooo:rsid="0019489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loext:opacity="100%" fo:font-weight="normal" officeooo:rsid="00970d4f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loext:opacity="100%" fo:font-weight="normal" officeooo:rsid="00104cb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loext:opacity="100%" style:letter-kerning="false" style:font-name-asian="Arial Unicode MS1" style:language-asian="hi" style:country-asian="IN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GK.6220.<text:span text:style-name="T1">6</text:span>.202<text:span text:style-name="T1">3</text:span>.DP <text:tab/><text:tab/><text:tab/><text:tab/><text:tab/> <text:s text:c="11"/><text:tab/>Braniewo, <text:span text:style-name="T1">12.06.2023 r.</text:span></text:p>
      <text:p text:style-name="P5"/>
      <text:p text:style-name="P5"/>
      <text:p text:style-name="P5"><text:tab/></text:p>
      <text:p text:style-name="P5"><text:tab/><text:tab/><text:span text:style-name="T2"> </text:span><text:span text:style-name="T3">Obwieszczenie </text:span></text:p>
      <text:p text:style-name="P6"><text:s text:c="40"/><text:tab/> <text:s text:c="14"/><text:span text:style-name="T4"><text:s/>o wydaniu decyzji</text:span></text:p>
      <text:p text:style-name="P7"/>
      <text:p text:style-name="P8">Na podstawie art.<text:span text:style-name="T5">38 oraz </text:span>85 ust. 3 ustawy z dnia 3 października 2008 r. o udostępnianiu informacji o środowisku i jego ochronie, udziale społeczeństwa w ochronie środowiska oraz ocenach oddziaływania na środowisko (tekst jedn. Dz.U. z 2022 r. poz. 1029 późn. zm.)</text:p>
      <text:p text:style-name="P9"><text:tab/> </text:p>
      <text:p text:style-name="P9"><text:s text:c="5"/>zawiadamiam</text:p>
      <text:p text:style-name="P11"/>
      <text:p text:style-name="P13"><text:span text:style-name="T6">że w dniu </text:span><text:span text:style-name="T7">12.06.2023 r. </text:span><text:span text:style-name="T6">została wydana decyzja Wójta Gminy Braniewo, znak: WGK.6220.</text:span><text:span text:style-name="T7">6</text:span><text:span text:style-name="T6">.202</text:span><text:span text:style-name="T7">3</text:span><text:span text:style-name="T6">.DP o środowiskowych uwarunkowaniach orzekająca o braku </text:span><text:span text:style-name="T10">potrzeby przeprowadzenia oceny oddziaływania na środowisko dla przedsięwzięcia polegającego na </text:span><text:span text:style-name="T15"><text:s/></text:span><text:span text:style-name="T11">„</text:span><text:span text:style-name="T12">Budow</text:span><text:span text:style-name="T13">ie </text:span><text:span text:style-name="T12">54 budynków mieszkalnych jednorodzinnych na działce nr 76/31 obręb Podgórze” </text:span><text:span text:style-name="T14">gmina Braniewo, powiat braniewski, woj. warmińsko-mazurskie.</text:span></text:p>
      <text:p text:style-name="P2"><text:tab/><text:span text:style-name="T8">Treść decyzji zostanie zamieszczona w Biuletynie Informacji Publicznej Gminy Braniewo na okres 14 dni począwszy od </text:span><text:span text:style-name="T9">13.06.2023 r.</text:span></text:p>
      <text:p text:style-name="P3">Niniejsze zawiadomienie zostaje podane do publicznej wiadomości przez zamieszczenie na stronie BIP Urzędu Gminy Braniewo, tablicy ogłoszeń Urzędu Gminy Braniewo oraz tablicy ogłoszeń w miejscowości Podgórze.</text:p>
      <text:p text:style-name="P10"/>
      <text:p text:style-name="P10"/>
      <text:p text:style-name="P12"/>
      <text:p text:style-name="P12"/>
      <text:p text:style-name="P12"/>
      <text:p text:style-name="P14"/>
      <text:p text:style-name="P15">Otrzymują:</text:p>
      <text:p text:style-name="P15">1/ BIP Urzędu Gminy Braniewo</text:p>
      <text:p text:style-name="P15">2/ tablica ogłoszeń UG Braniewo </text:p>
      <text:p text:style-name="P15">3/ tablica ogłoszeń w m. Podgórze</text:p>
      <text:p text:style-name="P15">4/ a/a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3:05:00.945000000</meta:creation-date>
    <dc:date>2023-06-12T13:06:26.547000000</dc:date>
    <meta:editing-duration>PT1M25S</meta:editing-duration>
    <meta:editing-cycles>1</meta:editing-cycles>
    <meta:document-statistic meta:table-count="0" meta:image-count="0" meta:object-count="0" meta:page-count="1" meta:paragraph-count="15" meta:word-count="160" meta:character-count="1266" meta:non-whitespace-character-count="1029"/>
    <meta:generator>LibreOffice/7.3.6.2$Windows_X86_64 LibreOffice_project/c28ca90fd6e1a19e189fc16c05f8f8924961e12e</meta:generator>
  </office:meta>
</office:document-meta>
</file>