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Times New Roman" fo:font-size="7pt" fo:font-weight="normal" officeooo:paragraph-rsid="001ed505" style:font-name-asian="Arial Unicode MS1" style:font-size-asian="7pt" style:language-asian="hi" style:country-asian="IN" style:font-weight-asian="normal" style:font-name-complex="Tahoma" style:font-size-complex="7pt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a" loext:opacity="100%" style:font-name="Times New Roman" fo:font-size="12pt" fo:font-weight="normal" officeooo:rsid="003ffacb" officeooo:paragraph-rsid="001ed505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a" loext:opacity="100%" style:font-name="Times New Roman" fo:font-size="10pt" fo:font-weight="normal" officeooo:paragraph-rsid="001ed505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paragraph-rsid="001ed505" style:letter-kerning="false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style:font-name="Times New Roman" fo:font-weight="bold" officeooo:paragraph-rsid="001ed505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1ed505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9pt" fo:font-weight="normal" officeooo:paragraph-rsid="001ed505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 fo:font-size="9pt" fo:font-weight="normal" officeooo:paragraph-rsid="001ed505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style:font-name="Times New Roman" fo:font-size="9pt" fo:font-weight="normal" officeooo:paragraph-rsid="001ed505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9pt" officeooo:paragraph-rsid="001ed505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style:font-name="Times New Roman" fo:font-size="9pt" fo:font-weight="bold" officeooo:paragraph-rsid="001ed505" style:letter-kerning="false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7pt" fo:font-weight="bold" officeooo:paragraph-rsid="001ed505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officeooo:paragraph-rsid="001ed505" style:font-size-asian="7pt" style:language-asian="hi" style:country-asian="IN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ed505" style:font-size-asian="7pt" style:language-asian="hi" style:country-asian="IN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7pt" officeooo:paragraph-rsid="001ed505" style:font-size-asian="7pt" style:font-size-complex="7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0pt" officeooo:paragraph-rsid="001ed505" style:font-size-asian="10pt" style:font-size-complex="10pt"/>
    </style:style>
    <style:style style:name="P17" style:family="paragraph" style:parent-style-name="Standard" style:list-style-name="WWNum1">
      <style:paragraph-properties fo:margin-left="1.27cm" fo:margin-right="0cm" fo:margin-top="0.494cm" fo:margin-bottom="0cm" style:contextual-spacing="false" fo:line-height="106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ed505"/>
    </style:style>
    <style:style style:name="P18" style:family="paragraph" style:parent-style-name="Standard" style:list-style-name="WWNum1">
      <style:paragraph-properties fo:margin-left="1.27cm" fo:margin-right="0cm" fo:line-height="106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ed505"/>
    </style:style>
    <style:style style:name="P1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ed505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officeooo:paragraph-rsid="001ed505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.635cm" style:auto-text-indent="false"/>
      <style:text-properties fo:color="#000000" loext:opacity="100%" style:font-name="Times New Roman" fo:font-size="9pt" fo:font-weight="normal" officeooo:paragraph-rsid="001ed505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9pt" fo:font-weight="normal" officeooo:paragraph-rsid="001ed505" style:font-size-asian="9pt" style:language-asian="hi" style:country-asian="IN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margin-left="3.747cm" fo:margin-right="0cm" fo:text-indent="1.249cm" style:auto-text-indent="false"/>
      <style:text-properties officeooo:paragraph-rsid="001ed505"/>
    </style:style>
    <style:style style:name="T1" style:family="text">
      <style:text-properties style:letter-kerning="false" style:language-complex="ar" style:country-complex="SA"/>
    </style:style>
    <style:style style:name="T2" style:family="text">
      <style:text-properties officeooo:rsid="001ec8d8" style:letter-kerning="false" style:language-asian="zh" style:country-asian="CN" style:font-name-complex="Liberation Serif1" style:language-complex="ar" style:country-complex="SA" style:font-weight-complex="bold"/>
    </style:style>
    <style:style style:name="T3" style:family="text">
      <style:text-properties officeooo:rsid="002237c1" style:letter-kerning="false" style:font-name-complex="Liberation Serif1" style:language-complex="ar" style:country-complex="SA" style:font-weight-complex="bold"/>
    </style:style>
    <style:style style:name="T4" style:family="text">
      <style:text-properties officeooo:rsid="002d1980"/>
    </style:style>
    <style:style style:name="T5" style:family="text">
      <style:text-properties officeooo:rsid="00482b52"/>
    </style:style>
    <style:style style:name="T6" style:family="text">
      <style:text-properties style:font-name="Times New Roman" fo:font-size="9pt" fo:font-weight="bold" style:letter-kerning="false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7" style:family="text">
      <style:text-properties style:font-name="Times New Roman" fo:font-size="9pt" fo:font-weight="normal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8" style:family="text">
      <style:text-properties style:font-name="Times New Roman" fo:font-size="9pt" fo:font-weight="normal" officeooo:rsid="002d1980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9" style:family="text">
      <style:text-properties style:font-name="Times New Roman" fo:font-size="9pt" fo:font-weight="normal" officeooo:rsid="0045e83e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0" style:family="text">
      <style:text-properties style:font-name="Times New Roman" fo:font-size="9pt" fo:font-weight="normal" officeooo:rsid="002e865e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1" style:family="text">
      <style:text-properties style:font-name="Times New Roman" fo:font-size="9pt" fo:font-weight="normal" officeooo:rsid="00469429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2" style:family="text">
      <style:text-properties style:font-name="Times New Roman" fo:font-size="9pt" style:text-underline-style="solid" style:text-underline-width="auto" style:text-underline-color="font-color" fo:font-weight="normal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3" style:family="text">
      <style:text-properties style:font-name="Times New Roman" fo:font-size="9pt" fo:font-style="italic" fo:font-weight="normal" style:letter-kerning="false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14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style:font-name="Times New Roman" officeooo:rsid="0045e83e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color="#00000a" loext:opacity="100%" style:font-name="Times New Roman" fo:font-weight="normal" officeooo:rsid="00104cb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loext:opacity="100%" style:font-name="Times New Roman" fo:font-weight="normal" officeooo:rsid="0019489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loext:opacity="100%" style:font-name="Times New Roman" fo:font-weight="normal" officeooo:rsid="000ee8a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loext:opacity="100%" style:font-name="Times New Roman" fo:font-size="9pt" fo:font-weight="normal" style:font-name-asian="Arial Unicode MS1" style:font-size-asian="9pt" style:font-weight-asian="normal" style:font-name-complex="Times New Roman1" style:font-size-complex="9pt" style:font-weight-complex="normal"/>
    </style:style>
    <style:style style:name="T20" style:family="text">
      <style:text-properties fo:color="#00000a" loext:opacity="100%" style:font-name="Times New Roman" fo:font-size="9pt" fo:font-weight="normal" officeooo:rsid="003061b1" style:font-name-asian="Arial Unicode MS1" style:font-size-asian="9pt" style:font-weight-asian="normal" style:font-name-complex="Times New Roman1" style:font-size-complex="9pt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language-asian="hi" style:country-asian="IN"/>
    </style:style>
    <style:style style:name="T23" style:family="text">
      <style:text-properties officeooo:rsid="002237c1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4">8</text:span>.202<text:span text:style-name="T5">3</text:span>.DP<text:tab/><text:tab/><text:tab/><text:tab/><text:tab/><text:tab/><text:tab/>Braniewo, <text:span text:style-name="T4">05.07.2023 r.</text:span></text:p>
      <text:p text:style-name="P4"/>
      <text:p text:style-name="P4"/>
      <text:p text:style-name="P4">OBWIESZCZENIE </text:p>
      <text:p text:style-name="P5"><text:s text:c="9"/>Wójta Gminy Braniewo <text:s text:c="2"/></text:p>
      <text:p text:style-name="P23"><text:span text:style-name="T6"><text:s text:c="2"/></text:span><text:span text:style-name="T7"><text:s text:c="5"/>zawiadomienie o zebranych dowodach <text:s text:c="66"/></text:span></text:p>
      <text:p text:style-name="P6">przed wydaniem decyzji o środowiskowych uwarunkowaniach</text:p>
      <text:p text:style-name="P10"/>
      <text:p text:style-name="P16"><text:span text:style-name="T14">Na podstawie art. 10 ustawy z dnia 14 czerwca 1960 r. Kodeks </text:span><text:span text:style-name="T15">p</text:span><text:span text:style-name="T14">ostępowania </text:span><text:span text:style-name="T15">a</text:span><text:span text:style-name="T14">dministracyjnego (tekst jedn. Dz. U. 202</text:span><text:span text:style-name="T15">3</text:span><text:span text:style-name="T14"> poz. </text:span><text:span text:style-name="T15">775</text:span><text:span text:style-name="T14">) w celu zapewnienia stronom pełnego i czynnego udziału w postępowaniu o wydanie decyzji o środowiskowych uwarunkowaniach dla przedsięwzięcia polegającego na </text:span><text:span text:style-name="T16">„</text:span><text:span text:style-name="T17">Budowie </text:span><text:span text:style-name="T16"><text:s/></text:span><text:span text:style-name="T18">23 </text:span><text:span text:style-name="T17">budynków mieszkalnych jednorodzinnych na działce nr 76/3</text:span><text:span text:style-name="T18">5, 76/36, 76/37, 76/38, 76/39, 76/41 </text:span><text:span text:style-name="T17">obręb Podgórze” </text:span><text:span text:style-name="T16">gmina Braniewo”, powiat braniewski, woj. warmińsko-mazurskie</text:span></text:p>
      <text:p text:style-name="P3"/>
      <text:p text:style-name="P11">zawiadamiam strony postępowania</text:p>
      <text:list xml:id="list286481343" text:style-name="WWNum1">
        <text:list-item>
          <text:p text:style-name="P17"><text:span text:style-name="T7">o wydanej opinii Regionalnego Dyrektora Ochrony Środowiska w Olsztynie znak: WSTE.4220.</text:span><text:span text:style-name="T8">91</text:span><text:span text:style-name="T7">.202</text:span><text:span text:style-name="T9">3</text:span><text:span text:style-name="T7">.J</text:span><text:span text:style-name="T9">S</text:span><text:span text:style-name="T7"> <text:s/>z dnia </text:span><text:span text:style-name="T8">03</text:span><text:span text:style-name="T7">.0</text:span><text:span text:style-name="T8">7</text:span><text:span text:style-name="T7">.202</text:span><text:span text:style-name="T9"> </text:span><text:span text:style-name="T8">r.</text:span><text:span text:style-name="T7">, w której wyrażono, że dla ww. przedsięwzięcia </text:span><text:span text:style-name="T12">nie istnieje</text:span><text:span text:style-name="T7"> konieczność przeprowadzania oceny oddziaływania na środowisko,</text:span></text:p>
        </text:list-item>
        <text:list-item>
          <text:p text:style-name="P18"><text:span text:style-name="T7">o wydanej opinii Państwowego Powiatowego Inspektora Sanitarnego w Braniewie znak:</text:span><text:span text:style-name="T6"> </text:span><text:span text:style-name="T7">ZNS.4464.</text:span><text:span text:style-name="T9">1</text:span><text:span text:style-name="T10">7</text:span><text:span text:style-name="T7">.202</text:span><text:span text:style-name="T9">3</text:span><text:span text:style-name="T7"> z dnia </text:span><text:span text:style-name="T10">20</text:span><text:span text:style-name="T7">.0</text:span><text:span text:style-name="T10">6</text:span><text:span text:style-name="T7">.202</text:span><text:span text:style-name="T9">3</text:span><text:span text:style-name="T7"> r., w której wyrażono, że dla przedmiotowego przedsięwzięcia </text:span><text:span text:style-name="T12">nie ma potrzeby </text:span><text:span text:style-name="T7">przeprowadzenia oceny oddziaływania na środowisko,</text:span></text:p>
        </text:list-item>
        <text:list-item>
          <text:p text:style-name="P18"><text:span text:style-name="T7">o wydanej opinii Państwowego Gospodarstwa Wodnego Wody Polskie <text:s/>znak: GD.ZZŚ.2.</text:span><text:span text:style-name="T9">4901</text:span><text:span text:style-name="T7">.</text:span><text:span text:style-name="T10">86</text:span><text:span text:style-name="T7">.202</text:span><text:span text:style-name="T11">3</text:span><text:span text:style-name="T7">.</text:span><text:span text:style-name="T10">P</text:span><text:span text:style-name="T7">K z dnia </text:span><text:span text:style-name="T10">14</text:span><text:span text:style-name="T9">.</text:span><text:span text:style-name="T7">0</text:span><text:span text:style-name="T10">6</text:span><text:span text:style-name="T7">.202</text:span><text:span text:style-name="T11">3</text:span><text:span text:style-name="T7">, w której nie stwierdzono potrzeby <text:s/>przeprowadzenia oceny oddziaływania na środowisko dla ww. przedsięwzięcia,</text:span></text:p>
        </text:list-item>
      </text:list>
      <text:list xml:id="list882118162" text:style-name="WWNum2">
        <text:list-item>
          <text:p text:style-name="P19"><text:span text:style-name="T7">o możliwości zapoznania się i wypowiedzenia co do zebranych dowodów i materiałów oraz zgłoszonych żądań przed wydaniem decyzji w terminie </text:span><text:span text:style-name="T12">7 dni</text:span><text:span text:style-name="T7"> od dnia publicznego obwieszczenia.</text:span></text:p>
        </text:list-item>
      </text:list>
      <text:p text:style-name="P9"/>
      <text:p text:style-name="P7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0"><text:span text:style-name="T7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9">tekst jedn. Dz.U. z 202</text:span><text:span text:style-name="T20">3</text:span><text:span text:style-name="T19"> r., poz. </text:span><text:span text:style-name="T20">1094 z </text:span><text:span text:style-name="T19">późn. zm.)</text:span><text:span text:style-name="T7"> <text:s/>oraz art. 49 Kodeksu postępowania administracyjnego</text:span><text:span text:style-name="T13"> </text:span><text:span text:style-name="T7">( tekst jedn. Dz. U. 202</text:span><text:span text:style-name="T11">3</text:span><text:span text:style-name="T7"> r. poz. 7</text:span><text:span text:style-name="T11">75</text:span><text:span text:style-name="T7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6"> </text:span><text:span text:style-name="T11">Podgórze</text:span><text:span text:style-name="T7">.</text:span></text:p>
      <text:p text:style-name="P21">Zgodnie z art. 49 ustawy Kodeks postępowania administracyjnego <text:span text:style-name="T21">zawiadomienie uznaje się za doręczone po upływie 14 dni od dnia, w którym nastąpiło publiczne obwieszczenie i udostępnienie pisma w Biuletynie Informacji Publicznej.</text:span></text:p>
      <text:p text:style-name="P22">Brak uwag i wniosków w wyżej wskazanym terminie spowoduje wydanie decyzji o środowiskowych uwarunkowaniach dla przedmiotowej inwestycji na podstawie materiału dowodowego znajdującego się w aktach sprawy.</text:p>
      <text:p text:style-name="P8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Zamieszczono:</text:p>
      <text:p text:style-name="P15"><text:span text:style-name="T22">1/ Strony postępowania zgodnie z art. 49 K.P.A. - tablica ogłoszeń w </text:span><text:span text:style-name="T23">Podgórze</text:span></text:p>
      <text:p text:style-name="P13">2/ Tablica ogłoszeń w Urzędzie Gminy Braniewo</text:p>
      <text:p text:style-name="P13">3/ BIP Gminy Braniewo</text:p>
      <text:p text:style-name="P13">4/ a/a</text:p>
      <text:p text:style-name="P14">Do wiadomości: </text:p>
      <text:p text:style-name="P1"><text:span text:style-name="T1">1.</text:span><text:span text:style-name="T2"> </text:span><text:span text:style-name="T3">Pani Katarzyna Sy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08:57:06.555000000</meta:creation-date>
    <dc:date>2023-07-07T09:00:55.816000000</dc:date>
    <meta:editing-duration>PT3M49S</meta:editing-duration>
    <meta:editing-cycles>1</meta:editing-cycles>
    <meta:document-statistic meta:table-count="0" meta:image-count="0" meta:object-count="0" meta:page-count="1" meta:paragraph-count="22" meta:word-count="442" meta:character-count="3335" meta:non-whitespace-character-count="2817"/>
    <meta:generator>LibreOffice/7.3.6.2$Windows_X86_64 LibreOffice_project/c28ca90fd6e1a19e189fc16c05f8f8924961e12e</meta:generator>
  </office:meta>
</office:document-meta>
</file>