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225c1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225c1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225c1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09c96b" officeooo:paragraph-rsid="000225c1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03ebcb" officeooo:paragraph-rsid="0003ebcb" style:font-size-asian="11pt" style:font-size-complex="11pt"/>
    </style:style>
    <style:style style:name="P6" style:family="paragraph" style:parent-style-name="Standard">
      <style:text-properties officeooo:paragraph-rsid="000225c1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225c1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225c1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225c1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225c1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225c1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0225c1" style:font-name-asian="Arial Unicode MS2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225c1" style:font-name-asian="Arial Unicode MS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0225c1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225c1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225c1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55e5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0225c1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fo:font-weight="normal" officeooo:rsid="00104cb2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0d743e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font-size="12pt" fo:language="en" fo:country="US" fo:font-weight="normal" officeooo:rsid="001828e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2" style:family="text">
      <style:text-properties fo:color="#00000a" loext:opacity="100%" style:font-name="Times New Roman" fo:font-size="12pt" fo:language="en" fo:country="US" fo:font-weight="normal" officeooo:rsid="0019dee0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3" style:family="text">
      <style:text-properties fo:color="#00000a" loext:opacity="100%" style:font-name="Times New Roman" fo:font-size="12pt" fo:language="en" fo:country="US" fo:font-weight="normal" officeooo:rsid="001bdc0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4" style:family="text">
      <style:text-properties fo:color="#00000a" loext:opacity="100%" style:font-name="Times New Roman" fo:font-size="12pt" fo:language="en" fo:country="US" fo:font-weight="normal" officeooo:rsid="000877c5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09c96b" style:font-name-complex="Times New Roman1"/>
    </style:style>
    <style:style style:name="T17" style:family="text">
      <style:text-properties style:font-name="Times New Roman" officeooo:rsid="0010282c" style:font-name-complex="Times New Roman1"/>
    </style:style>
    <style:style style:name="T18" style:family="text">
      <style:text-properties style:font-name="Times New Roman" officeooo:rsid="000225c1" style:font-name-complex="Times New Roman1"/>
    </style:style>
    <style:style style:name="T19" style:family="text">
      <style:text-properties officeooo:rsid="000b2836"/>
    </style:style>
    <style:style style:name="T20" style:family="text">
      <style:text-properties officeooo:rsid="001d0849"/>
    </style:style>
    <style:style style:name="T21" style:family="text">
      <style:text-properties officeooo:rsid="000225c1"/>
    </style:style>
    <style:style style:name="T22" style:family="text">
      <style:text-properties officeooo:rsid="0003eb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5"><text:span text:style-name="T2">A-</text:span><text:span text:style-name="T5">8</text:span><text:span text:style-name="T2">/2</text:span><text:span text:style-name="T4">3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11">„</text:span><text:span text:style-name="T12">Budowie farmy fotowoltaicznej o mocy do 15 MW wraz z niezbędną infrastrukturą techniczną w miejscowości Grzechotki”, </text:span><text:span text:style-name="T13">na działce nr 28/29 obręb Grzechotki, <text:s/></text:span><text:span text:style-name="T14">gmina Braniewo, <text:s/></text:span><text:span text:style-name="T11">powiat braniewski, woj. warmińsko-mazurskie 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5">WGK.6220.</text:span><text:span text:style-name="T16">1</text:span><text:span text:style-name="T18">4</text:span><text:span text:style-name="T15">.202</text:span><text:span text:style-name="T17">3</text:span><text:span text:style-name="T15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21">21.08.2023 r.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5">OPTISOL Sp. z o.o. Gdynia</text:p>
            <text:p text:style-name="P4">REGON: <text:span text:style-name="T22">384464970</text:span>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6">karta informacyjna przedsięwzięcia, mapa, <text:s/><text:span text:style-name="T20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09:50:26.119000000</meta:creation-date>
    <dc:date>2023-08-24T10:13:05.608000000</dc:date>
    <meta:editing-duration>PT12M29S</meta:editing-duration>
    <meta:editing-cycles>1</meta:editing-cycles>
    <meta:document-statistic meta:table-count="1" meta:image-count="0" meta:object-count="0" meta:page-count="1" meta:paragraph-count="26" meta:word-count="148" meta:character-count="1171" meta:non-whitespace-character-count="1044"/>
    <meta:generator>LibreOffice/7.3.6.2$Windows_X86_64 LibreOffice_project/c28ca90fd6e1a19e189fc16c05f8f8924961e12e</meta:generator>
  </office:meta>
</office:document-meta>
</file>