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Calibri1"/>
    </style:style>
    <style:style style:name="P2" style:family="paragraph" style:parent-style-name="Default">
      <style:text-properties style:font-name="Calibri1" fo:font-size="6pt" style:font-size-asian="6pt" style:font-size-complex="6pt"/>
    </style:style>
    <style:style style:name="P3" style:family="paragraph" style:parent-style-name="Default">
      <style:paragraph-properties fo:text-align="justify" style:justify-single-word="false"/>
      <style:text-properties style:font-name="Calibri1" fo:font-size="6pt" style:font-size-asian="6pt" style:font-size-complex="6pt"/>
    </style:style>
    <style:style style:name="P4" style:family="paragraph" style:parent-style-name="Default">
      <style:paragraph-properties fo:text-align="justify" style:justify-single-word="false"/>
      <style:text-properties style:font-name="Calibri1"/>
    </style:style>
    <style:style style:name="P5" style:family="paragraph" style:parent-style-name="Default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Default">
      <style:paragraph-properties fo:text-align="end" style:justify-single-word="false"/>
      <style:text-properties style:font-name="Calibri1" fo:font-style="italic" style:font-style-asian="italic" style:font-style-complex="italic"/>
    </style:style>
    <style:style style:name="P7" style:family="paragraph" style:parent-style-name="Default">
      <style:paragraph-properties fo:margin-top="0cm" fo:margin-bottom="0.125cm" fo:text-align="justify" style:justify-single-word="false"/>
      <style:text-properties style:font-name="Calibri1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9" style:family="paragraph" style:parent-style-name="Default" style:master-page-name="Standard">
      <style:paragraph-properties fo:text-align="end" style:justify-single-word="false" style:page-number="auto"/>
      <style:text-properties style:font-name="Calibri1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1"/>
      <text:p text:style-name="P5">ZGŁOSZENIE DO UDZIAŁU W ROKOWANIACH</text:p>
      <text:p text:style-name="P2"/>
      <text:p text:style-name="P4">na sprzedaż nieruchomości zabudowanej, oznaczonej w ewidencji gruntów i budynków jako działka nr 18/5, obr. Wola Lipowska, gm. Braniewo, o pow. 0,2924 ha, dla której Sąd Rejonowy w Braniewie prowadzi księgę wieczystą nr ELB/00014854/2.</text:p>
      <text:p text:style-name="P3"/>
      <text:p text:style-name="P4">1. Imię, nazwisko i adres albo nazwa lub firma oraz siedziba, jeżeli zgłaszającym jest osoba prawna lub inny podmiot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3"/>
      <text:p text:style-name="P4">2. Data sporządzenia zgłoszenia: ................................................................................................ </text:p>
      <text:p text:style-name="P3"/>
      <text:p text:style-name="P4">3. Oświadczam, że zapoznałem/am* się z warunkami rokowań, które określone zostały<text:line-break/>w ogłoszeniu o rokowaniach z dnia ............................................. i przyjmuję je bez zastrzeżeń. </text:p>
      <text:p text:style-name="P3"/>
      <text:p text:style-name="P4">4. Proponowana cena nieruchomości: .......................................................................................<text:line-break/><text:span text:style-name="T1">(słownie złotych: ........................................................................................................................) </text:span></text:p>
      <text:p text:style-name="P3"/>
      <text:p text:style-name="P4">5. Sposób zapłaty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4">6. Numer rachunku bankowego, na który ma zostać zwrócona zaliczka: </text:p>
      <text:p text:style-name="P4"/>
      <text:p text:style-name="P4">.....................................................................................................................................................</text:p>
      <text:p text:style-name="P7">7. Do niniejszego zgłoszenia załączam: </text:p>
      <text:p text:style-name="P4">a) kopię dowodu wpłaty zaliczki w wysokości ……………………. zł, wpłaconej tytułem zabezpieczenia kosztów w przypadku uchylenia się od zawarcia umowy. </text:p>
      <text:p text:style-name="P4"/>
      <text:p text:style-name="P1">................................................................... </text:p>
      <text:p text:style-name="P1">Czytelny podpis oferenta </text:p>
      <text:p text:style-name="P6">(W przypadku osób prawnych czytelny </text:p>
      <text:p text:style-name="P6">podpis osoby uprawnionej do </text:p>
      <text:p text:style-name="P6">reprezentowania wraz z nazwą</text:p>
      <text:p text:style-name="P6">i siedzibą firmy) </text:p>
      <text:p text:style-name="P8"/>
      <text:p text:style-name="P8"/>
      <text:p text:style-name="P8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4</meta:editing-cycles>
    <meta:creation-date>2021-03-18T12:19:00</meta:creation-date>
    <dc:date>2023-08-31T08:04:58.23</dc:date>
    <meta:editing-duration>PT1M1S</meta:editing-duration>
    <meta:generator>OpenOffice/4.1.9$Win32 OpenOffice.org_project/419m1$Build-9805</meta:generator>
    <meta:document-statistic meta:table-count="0" meta:image-count="0" meta:object-count="0" meta:page-count="1" meta:paragraph-count="22" meta:word-count="162" meta:character-count="2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