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7pt" officeooo:paragraph-rsid="000a6cdf" style:font-size-asian="7pt" style:font-size-complex="7pt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7pt" officeooo:paragraph-rsid="000a6cdf" style:font-size-asian="7pt" style:font-size-complex="7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8pt" officeooo:paragraph-rsid="000a6cdf" style:font-size-asian="8pt" style:font-size-complex="8pt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9pt" officeooo:paragraph-rsid="000a6cdf" style:font-size-asian="9pt" style:font-size-complex="9pt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7pt" officeooo:paragraph-rsid="000a6cdf" style:font-size-asian="7pt" style:font-size-complex="7pt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a" loext:opacity="100%" style:font-name="Times New Roman" fo:font-size="7pt" officeooo:paragraph-rsid="000a6cdf" style:font-size-asian="7pt" style:font-size-complex="7pt"/>
    </style:style>
    <style:style style:name="P7" style:family="paragraph" style:parent-style-name="Standard">
      <style:paragraph-properties fo:margin-left="0cm" fo:margin-right="0cm" fo:margin-top="0.176cm" fo:margin-bottom="0cm" style:contextual-spacing="false" fo:line-height="107%" fo:text-align="justify" style:justify-single-word="false" fo:orphans="2" fo:widows="2" fo:text-indent="0cm" style:auto-text-indent="false" style:writing-mode="lr-tb"/>
      <style:text-properties fo:color="#000000" loext:opacity="100%" style:font-name="Times New Roman" fo:letter-spacing="-0.011cm" fo:font-weight="normal" officeooo:paragraph-rsid="000a6cdf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00%" fo:orphans="2" fo:widows="2" fo:text-indent="0cm" style:auto-text-indent="false" style:writing-mode="lr-tb"/>
      <style:text-properties fo:color="#000000" loext:opacity="100%" style:font-name="Times New Roman" fo:letter-spacing="-0.011cm" fo:font-weight="normal" officeooo:rsid="000f2f70" officeooo:paragraph-rsid="000a6cdf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76cm" fo:margin-bottom="0cm" style:contextual-spacing="false" style:line-height-at-least="0.349cm" fo:orphans="2" fo:widows="2" fo:text-indent="0cm" style:auto-text-indent="false" style:writing-mode="lr-tb"/>
      <style:text-properties fo:color="#000000" loext:opacity="100%" style:font-name="Times New Roman" fo:letter-spacing="-0.011cm" fo:font-weight="normal" officeooo:paragraph-rsid="000a6cdf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Times New Roman" fo:letter-spacing="-0.011cm" fo:font-weight="normal" officeooo:rsid="00102fce" officeooo:paragraph-rsid="000a6cdf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Times New Roman" fo:letter-spacing="-0.011cm" fo:font-weight="normal" officeooo:paragraph-rsid="000a6cdf" style:letter-kerning="false" style:language-asian="pl" style:country-asian="PL" style:font-weight-asian="normal" style:font-name-complex="Times New Roman1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76cm" fo:margin-bottom="0cm" style:contextual-spacing="false" style:line-height-at-least="0.349cm" fo:orphans="2" fo:widows="2" fo:text-indent="0cm" style:auto-text-indent="false" style:writing-mode="lr-tb"/>
      <style:text-properties fo:color="#000000" loext:opacity="100%" style:font-name="Times New Roman" fo:letter-spacing="-0.011cm" fo:font-weight="bold" officeooo:paragraph-rsid="000a6cdf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00%" fo:orphans="2" fo:widows="2" fo:text-indent="0cm" style:auto-text-indent="false" style:writing-mode="lr-tb"/>
      <style:text-properties fo:color="#000000" loext:opacity="100%" style:font-name="Times New Roman" fo:letter-spacing="-0.011cm" fo:font-weight="bold" officeooo:paragraph-rsid="000a6cdf" style:letter-kerning="false" style:language-asian="pl" style:country-asian="PL" style:font-weight-asian="bold" style:font-name-complex="Times New Roman1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a" loext:opacity="100%" style:font-name="Times New Roman" fo:font-size="12pt" fo:letter-spacing="-0.011cm" fo:font-weight="normal" officeooo:rsid="001ca2bc" officeooo:paragraph-rsid="000a6cdf" style:letter-kerning="false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" style:family="text">
      <style:text-properties officeooo:rsid="0021e307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c244c" style:font-size-asian="12pt" style:font-size-complex="12pt"/>
    </style:style>
    <style:style style:name="T4" style:family="text">
      <style:text-properties fo:font-size="12pt" officeooo:rsid="000fa954" style:font-size-asian="12pt" style:font-size-complex="12pt"/>
    </style:style>
    <style:style style:name="T5" style:family="text">
      <style:text-properties fo:font-size="12pt" officeooo:rsid="001a3abe" style:font-size-asian="12pt" style:font-size-complex="12pt"/>
    </style:style>
    <style:style style:name="T6" style:family="text">
      <style:text-properties fo:font-size="12pt" officeooo:rsid="000af3b3" style:font-size-asian="12pt" style:font-size-complex="12pt"/>
    </style:style>
    <style:style style:name="T7" style:family="text">
      <style:text-properties fo:font-size="12pt" officeooo:rsid="000c0ae9" style:font-size-asian="12pt" style:font-size-complex="12pt"/>
    </style:style>
    <style:style style:name="T8" style:family="text">
      <style:text-properties fo:font-size="12pt" officeooo:rsid="001ca2bc" style:font-size-asian="12pt" style:font-size-complex="12pt"/>
    </style:style>
    <style:style style:name="T9" style:family="text">
      <style:text-properties fo:font-size="12pt" officeooo:rsid="0013ccbe" style:font-size-asian="12pt" style:font-size-complex="12pt"/>
    </style:style>
    <style:style style:name="T10" style:family="text">
      <style:text-properties fo:font-size="12pt" officeooo:rsid="00146087" style:font-size-asian="12pt" style:font-size-complex="12pt"/>
    </style:style>
    <style:style style:name="T11" style:family="text">
      <style:text-properties fo:font-size="12pt" officeooo:rsid="00195920" style:font-size-asian="12pt" style:font-size-complex="12pt"/>
    </style:style>
    <style:style style:name="T12" style:family="text">
      <style:text-properties fo:font-size="12pt" officeooo:rsid="001a7689" style:font-size-asian="12pt" style:font-size-complex="12pt"/>
    </style:style>
    <style:style style:name="T13" style:family="text">
      <style:text-properties officeooo:rsid="001eebc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a" loext:opacity="100%"/>
    </style:style>
    <style:style style:name="T16" style:family="text">
      <style:text-properties fo:color="#00000a" loext:opacity="100%" officeooo:rsid="00560a33"/>
    </style:style>
    <style:style style:name="T17" style:family="text">
      <style:text-properties fo:color="#00000a" loext:opacity="100%" officeooo:rsid="002de777"/>
    </style:style>
    <style:style style:name="T18" style:family="text">
      <style:text-properties fo:color="#00000a" loext:opacity="100%" fo:font-size="12pt" style:font-size-asian="12pt" style:font-size-complex="12pt"/>
    </style:style>
    <style:style style:name="T19" style:family="text">
      <style:text-properties fo:color="#00000a" loext:opacity="100%" fo:font-size="12pt" officeooo:rsid="000af3b3" style:font-size-asian="12pt" style:font-size-complex="12pt"/>
    </style:style>
    <style:style style:name="T20" style:family="text">
      <style:text-properties fo:color="#00000a" loext:opacity="100%" fo:font-size="12pt" officeooo:rsid="0019dee0" style:font-size-asian="12pt" style:font-size-complex="12pt"/>
    </style:style>
    <style:style style:name="T21" style:family="text">
      <style:text-properties fo:color="#00000a" loext:opacity="100%" fo:font-size="12pt" officeooo:rsid="001bdc0b" style:font-size-asian="12pt" style:font-size-complex="12pt"/>
    </style:style>
    <style:style style:name="T22" style:family="text">
      <style:text-properties fo:color="#00000a" loext:opacity="100%" fo:font-size="12pt" officeooo:rsid="000877c5" style:font-size-asian="12pt" style:font-size-complex="12pt"/>
    </style:style>
    <style:style style:name="T23" style:family="text">
      <style:text-properties fo:color="#00000a" loext:opacity="100%" fo:font-size="12pt" officeooo:rsid="001828eb" style:font-size-asian="12pt" style:font-size-complex="12pt"/>
    </style:style>
    <style:style style:name="T24" style:family="text">
      <style:text-properties fo:color="#00000a" loext:opacity="100%" fo:font-size="12pt" officeooo:rsid="0013ccbe" style:font-size-asian="12pt" style:font-size-complex="12pt"/>
    </style:style>
    <style:style style:name="T25" style:family="text">
      <style:text-properties fo:color="#00000a" loext:opacity="100%" fo:font-size="12pt" officeooo:rsid="001a7689" style:font-size-asian="12pt" style:font-size-complex="12pt"/>
    </style:style>
    <style:style style:name="T26" style:family="text">
      <style:text-properties fo:color="#00000a" loext:opacity="100%" fo:font-size="12pt" officeooo:rsid="001ac884" style:font-size-asian="12pt" style:font-size-complex="12pt"/>
    </style:style>
    <style:style style:name="T27" style:family="text">
      <style:text-properties fo:color="#00000a" loext:opacity="100%" fo:font-size="12pt" officeooo:rsid="001b7eb5" style:font-size-asian="12pt" style:font-size-complex="12pt"/>
    </style:style>
    <style:style style:name="T28" style:family="text">
      <style:text-properties fo:color="#00000a" loext:opacity="100%" fo:font-size="12pt" officeooo:rsid="001ca2bc" style:font-size-asian="12pt" style:font-size-complex="12pt"/>
    </style:style>
    <style:style style:name="T29" style:family="text">
      <style:text-properties fo:color="#00000a" loext:opacity="100%" fo:font-size="12pt" officeooo:rsid="005873fc" style:font-size-asian="12pt" style:font-size-complex="12pt"/>
    </style:style>
    <style:style style:name="T30" style:family="text">
      <style:text-properties fo:color="#00000a" loext:opacity="100%" fo:font-size="12pt" officeooo:rsid="002451f8" style:font-size-asian="12pt" style:font-size-complex="12pt"/>
    </style:style>
    <style:style style:name="T31" style:family="text">
      <style:text-properties fo:color="#00000a" loext:opacity="100%" fo:font-size="12pt" officeooo:rsid="002176c5" style:font-size-asian="12pt" style:font-size-complex="12pt"/>
    </style:style>
    <style:style style:name="T32" style:family="text">
      <style:text-properties fo:color="#00000a" loext:opacity="100%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0a" loext:opacity="100%" fo:font-size="12pt" fo:font-weight="bold" officeooo:rsid="0013ccbe" style:font-size-asian="12pt" style:font-weight-asian="bold" style:font-size-complex="12pt" style:font-weight-complex="bold"/>
    </style:style>
    <style:style style:name="T34" style:family="text">
      <style:text-properties fo:color="#00000a" loext:opacity="100%" style:font-name="Times New Roman" fo:font-weight="normal" style:font-name-asian="Arial Unicode MS1" style:font-weight-asian="normal" style:font-name-complex="Tahoma" style:font-weight-complex="normal"/>
    </style:style>
    <style:style style:name="T35" style:family="text">
      <style:text-properties fo:color="#00000a" loext:opacity="100%" style:font-name="Times New Roman" fo:font-weight="normal" style:font-name-asian="Arial Unicode MS1" style:font-weight-asian="normal" style:font-name-complex="Times New Roman1" style:font-weight-complex="normal"/>
    </style:style>
    <style:style style:name="T36" style:family="text">
      <style:text-properties fo:color="#00000a" loext:opacity="100%" style:font-name="Times New Roman" fo:font-weight="normal" officeooo:rsid="001eebc8" style:font-name-asian="Arial Unicode MS1" style:font-weight-asian="normal" style:font-name-complex="Times New Roman1" style:font-weight-complex="normal"/>
    </style:style>
    <style:style style:name="T37" style:family="text">
      <style:text-properties officeooo:rsid="000c05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W</text:span><text:span text:style-name="T4">GK.6220.</text:span><text:span text:style-name="T5">1</text:span><text:span text:style-name="T6">9</text:span><text:span text:style-name="T4">.202</text:span><text:span text:style-name="T7">3</text:span><text:span text:style-name="T4">.DP<text:tab/><text:tab/><text:tab/><text:tab/><text:tab/><text:tab/>Braniewo, dnia </text:span><text:span text:style-name="T6">0</text:span><text:span text:style-name="T8">6</text:span><text:span text:style-name="T6">.11.2023 r.</text:span></text:p>
      <text:p text:style-name="P12"/>
      <text:p text:style-name="P13"><text:tab/><text:tab/><text:tab/><text:tab/><text:tab/><text:span text:style-name="T13">ZAWIADOMIENIE </text:span></text:p>
      <text:p text:style-name="P8"><text:tab/><text:tab/><text:span text:style-name="T14"><text:tab/> O WYŁOŻENIU RAPORTU O ODDZIAŁYWANIU <text:tab/><text:tab/><text:tab/><text:tab/><text:tab/><text:tab/> <text:s text:c="11"/>PRZEDSIĘWZIĘCIA NA ŚRODOWISKO </text:span></text:p>
      <text:p text:style-name="P9"/>
      <text:p text:style-name="P10">Na podstawie art. 33 ust. 1 w związku z art. 79 ust. 1 ustawy z dnia 3 października 2008 r. o udostępnianiu informacji o środowisku i jego ochronie, udziale społeczeństwa w ochronie środowiska oraz o ocenach oddziaływania na środowisko (<text:span text:style-name="T15">tekst jedn. Dz.U. z 202</text:span><text:span text:style-name="T16">3</text:span><text:span text:style-name="T15"> r., poz. 10</text:span><text:span text:style-name="T16">94</text:span><text:span text:style-name="T15"> </text:span><text:span text:style-name="T17">z późn. zm.</text:span>) Wójt Gminy Braniewo zawiadamia o rozpoczęciu procedury udziału społeczeństwa w postępowaniu o wydanie decyzji o środowiskowych uwarunkowaniach przedsięwzięcia <text:span text:style-name="T18">polegającego na </text:span><text:span text:style-name="T32">„</text:span><text:span text:style-name="T19">Budowie instalacji do wytwarzania wodoru wraz z infrastrukturą techniczną i stacją tankowania pojazdów”</text:span><text:span text:style-name="T20">, </text:span><text:span text:style-name="T19">zlokalizowanego </text:span><text:span text:style-name="T21">na działce nr 2/2 obręb </text:span><text:span text:style-name="T19">Bobrowiec</text:span><text:span text:style-name="T21">, <text:s/></text:span><text:span text:style-name="T22">gmina Braniewo, <text:s/></text:span><text:span text:style-name="T23">powiat braniewski, woj. warmińsko-mazurskie, </text:span><text:span text:style-name="T18">wszczętej na wniosek Agrogrupa Sp. z o.o. Rudłowo 11, 14-500 Braniewo, reprezentowanej przez p. Krzysztofa Kacprzyckiego, ul. Górna 5, 10-040 Olsztyn.</text:span></text:p>
      <text:p text:style-name="P10"><text:span text:style-name="T23"><text:tab/></text:span><text:span text:style-name="T18">Mając na uwadze, iż planowana inwestycja zalicza się do kategorii przedsięwzięć mogących zawsze znacząco oddziaływać na środowisko, przystąpiono do przeprowadzenia oceny oddziaływania na środowisko.</text:span></text:p>
      <text:p text:style-name="P10"><text:span text:style-name="T18"><text:tab/></text:span><text:span text:style-name="T24">Na podstawie art. 79 ust. 1 </text:span><text:span text:style-name="T2">ustawy z dnia 3 października 2008 r. o udostępnianiu informacji o środowisku i jego ochronie, udziale społeczeństwa w ochronie środowiska oraz o ocenach oddziaływania na środowisko, </text:span><text:span text:style-name="T9">organ właściwy do wydania decyzji o środowiskowych uwarunkowaniach zapewnia możliwość udziału społeczeństwa w postępowaniu, w ramach </text:span><text:span text:style-name="T10">którego przeprowadza </text:span><text:span text:style-name="T11">się ocenę </text:span><text:span text:style-name="T12">oddziaływania przedsięwzięcia na środowisko. W związku z powyższym informuję wszystkich zainteresowanych o możliwości zapoznania się z Raportem o oddziaływaniu na środowisko przedsięwzięcia pn. </text:span><text:span text:style-name="T11"><text:s/></text:span><text:span text:style-name="T9"><text:s/></text:span><text:span text:style-name="T33">„</text:span><text:span text:style-name="T19">Budow</text:span><text:span text:style-name="T25">a </text:span><text:span text:style-name="T19">instalacji do wytwarzania wodoru wraz z infrastrukturą techniczną i stacją tankowania pojazdów”</text:span><text:span text:style-name="T20">, </text:span><text:span text:style-name="T19">zlokalizowanego </text:span><text:span text:style-name="T21">na działce nr 2/2 obręb </text:span><text:span text:style-name="T19">Bobrowiec</text:span><text:span text:style-name="T21">, <text:s/></text:span><text:span text:style-name="T22">gmina Braniewo, <text:s/></text:span><text:span text:style-name="T23">powiat braniewski, woj. warmińsko-mazurskie </text:span><text:span text:style-name="T25">oraz pozostałą dokumentacją sprawy w pokoju nr 15 Urzędu Gminy Braniewo, ul. Moniuszki 5, 14-500 Braniewo.</text:span></text:p>
      <text:p text:style-name="P10"><text:span text:style-name="T25"><text:tab/></text:span><text:span text:style-name="T26">W terminie 30 dni od dnia publicznego ogłoszenia tj. od 08.11.2023 r. do dnia </text:span><text:span text:style-name="T27">07.12.2023 r. można składać uwagi i wnioski w przedmiocie zamierzonej inwestycji, w formie pisemnej na wskazany adres siedziby urzędu lub na podany adres poczty elektronicznej (e-mail: </text:span><text:a xlink:type="simple" xlink:href="mailto:gmina@gminabraniewo.pl" text:style-name="Internet_20_link" text:visited-style-name="Visited_20_Internet_20_Link">gmina@gminabraniewo.pl</text:a><text:span text:style-name="T27">) <text:s text:c="2"/>lub ustnie do protokołu. </text:span></text:p>
      <text:p text:style-name="P11"><text:span text:style-name="T27"><text:tab/>Organem właściwym do wydania przedmiotowej decyzji o środowiskowych uwarunkowaniach oraz rozpatrzenia uwag i wniosków jest Wójt Gminy Braniewo, organami dokonującymi uzgodnień <text:s/>jest Regionalny Dyrektor Ochrony Środowiska w Olsztynie </text:span><text:span text:style-name="T28">oraz </text:span><text:span text:style-name="T29">Dyrektor Zarządu Zlewni w Elblągu Państwowego Gospodarstwa Wodnego Wody Polskie, </text:span><text:span text:style-name="T30">n</text:span><text:span text:style-name="T28">atomiast do wydania opinii: Państwowy Powiatowy Inspektor Sanitarny w Braniewie, na podstawie art. 77 ust. 1 pkt </text:span><text:span text:style-name="T31">2</text:span><text:span text:style-name="T28"> ustawy ooś.</text:span></text:p>
      <text:p text:style-name="P14"><text:tab/>Wnioski złożone po terminie pozostawia się bez rozpatrzenia.</text:p>
      <text:p text:style-name="P14">Informację umieszcza się na okres 30 dni:</text:p>
      <text:p text:style-name="P14">- na tablicy ogłoszeń Urzędu Gminy Braniewo</text:p>
      <text:p text:style-name="P14">- na stronie internetowej biuletynu informacji publicznej Gminy Braniewo </text:p>
      <text:p text:style-name="P14"/>
      <text:p text:style-name="P3"><text:s/></text:p>
      <text:p text:style-name="P4"/>
      <text:p text:style-name="P2"/>
      <text:p text:style-name="P2">Otrzymują:</text:p>
      <text:p text:style-name="P5"><text:span text:style-name="T34">1 . </text:span><text:span text:style-name="T35">Pełnomocnik p. </text:span><text:span text:style-name="T36">Krzysztof Kacprzycki, ul. Górna 5, 10-040 Olsztynie</text:span></text:p>
      <text:p text:style-name="P6"><text:span text:style-name="T1">2</text:span>. strony postępowania <text:s text:c="2"/><text:span text:style-name="T1">3</text:span><text:span text:style-name="T37"> </text:span>egz. zgodnie z wykazem </text:p>
      <text:p text:style-name="P1"><text:span text:style-name="T1">3</text:span>. a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orphans="2" fo:widows="2"/>
      <style:text-properties style:language-asian="pl" style:country-asian="PL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7T10:08:58.450000000</meta:creation-date>
    <dc:date>2023-11-07T10:09:49.420000000</dc:date>
    <meta:editing-duration>PT51S</meta:editing-duration>
    <meta:editing-cycles>1</meta:editing-cycles>
    <meta:document-statistic meta:table-count="0" meta:image-count="0" meta:object-count="0" meta:page-count="1" meta:paragraph-count="17" meta:word-count="429" meta:character-count="3205" meta:non-whitespace-character-count="2738"/>
    <meta:generator>LibreOffice/7.3.6.2$Windows_X86_64 LibreOffice_project/c28ca90fd6e1a19e189fc16c05f8f8924961e12e</meta:generator>
  </office:meta>
</office:document-meta>
</file>