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cm" style:contextual-spacing="false" style:line-height-at-least="0.349cm" fo:orphans="2" fo:widows="2" fo:text-indent="0cm" style:auto-text-indent="false" style:writing-mode="lr-tb"/>
      <style:text-properties fo:color="#000000" loext:opacity="100%" style:font-name="Times New Roman" fo:letter-spacing="-0.011cm" fo:font-weight="bold" officeooo:paragraph-rsid="000c65df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8pt" fo:letter-spacing="-0.011cm" fo:language="pl" fo:country="PL" fo:font-style="normal" fo:font-weight="bold" officeooo:paragraph-rsid="000c65df" style:letter-kerning="false" style:font-name-asian="Arial Unicode MS1" style:font-size-asian="8pt" style:language-asian="pl" style:country-asian="PL" style:font-style-asian="normal" style:font-weight-asian="bold" style:font-name-complex="Times New Roman1" style:font-size-complex="8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margin-top="0.176cm" fo:margin-bottom="0cm" style:contextual-spacing="false" style:line-height-at-least="0.349cm" fo:orphans="2" fo:widows="2" fo:text-indent="0cm" style:auto-text-indent="false" style:writing-mode="lr-tb"/>
      <style:text-properties fo:font-weight="normal" officeooo:paragraph-rsid="000c65df" style:font-weight-asian="normal" style:font-weight-complex="normal"/>
    </style:style>
    <style:style style:name="P4" style:family="paragraph" style:parent-style-name="Standard">
      <style:paragraph-properties fo:margin-left="0cm" fo:margin-right="0cm" fo:margin-top="0.176cm" fo:margin-bottom="0.21cm" style:contextual-spacing="false" style:line-height-at-least="0.349cm" fo:text-align="justify" style:justify-single-word="false" fo:orphans="2" fo:widows="2" fo:text-indent="1.249cm" style:auto-text-indent="false" style:writing-mode="lr-tb"/>
      <style:text-properties fo:font-weight="normal" officeooo:paragraph-rsid="000c65df" style:font-weight-asian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fo:font-weight="normal" officeooo:paragraph-rsid="000c65df" style:font-weight-asian="normal" style:font-weight-complex="normal"/>
    </style:style>
    <style:style style:name="P6" style:family="paragraph" style:parent-style-name="Standard">
      <style:paragraph-properties fo:margin-left="0cm" fo:margin-right="0cm" fo:margin-top="0.176cm" fo:margin-bottom="0cm" style:contextual-spacing="false" style:line-height-at-least="0.349cm" fo:orphans="2" fo:widows="2" fo:text-indent="0cm" style:auto-text-indent="false" style:writing-mode="lr-tb"/>
      <style:text-properties style:font-name="Times New Roman" fo:letter-spacing="-0.011cm" fo:font-weight="normal" officeooo:paragraph-rsid="000c65df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style:line-height-at-least="0.349cm" fo:orphans="2" fo:widows="2" fo:text-indent="0cm" style:auto-text-indent="false" style:writing-mode="lr-tb"/>
      <style:text-properties style:font-name="Times New Roman" fo:letter-spacing="-0.011cm" fo:font-weight="bold" officeooo:paragraph-rsid="000c65df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orphans="2" fo:widows="2" fo:text-indent="0cm" style:auto-text-indent="false" style:writing-mode="lr-tb"/>
      <style:text-properties style:font-name="Times New Roman" fo:font-weight="bold" officeooo:paragraph-rsid="000c65df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weight="bold" officeooo:paragraph-rsid="000c65df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1pt" fo:font-weight="bold" officeooo:paragraph-rsid="000c65df" style:letter-kerning="false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1pt" fo:font-weight="normal" officeooo:paragraph-rsid="000c65df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8pt" fo:font-weight="normal" officeooo:paragraph-rsid="000c65df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fo:font-weight="normal" officeooo:paragraph-rsid="000c65df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8pt" fo:font-weight="bold" officeooo:paragraph-rsid="000c65df" style:letter-kerning="false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c65df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normal" officeooo:paragraph-rsid="000c65df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7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c65df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bold" officeooo:paragraph-rsid="000c65df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.176cm" fo:margin-bottom="0cm" style:contextual-spacing="false" style:line-height-at-least="0.349cm" fo:orphans="2" fo:widows="2" fo:text-indent="0cm" style:auto-text-indent="false" style:writing-mode="lr-tb"/>
      <style:text-properties fo:font-weight="bold" officeooo:paragraph-rsid="000c65df" style:font-weight-asian="bold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font-weight="bold" officeooo:paragraph-rsid="000c65df" style:font-weight-asian="bold" style:font-weight-complex="bold"/>
    </style:style>
    <style:style style:name="P21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7pt" fo:font-weight="normal" officeooo:paragraph-rsid="000c65df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7pt" fo:letter-spacing="-0.009cm" fo:language="pl" fo:country="PL" fo:font-style="normal" fo:font-weight="normal" officeooo:paragraph-rsid="000c65df" style:font-name-asian="Arial Unicode MS1" style:font-size-asian="7pt" style:language-asian="hi" style:country-asian="IN" style:font-style-asian="normal" style:font-weight-asian="normal" style:font-name-complex="Times New Roman1" style:font-size-complex="7pt" style:language-complex="zxx" style:country-complex="none" style:font-style-complex="normal" style:font-weight-complex="normal"/>
    </style:style>
    <style:style style:name="T1" style:family="text">
      <style:text-properties fo:color="#000000" loext:opacity="100%" style:font-name="Times New Roman" fo:letter-spacing="-0.011cm" style:letter-kerning="false" style:language-asian="pl" style:country-asian="PL" style:font-name-complex="Times New Roman1" style:language-complex="ar" style:country-complex="SA"/>
    </style:style>
    <style:style style:name="T2" style:family="text">
      <style:text-properties fo:color="#000000" loext:opacity="100%" style:font-name="Times New Roman" fo:letter-spacing="-0.011cm" officeooo:rsid="009f96cf" style:letter-kerning="false" style:language-asian="pl" style:country-asian="PL" style:font-name-complex="Times New Roman1" style:language-complex="ar" style:country-complex="SA"/>
    </style:style>
    <style:style style:name="T3" style:family="text">
      <style:text-properties style:font-name="Times New Roman" fo:letter-spacing="-0.011cm" style:letter-kerning="false" style:language-asian="pl" style:country-asian="PL" style:font-name-complex="Times New Roman1" style:language-complex="ar" style:country-complex="SA"/>
    </style:style>
    <style:style style:name="T4" style:family="text">
      <style:text-properties style:font-name="Times New Roman" fo:font-size="14pt" fo:letter-spacing="-0.011cm" officeooo:rsid="009f96cf" style:letter-kerning="false" style:font-size-asian="14pt" style:language-asian="pl" style:country-asian="PL" style:font-name-complex="Times New Roman1" style:font-size-complex="14pt" style:language-complex="ar" style:country-complex="SA"/>
    </style:style>
    <style:style style:name="T5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6" style:family="text">
      <style:text-properties style:font-name="Times New Roman" officeooo:rsid="009f96cf" style:letter-kerning="false" style:language-asian="pl" style:country-asian="PL" style:font-name-complex="Times New Roman1" style:language-complex="ar" style:country-complex="SA"/>
    </style:style>
    <style:style style:name="T7" style:family="text">
      <style:text-properties style:font-name="Times New Roman" officeooo:rsid="00a01f26" style:letter-kerning="false" style:language-asian="pl" style:country-asian="PL" style:font-name-complex="Times New Roman1" style:language-complex="ar" style:country-complex="SA"/>
    </style:style>
    <style:style style:name="T8" style:family="text">
      <style:text-properties style:font-name="Times New Roman" officeooo:rsid="00a1d854" style:letter-kerning="false" style:language-asian="pl" style:country-asian="PL" style:font-name-complex="Times New Roman1" style:language-complex="ar" style:country-complex="SA"/>
    </style:style>
    <style:style style:name="T9" style:family="text">
      <style:text-properties style:font-name="Times New Roman" officeooo:rsid="0024d155" style:letter-kerning="false" style:language-asian="pl" style:country-asian="PL" style:font-name-complex="Times New Roman1" style:language-complex="ar" style:country-complex="SA"/>
    </style:style>
    <style:style style:name="T10" style:family="text">
      <style:text-properties style:font-name="Times New Roman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1" style:family="text">
      <style:text-properties style:font-name="Times New Roman" fo:font-weight="normal" officeooo:rsid="009f96cf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2" style:family="text">
      <style:text-properties style:font-name="Times New Roman" fo:font-weight="normal" officeooo:rsid="00a340d2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3" style:family="text">
      <style:text-properties style:font-name="Times New Roman" fo:font-weight="normal" officeooo:rsid="00a01f26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4" style:family="text">
      <style:text-properties style:font-name="Times New Roman" fo:font-size="11pt" style:letter-kerning="false" style:font-size-asian="11pt" style:language-asian="pl" style:country-asian="PL" style:font-name-complex="Times New Roman1" style:font-size-complex="11pt" style:language-complex="ar" style:country-complex="SA"/>
    </style:style>
    <style:style style:name="T15" style:family="text">
      <style:text-properties style:font-name="Times New Roman" fo:font-size="11pt" officeooo:rsid="00a01f26" style:letter-kerning="false" style:font-size-asian="11pt" style:language-asian="pl" style:country-asian="PL" style:font-name-complex="Times New Roman1" style:font-size-complex="11pt" style:language-complex="ar" style:country-complex="SA"/>
    </style:style>
    <style:style style:name="T16" style:family="text">
      <style:text-properties style:font-name="Times New Roman" fo:font-size="11pt" officeooo:rsid="00a340d2" style:letter-kerning="false" style:font-size-asian="11pt" style:language-asian="pl" style:country-asian="PL" style:font-name-complex="Times New Roman1" style:font-size-complex="11pt" style:language-complex="ar" style:country-complex="SA"/>
    </style:style>
    <style:style style:name="T17" style:family="text">
      <style:text-properties fo:color="#00000a" loext:opacity="100%" style:font-name="Times New Roman" fo:font-size="12pt" fo:letter-spacing="-0.011cm" fo:font-weight="normal" officeooo:rsid="00026506" style:letter-kerning="false" style:font-name-asian="Arial Unicode MS2" style:font-size-asian="12pt" style:language-asian="hi" style:country-asian="IN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a" loext:opacity="100%" style:font-name="Times New Roman" fo:font-size="12pt" fo:letter-spacing="-0.011cm" fo:font-weight="normal" officeooo:rsid="0016b5a8" style:letter-kerning="false" style:font-name-asian="Arial Unicode MS2" style:font-size-asian="12pt" style:language-asian="hi" style:country-asian="IN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a" loext:opacity="100%" style:font-name="Times New Roman" fo:font-size="12pt" fo:letter-spacing="-0.011cm" fo:font-weight="normal" officeooo:rsid="000cc89a" style:letter-kerning="false" style:font-name-asian="Arial Unicode MS2" style:font-size-asian="12pt" style:language-asian="hi" style:country-asian="IN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a" loext:opacity="100%" officeooo:rsid="003b5b76" style:font-name-asian="Arial Unicode MS2" style:language-asian="hi" style:country-asian="IN" style:font-name-complex="Liberation Serif1"/>
    </style:style>
    <style:style style:name="T21" style:family="text">
      <style:text-properties fo:color="#00000a" loext:opacity="100%" officeooo:rsid="001586e9" style:font-name-asian="Arial Unicode MS2" style:language-asian="hi" style:country-asian="IN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WGK.6220.</text:span><text:span text:style-name="T2">7</text:span><text:span text:style-name="T1">.2022.DP <text:tab/><text:tab/><text:tab/><text:tab/><text:tab/><text:tab/>Braniewo, dnia </text:span><text:span text:style-name="T2">27.11.2023 r.</text:span></text:p>
      <text:p text:style-name="P6"/>
      <text:p text:style-name="P19"><text:span text:style-name="T3"><text:tab/><text:tab/><text:tab/><text:tab/><text:tab/> </text:span><text:span text:style-name="T4">OBWIESZCZENIE</text:span></text:p>
      <text:p text:style-name="P7"/>
      <text:p text:style-name="P4"><text:span text:style-name="T5">Na podstawie art. 33 ust. 1, art. 79 ust. 1 ustawy z dnia 3 października 2008 r. o udostępnianiu informacji o środowisku i jego ochronie, udziale społeczeństwa w ochronie środowiska oraz o ocenach oddziaływania na środowisko (tekst jedn. Dz.U. z 202</text:span><text:span text:style-name="T6">3</text:span><text:span text:style-name="T5"> r., poz. 10</text:span><text:span text:style-name="T6">94</text:span><text:span text:style-name="T5"> z</text:span><text:span text:style-name="T6">e</text:span><text:span text:style-name="T5"> zm.) oraz stosownie do zapisu art. 10 ustawy z dnia 14 czerwca 1960 roku- Kodeks postępowania administracyjnego (tekst jedn. Dz.U. z 202</text:span><text:span text:style-name="T7">3</text:span><text:span text:style-name="T5"> r., poz. </text:span><text:span text:style-name="T7">775</text:span><text:span text:style-name="T5">) </text:span></text:p>
      <text:p text:style-name="P8">zawiadamiam</text:p>
      <text:p text:style-name="P9"/>
      <text:p text:style-name="P20"><text:span text:style-name="T10">o </text:span><text:span text:style-name="T11">podjęciu postępowania oraz </text:span><text:span text:style-name="T10">wyłożeniu do publicznego </text:span><text:span text:style-name="T12">wg</text:span><text:span text:style-name="T10">lądu raportu o oddziaływaniu na środowisko przedsięwzięcia polegającego </text:span><text:span text:style-name="T13">n</text:span><text:span text:style-name="T10">a</text:span><text:span text:style-name="T5"> </text:span><text:span text:style-name="T17">„</text:span><text:span text:style-name="T18">Budowie </text:span><text:span text:style-name="T19">farmy fotowoltaicznej PV Rusy o mocy do 80 MW (z możliwością realizacji w etapach) realizowanej na działkach o nr ewid.: 7/1, 7/4, 8/1, 8/3, 6 obręb 0014 Rusy, gmina Braniewo, powiat braniewski, wraz z niezbędną infrastrukturą techniczną w tym z magazynami energii”, </text:span><text:span text:style-name="T17"><text:s/>woj. warmińsko-mazurskie.</text:span></text:p>
      <text:p text:style-name="P5"><text:span text:style-name="T14">Decyzję o środowiskowych uwarunkowaniach dla w/w przedsięwzięcia </text:span><text:span text:style-name="T15">wyda</text:span><text:span text:style-name="T16">je </text:span><text:span text:style-name="T14">Wójt Gminy Braniewo po uzgodnieniu warunków realizacji przedsięwzięcia z Regionalnym Dyrektorem Ochrony Środowiska w Olsztynie. </text:span></text:p>
      <text:p text:style-name="P5"><text:span text:style-name="T14">Z treścią </text:span><text:span text:style-name="T15">r</text:span><text:span text:style-name="T14">aportu o oddziaływaniu na środowisko oraz dokumentacją sprawy można zapoznać się w Urzędzie Gminy Braniewo ul. Moniuszki 5, 14-500 Braniewo, na stanowisku ds. ochrony środowiska pokój nr 15, w godzinach urzędowania tj. od godz. 7.00 do 15.00. </text:span></text:p>
      <text:p text:style-name="P5"><text:span text:style-name="T14">Wnioski i uwagi w przedmiocie sprawy można składać w terminie od 0</text:span><text:span text:style-name="T15">4</text:span><text:span text:style-name="T14">.</text:span><text:span text:style-name="T15">12</text:span><text:span text:style-name="T14">.2023 r. do </text:span><text:span text:style-name="T15">02</text:span><text:span text:style-name="T14">.0</text:span><text:span text:style-name="T15">1</text:span><text:span text:style-name="T14">.202</text:span><text:span text:style-name="T15">4</text:span><text:span text:style-name="T14"> r. Uwagi i wnioski złożone po upływie wskazanego terminu pozostawia się bez rozpatrzenia. Organem właściwym do rozpatrywania uwag i wniosków jest Wójt Gminy Braniewo. </text:span></text:p>
      <text:p text:style-name="P10"/>
      <text:p text:style-name="P11">Uwagi i wnioski mogą być wnoszone:</text:p>
      <text:p text:style-name="P11">- w formie pisemnej</text:p>
      <text:p text:style-name="P11">- ustnie do protokołu</text:p>
      <text:p text:style-name="P11">- za pomocą środków komunikacji elektronicznej na adres: gmina@gminabraniewo.pl</text:p>
      <text:p text:style-name="P11"/>
      <text:p text:style-name="P5"><text:span text:style-name="T7">Obwieszczenie zostanie </text:span><text:span text:style-name="T5">zamieszczone na tablicy ogłoszeń w siedzibie Urzędu Gminy Braniewo, na stronie internetowej Urzędu Gminy Braniewo w Biuletynie Informacji Publicznej oraz na tablicy ogłoszeń w miejscowości </text:span><text:span text:style-name="T8">Rusy.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5">Otrzymują: </text:p>
      <text:p text:style-name="P15">1. Strony postępowania poprzez obwieszczenie zgodnie z art. 49 k.p.a.</text:p>
      <text:p text:style-name="P15">2. a/a</text:p>
      <text:p text:style-name="P16">Do wiadomości: </text:p>
      <text:p text:style-name="P13"><text:span text:style-name="T20">1. </text:span><text:span text:style-name="T21">NG PV 5 Sp. z o.o., ul. Wspólna 70, 00-687 Warszawa</text:span></text:p>
      <text:p text:style-name="P18"/>
      <text:p text:style-name="P16">Niniejsze obwieszczenie umieszczono:</text:p>
      <text:p text:style-name="P17">na tablicy informacyjnej w Urzędzie Gminy Braniewo</text:p>
      <text:p text:style-name="P21"><text:span text:style-name="T5">na tablicy informacyjnej w m. </text:span><text:span text:style-name="T9">Rusy</text:span></text:p>
      <text:p text:style-name="P17">na stronie internetowej BIP Urzędu Gminy Braniewo</text:p>
      <text:p text:style-name="P22"/>
      <text:p text:style-name="P2"/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9T09:35:30.100000000</meta:creation-date>
    <dc:date>2023-11-29T09:37:12.466000000</dc:date>
    <meta:editing-duration>PT1M42S</meta:editing-duration>
    <meta:editing-cycles>1</meta:editing-cycles>
    <meta:document-statistic meta:table-count="0" meta:image-count="0" meta:object-count="0" meta:page-count="2" meta:paragraph-count="22" meta:word-count="340" meta:character-count="2344" meta:non-whitespace-character-count="2007"/>
    <meta:generator>LibreOffice/7.3.6.2$Windows_X86_64 LibreOffice_project/c28ca90fd6e1a19e189fc16c05f8f8924961e12e</meta:generator>
  </office:meta>
</office:document-meta>
</file>