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8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b9c9f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b9c9f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12e223" officeooo:paragraph-rsid="000b9c9f" style:font-size-asian="11pt" style:font-name-complex="Times New Roman1" style:font-size-complex="11pt"/>
    </style:style>
    <style:style style:name="P4" style:family="paragraph" style:parent-style-name="Standard">
      <style:text-properties officeooo:paragraph-rsid="000b9c9f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b9c9f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b9c9f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b9c9f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b9c9f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b9c9f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b9c9f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b9c9f" style:font-weight-asian="normal" style:font-weight-complex="normal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b9c9f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b9c9f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0b9c9f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b9c9f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b9c9f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b9c9f" officeooo:paragraph-rsid="000b9c9f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b9c9f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b9c9f" style:font-size-asian="11pt" style:font-size-complex="11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b9c9f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f1c50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0b9c9f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f1c50"/>
    </style:style>
    <style:style style:name="T10" style:family="text">
      <style:text-properties fo:language="pl" fo:country="PL" officeooo:rsid="000b9c9f"/>
    </style:style>
    <style:style style:name="T11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anguage="en" fo:country="US" officeooo:rsid="000f1c50" style:letter-kerning="true" style:language-asian="hi" style:country-asian="IN" style:font-name-complex="Times New Roman1" style:language-complex="en" style:country-complex="US"/>
    </style:style>
    <style:style style:name="T14" style:family="text">
      <style:text-properties fo:language="en" fo:country="US" officeooo:rsid="000b9c9f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font-size="12pt" fo:letter-spacing="-0.011cm" fo:language="en" fo:country="US" officeooo:rsid="00026506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16" style:family="text">
      <style:text-properties fo:font-size="12pt" fo:letter-spacing="-0.011cm" fo:language="en" fo:country="US" officeooo:rsid="0016b5a8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17" style:family="text">
      <style:text-properties fo:font-size="12pt" fo:letter-spacing="-0.011cm" fo:language="en" fo:country="US" officeooo:rsid="000cc89a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18" style:family="text">
      <style:text-properties fo:color="#00000a" loext:opacity="100%" style:font-name-asian="Arial Unicode MS1" style:font-name-complex="Times New Roman1"/>
    </style:style>
    <style:style style:name="T19" style:family="text">
      <style:text-properties fo:color="#00000a" loext:opacity="100%" officeooo:rsid="000f1c50" style:font-name-asian="Arial Unicode MS1" style:font-name-complex="Times New Roman1"/>
    </style:style>
    <style:style style:name="T20" style:family="text">
      <style:text-properties fo:color="#00000a" loext:opacity="100%" officeooo:rsid="000cd0ef" style:font-name-asian="Arial Unicode MS1" style:font-name-complex="Times New Roman1"/>
    </style:style>
    <style:style style:name="T21" style:family="text">
      <style:text-properties fo:color="#00000a" loext:opacity="100%" officeooo:rsid="000b9c9f" style:font-name-asian="Arial Unicode MS1" style:font-name-complex="Times New Roman1"/>
    </style:style>
    <style:style style:name="T22" style:family="text">
      <style:text-properties officeooo:rsid="001aefe0"/>
    </style:style>
    <style:style style:name="T23" style:family="text">
      <style:text-properties officeooo:rsid="000f1c50"/>
    </style:style>
    <style:style style:name="T24" style:family="text">
      <style:text-properties officeooo:rsid="000cd0ef"/>
    </style:style>
    <style:style style:name="T25" style:family="text">
      <style:text-properties officeooo:rsid="000b17cd"/>
    </style:style>
    <style:style style:name="T26" style:family="text">
      <style:text-properties officeooo:rsid="00049c60"/>
    </style:style>
    <style:style style:name="T27" style:family="text">
      <style:text-properties officeooo:rsid="00181ef2"/>
    </style:style>
    <style:style style:name="T28" style:family="text">
      <style:text-properties officeooo:rsid="000b9c9f"/>
    </style:style>
    <style:style style:name="T29" style:family="text">
      <style:text-properties fo:letter-spacing="-0.011cm" fo:language="en" fo:country="US" officeooo:rsid="0016b5a8" style:letter-kerning="true" style:language-asian="hi" style:country-asian="IN" style:font-name-complex="Times New Roman1" style:language-complex="en" style:country-complex="US"/>
    </style:style>
    <style:style style:name="T30" style:family="text">
      <style:text-properties fo:letter-spacing="-0.011cm" fo:language="en" fo:country="US" officeooo:rsid="00102423" style:letter-kerning="true" style:language-asian="hi" style:country-asian="IN" style:font-name-complex="Times New Roman1" style:language-complex="en" style:country-complex="US"/>
    </style:style>
    <style:style style:name="T31" style:family="text">
      <style:text-properties fo:letter-spacing="-0.011cm" fo:language="en" fo:country="US" officeooo:rsid="0010840c" style:letter-kerning="true" style:language-asian="hi" style:country-asian="IN" style:font-name-complex="Times New Roman1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28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3"><text:span text:style-name="T2">B-</text:span><text:span text:style-name="T6">20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Zakres przedmiotowy</text:span><text:span text:style-name="T2"> </text:span><text:span text:style-name="T7">decyzji</text:span><text:span text:style-name="T2"> </text:span><text:span text:style-name="T1">/ </text:span><text:span text:style-name="T2">postanowienia </text:span></text:p>
            <text:p text:style-name="P6"/>
          </table:table-cell>
          <table:table-cell table:style-name="Tabela1.A1" office:value-type="string">
            <text:p text:style-name="P1"><text:span text:style-name="T11">Postanowienie </text:span><text:span text:style-name="T12">o </text:span><text:span text:style-name="T13">podjęciu </text:span><text:span text:style-name="T12">postępowania w sprawie wydania decyzji o środowiskowych uwarunkowaniach dla </text:span><text:span text:style-name="T11">przedsięwzięcia </text:span><text:span text:style-name="T14">polegającego na </text:span><text:span text:style-name="T11">: </text:span><text:span text:style-name="T29">„Budowie </text:span><text:span text:style-name="T30">instalacji fotowoltaicznej o mocy do około 28 MW na działce ewidencyjnej nr 1/5 obręb Żelazna Góra, gmina Braniewo, </text:span><text:span text:style-name="T31">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18">WGK.6220.</text:span><text:span text:style-name="T21">5</text:span><text:span text:style-name="T18">.20</text:span><text:span text:style-name="T20">2</text:span><text:span text:style-name="T21">3</text:span><text:span text:style-name="T18">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7">30.11.2023 r.</text:p>
          </table:table-cell>
        </table:table-row>
        <table:table-row table:style-name="Tabela1.1">
          <table:table-cell table:style-name="Tabela1.A2" office:value-type="string">
            <text:p text:style-name="P11">Nazwa organu, który wydał decyzję/ postanowienie</text:p>
            <text:p text:style-name="P20"/>
          </table:table-cell>
          <table:table-cell table:style-name="Tabela1.A1" office:value-type="string">
            <text:p text:style-name="P15"><text:span text:style-name="T8"><text:s/></text:span><text:span text:style-name="T1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Nazwa podmiotu, którego decyzja/ postanowienie dotyczy</text:p>
            <text:p text:style-name="P12"/>
          </table:table-cell>
          <table:table-cell table:style-name="Tabela1.A1" office:value-type="string">
            <text:p text:style-name="P3">Osoba fizyczna</text:p>
          </table:table-cell>
        </table:table-row>
        <table:table-row table:style-name="Tabela1.1">
          <table:table-cell table:style-name="Tabela1.A2" office:value-type="string">
            <text:p text:style-name="P11">Numer wpisu wniosku dotyczącego decyzji/ postanowienia </text:p>
          </table:table-cell>
          <table:table-cell table:style-name="Tabela1.A1" office:value-type="string">
            <text:p text:style-name="P15"><text:s/>A-<text:span text:style-name="T28">3</text:span><text:span text:style-name="T26">/</text:span><text:span text:style-name="T27">2</text:span><text:span text:style-name="T28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y innych kart dotyczących podmiotu, którego dotyczy </text:span><text:span text:style-name="T2">decyzja</text:span><text:span text:style-name="T1"> / </text:span><text:span text:style-name="T7">postanowienie </text:span></text:p>
            <text:p text:style-name="P6"/>
          </table:table-cell>
          <table:table-cell table:style-name="Tabela1.A1" office:value-type="string">
            <text:p text:style-name="P15"><text:span text:style-name="T1">A-</text:span><text:span text:style-name="T10">3</text:span><text:span text:style-name="T1">/2</text:span><text:span text:style-name="T10">3</text:span><text:span text:style-name="T9">, B-</text:span><text:span text:style-name="T10">8</text:span><text:span text:style-name="T9">/2</text:span><text:span text:style-name="T10">3</text:span><text:span text:style-name="T9">, B-1</text:span><text:span text:style-name="T10">1</text:span><text:span text:style-name="T9">/2</text:span><text:span text:style-name="T10">3</text:span><text:span text:style-name="T9">, </text:span><text:span text:style-name="T10">B-20/23, </text:span><text:span text:style-name="T9">E-</text:span><text:span text:style-name="T10">4</text:span><text:span text:style-name="T9">/23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08:50:05.380000000</meta:creation-date>
    <dc:date>2023-12-04T08:55:14.534000000</dc:date>
    <meta:editing-duration>PT5M9S</meta:editing-duration>
    <meta:editing-cycles>1</meta:editing-cycles>
    <meta:document-statistic meta:table-count="1" meta:image-count="0" meta:object-count="0" meta:page-count="1" meta:paragraph-count="27" meta:word-count="150" meta:character-count="1195" meta:non-whitespace-character-count="1064"/>
    <meta:generator>LibreOffice/7.3.6.2$Windows_X86_64 LibreOffice_project/c28ca90fd6e1a19e189fc16c05f8f8924961e12e</meta:generator>
  </office:meta>
</office:document-meta>
</file>