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0e9f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style:font-name="Times New Roman" fo:letter-spacing="-0.011cm" fo:font-weight="bold" officeooo:paragraph-rsid="0000e9f2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style:line-height-at-least="0.349cm" fo:orphans="2" fo:widows="2" fo:text-indent="0cm" style:auto-text-indent="false" style:writing-mode="lr-tb"/>
      <style:text-properties style:font-name="Times New Roman" fo:letter-spacing="-0.011cm" fo:font-weight="bold" officeooo:paragraph-rsid="0000e9f2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.176cm" fo:margin-bottom="0.21cm" style:contextual-spacing="false" style:line-height-at-least="0.349cm" fo:text-align="justify" style:justify-single-word="false" fo:orphans="2" fo:widows="2" fo:text-indent="1.249cm" style:auto-text-indent="false" style:writing-mode="lr-tb"/>
      <style:text-properties style:font-name="Times New Roman" fo:font-weight="normal" officeooo:paragraph-rsid="0000e9f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" fo:font-weight="normal" officeooo:paragraph-rsid="0000e9f2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weight="bold" officeooo:paragraph-rsid="0000e9f2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weight="bold" officeooo:paragraph-rsid="0000e9f2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" fo:font-size="11pt" fo:font-weight="normal" officeooo:paragraph-rsid="0000e9f2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00e9f2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bold" officeooo:paragraph-rsid="0000e9f2" style:letter-kerning="false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normal" officeooo:paragraph-rsid="0000e9f2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normal" officeooo:rsid="0086fb2b" officeooo:paragraph-rsid="0000e9f2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8pt" fo:font-weight="bold" officeooo:paragraph-rsid="0000e9f2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7pt" fo:font-weight="normal" officeooo:paragraph-rsid="0000e9f2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font-weight="bold" officeooo:paragraph-rsid="0000e9f2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font-weight="bold" officeooo:paragraph-rsid="0000e9f2" style:font-weight-asian="bold" style:font-weight-complex="bold"/>
    </style:style>
    <style:style style:name="T1" style:family="text">
      <style:text-properties officeooo:rsid="00862e62"/>
    </style:style>
    <style:style style:name="T2" style:family="text">
      <style:text-properties style:font-name="Times New Roman" fo:letter-spacing="-0.011cm" style:letter-kerning="false" style:language-asian="pl" style:country-asian="PL" style:font-name-complex="Times New Roman1" style:language-complex="ar" style:country-complex="SA"/>
    </style:style>
    <style:style style:name="T3" style:family="text">
      <style:text-properties style:font-name="Times New Roman" fo:font-size="14pt" fo:letter-spacing="-0.011cm" officeooo:rsid="00842eb8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T4" style:family="text">
      <style:text-properties style:font-name="Times New Roman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5" style:family="text">
      <style:text-properties style:font-name="Times New Roman" fo:font-weight="normal" officeooo:rsid="0086fb2b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6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7" style:family="text">
      <style:text-properties fo:color="#00000a" loext:opacity="100%" style:font-name="Times New Roman" fo:font-size="12pt" fo:letter-spacing="-0.011cm" fo:font-weight="normal" officeooo:rsid="0016b5a8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a" loext:opacity="100%" style:font-name="Times New Roman" fo:font-size="12pt" fo:letter-spacing="-0.011cm" fo:font-weight="normal" officeooo:rsid="00102423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a" loext:opacity="100%" style:font-name="Times New Roman" fo:font-size="12pt" fo:letter-spacing="-0.011cm" fo:font-weight="normal" officeooo:rsid="0010840c" style:letter-kerning="false" style:font-name-asian="Arial Unicode MS1" style:font-size-asian="12pt" style:language-asian="hi" style:country-asian="I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a" loext:opacity="100%" fo:font-size="8pt" style:font-name-asian="Arial Unicode MS1" style:font-size-asian="8pt" style:language-asian="hi" style:country-asian="IN" style:font-name-complex="Times New Roman1" style:font-size-complex="8pt"/>
    </style:style>
    <style:style style:name="T11" style:family="text">
      <style:text-properties fo:color="#00000a" loext:opacity="100%" fo:font-size="8pt" officeooo:rsid="0082f1e2" style:font-name-asian="Arial Unicode MS1" style:font-size-asian="8pt" style:language-asian="hi" style:country-asian="IN" style:font-name-complex="Times New Roman1" style:font-size-complex="8pt"/>
    </style:style>
    <style:style style:name="T12" style:family="text">
      <style:text-properties fo:color="#00000a" loext:opacity="100%" fo:font-size="8pt" officeooo:rsid="0014cce7" style:font-name-asian="Arial Unicode MS1" style:font-size-asian="8pt" style:language-asian="hi" style:country-asian="IN" style:font-name-complex="Liberation Serif1" style:font-size-complex="8pt"/>
    </style:style>
    <style:style style:name="T13" style:family="text">
      <style:text-properties fo:color="#00000a" loext:opacity="100%" fo:font-size="8pt" officeooo:rsid="001ec8d8" style:font-name-asian="Arial Unicode MS1" style:font-size-asian="8pt" style:language-asian="zh" style:country-asian="CN" style:font-name-complex="Liberation Serif1" style:font-size-complex="8pt"/>
    </style:style>
    <style:style style:name="T14" style:family="text">
      <style:text-properties officeooo:rsid="0086fb2b"/>
    </style:style>
    <style:style style:name="T15" style:family="text">
      <style:text-properties officeooo:rsid="0088c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5</text:span>.202<text:span text:style-name="T1">3</text:span>.DP <text:tab/><text:tab/><text:tab/><text:tab/><text:tab/><text:tab/>Braniewo, dnia <text:span text:style-name="T1">30</text:span>.<text:span text:style-name="T1">11</text:span>.2023 r.</text:p>
      <text:p text:style-name="P2"/>
      <text:p text:style-name="P15"><text:span text:style-name="T2"><text:tab/><text:tab/><text:tab/><text:tab/> <text:s text:c="5"/></text:span><text:span text:style-name="T3">OBWIESZCZENIE </text:span></text:p>
      <text:p text:style-name="P3"/>
      <text:p text:style-name="P4">Na podstawie art. 33 ust. 1, art. 79 ust. 1 ustawy z dnia 3 października 2008 r. o udostępnianiu informacji o środowisku i jego ochronie, udziale społeczeństwa w ochronie środowiska oraz o ocenach oddziaływania na środowisko (tekst jedn. Dz.U. z 202<text:span text:style-name="T1">3</text:span> r., poz. <text:span text:style-name="T1">1094 ze</text:span> zm.) oraz stosownie do zapisu art. 10 ustawy z dnia 14 czerwca 1960 roku- Kodeks postępowania administracyjnego (tekst jedn. Dz.U. z 202<text:span text:style-name="T1">3</text:span> r., poz. <text:span text:style-name="T1">775</text:span>) </text:p>
      <text:p text:style-name="P6">zawiadamiam</text:p>
      <text:p text:style-name="P7"/>
      <text:p text:style-name="P16"><text:span text:style-name="T4">o </text:span><text:span text:style-name="T5">podjęciu postępowania postanowieniem z dnia 30.11.2023 r. i </text:span><text:span text:style-name="T4">wyłożeniu do publicznego wglądu raportu o oddziaływaniu na środowisko przedsięwzięcia polegającego na</text:span><text:span text:style-name="T6"> </text:span><text:span text:style-name="T7">„Budowie </text:span><text:span text:style-name="T8">instalacji fotowoltaicznej o mocy do około 28 MW na działce ewidencyjnej nr 1/5 obręb Żelazna Góra, gmina Braniewo”, </text:span><text:span text:style-name="T9">powiat braniewski, woj. warmińsko-mazurskie.</text:span></text:p>
      <text:p text:style-name="P8">Decyzję o środowiskowych uwarunkowaniach dla w/w przedsięwzięcia wyda<text:span text:style-name="T14">je </text:span>Wójt Gminy Braniewo po uzgodnieniu warunków realizacji przedsięwzięcia z Regionalnym Dyrektorem Ochrony Środowiska w Olsztynie. </text:p>
      <text:p text:style-name="P8">Z treścią <text:span text:style-name="T15">r</text:span>aportu o oddziaływaniu na środowisko oraz dokumentacją sprawy można zapoznać się w Urzędzie Gminy Braniewo ul. Moniuszki 5, 14-500 Braniewo, na stanowisku ds. ochrony środowiska pokój nr 15, w godzinach urzędowania tj. od godz. 7.00 do 15.00. </text:p>
      <text:p text:style-name="P8">Wnioski i uwagi w przedmiocie sprawy można składać w terminie od 0<text:span text:style-name="T14">4</text:span>.<text:span text:style-name="T14">12</text:span>.2023 r. do <text:span text:style-name="T14">02</text:span>.0<text:span text:style-name="T14">1</text:span>.202<text:span text:style-name="T14">4</text:span> r. Uwagi i wnioski złożone po upływie wskazanego terminu pozostawia się bez rozpatrzenia. Organem właściwym do rozpatrywania uwag i wniosków jest Wójt Gminy Braniewo. </text:p>
      <text:p text:style-name="P9"/>
      <text:p text:style-name="P9">Uwagi i wnioski mogą być wnoszone:</text:p>
      <text:p text:style-name="P9">- w formie pisemnej</text:p>
      <text:p text:style-name="P9">- ustnie do protokołu</text:p>
      <text:p text:style-name="P9">- za pomocą środków komunikacji elektronicznej na adres: gmina@gminabraniewo.pl</text:p>
      <text:p text:style-name="P10"/>
      <text:p text:style-name="P5"><text:span text:style-name="T15">Obwieszczenie </text:span>zostanie zamieszczone na tablicy ogłoszeń w siedzibie Urzędu Gminy Braniewo, na stronie internetowej Urzędu Gminy Braniewo w Biuletynie Informacji Publicznej oraz na tablicy ogłoszeń w miejscowości <text:span text:style-name="T14">Żelazna Góra.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>Ogłoszono:</text:p>
      <text:p text:style-name="P11">1. Tablica ogłoszeń w Urzędzie Gminy Braniewo</text:p>
      <text:p text:style-name="P11">2. BIP Gminy Braniewo</text:p>
      <text:p text:style-name="P11">3. Tablica ogłoszeń w m. <text:span text:style-name="T14">Żelazna Góra</text:span></text:p>
      <text:p text:style-name="P12">Otrzymują:</text:p>
      <text:p text:style-name="P14"><text:span text:style-name="T11">1</text:span><text:span text:style-name="T10">.</text:span><text:span text:style-name="T13"> </text:span><text:span text:style-name="T12">Pełnomocnik p. Rafał Bodzioch, ul. Opolska 110/406, 31-323 Kraków </text:span></text:p>
      <text:p text:style-name="P12">2.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09:31:14.334000000</meta:creation-date>
    <dc:date>2023-12-04T09:32:14.851000000</dc:date>
    <meta:editing-duration>PT1M</meta:editing-duration>
    <meta:editing-cycles>1</meta:editing-cycles>
    <meta:document-statistic meta:table-count="0" meta:image-count="0" meta:object-count="0" meta:page-count="1" meta:paragraph-count="20" meta:word-count="306" meta:character-count="2132" meta:non-whitespace-character-count="1824"/>
    <meta:generator>LibreOffice/7.3.6.2$Windows_X86_64 LibreOffice_project/c28ca90fd6e1a19e189fc16c05f8f8924961e12e</meta:generator>
  </office:meta>
</office:document-meta>
</file>