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fo:font-weight="normal" officeooo:paragraph-rsid="001949e9" style:font-weight-asian="normal" style:font-weight-complex="normal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rsid="0037fc96" officeooo:paragraph-rsid="001949e9" style:language-asian="zh" style:country-asian="CN" style:font-weight-asian="normal" style:font-name-complex="Times New Roman1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paragraph-rsid="001949e9" style:language-asian="hi" style:country-asian="IN" style:font-weight-asian="normal" style:font-name-complex="Times New Roman1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use-window-font-color="true" loext:opacity="0%" fo:font-size="10pt" fo:letter-spacing="-0.009cm" fo:language="pl" fo:country="PL" fo:font-style="normal" fo:font-weight="bold" officeooo:paragraph-rsid="001949e9" style:font-name-asian="Arial Unicode MS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12pt" fo:letter-spacing="-0.009cm" fo:language="pl" fo:country="PL" fo:font-style="normal" fo:font-weight="bold" officeooo:paragraph-rsid="001949e9" style:font-name-asian="Arial Unicode MS1" style:font-size-asian="12pt" style:language-asian="zh" style:country-asian="CN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8pt" fo:letter-spacing="-0.009cm" fo:language="pl" fo:country="PL" fo:font-style="normal" style:text-underline-style="none" fo:font-weight="bold" officeooo:paragraph-rsid="001949e9" style:font-name-asian="Arial Unicode MS1" style:font-size-asian="8pt" style:language-asian="zh" style:country-asian="CN" style:font-style-asian="normal" style:font-weight-asian="bold" style:font-name-complex="Tahoma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etter-spacing="-0.009cm" fo:language="pl" fo:country="PL" fo:font-style="normal" fo:font-weight="bold" officeooo:paragraph-rsid="001949e9" style:font-name-asian="Arial Unicode MS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fo:font-size="12pt" officeooo:paragraph-rsid="001949e9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2pt" fo:font-style="normal" style:text-underline-style="none" officeooo:paragraph-rsid="001949e9" style:font-size-asian="12pt" style:language-asian="zh" style:country-asian="CN" style:font-style-asian="normal" style:font-size-complex="12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officeooo:paragraph-rsid="001949e9" style:language-asian="zh" style:country-asian="C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paragraph-rsid="001949e9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rsid="003921a0" officeooo:paragraph-rsid="001949e9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rsid="005a3aaa" officeooo:paragraph-rsid="001949e9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officeooo:paragraph-rsid="001949e9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officeooo:rsid="003921a0" officeooo:paragraph-rsid="001949e9" fo:hyphenate="false" fo:hyphenation-remain-char-count="2" fo:hyphenation-push-char-count="2" loext:hyphenation-no-caps="false"/>
    </style:style>
    <style:style style:name="T1" style:family="text">
      <style:text-properties style:font-name="Times New Roman" style:language-asian="zh" style:country-asian="CN"/>
    </style:style>
    <style:style style:name="T2" style:family="text">
      <style:text-properties style:font-name="Times New Roman" style:language-asian="zh" style:country-asian="CN" style:font-name-complex="Times New Roman1" style:font-size-complex="12pt"/>
    </style:style>
    <style:style style:name="T3" style:family="text">
      <style:text-properties style:font-name="Times New Roman" officeooo:rsid="00812cbb" style:language-asian="zh" style:country-asian="CN" style:font-name-complex="Times New Roman1" style:font-size-complex="12pt"/>
    </style:style>
    <style:style style:name="T4" style:family="text">
      <style:text-properties style:font-name="Times New Roman" officeooo:rsid="002d0831" style:language-asian="zh" style:country-asian="CN" style:font-name-complex="Times New Roman1" style:font-size-complex="12pt"/>
    </style:style>
    <style:style style:name="T5" style:family="text">
      <style:text-properties style:font-name="Times New Roman" officeooo:rsid="008b42c8" style:language-asian="zh" style:country-asian="CN" style:font-name-complex="Times New Roman1" style:font-size-complex="12pt"/>
    </style:style>
    <style:style style:name="T6" style:family="text">
      <style:text-properties style:font-name="Times New Roman" officeooo:rsid="003921a0" style:language-asian="zh" style:country-asian="CN"/>
    </style:style>
    <style:style style:name="T7" style:family="text">
      <style:text-properties style:font-name="Times New Roman" officeooo:rsid="00812cbb" style:language-asian="zh" style:country-asian="CN"/>
    </style:style>
    <style:style style:name="T8" style:family="text">
      <style:text-properties style:font-name="Times New Roman" fo:language="sq" fo:country="AL" style:language-asian="zh" style:country-asian="CN"/>
    </style:style>
    <style:style style:name="T9" style:family="text">
      <style:text-properties style:font-name="Times New Roman" fo:language="sq" fo:country="AL" officeooo:rsid="0037fc96" style:language-asian="zh" style:country-asian="CN"/>
    </style:style>
    <style:style style:name="T10" style:family="text">
      <style:text-properties style:font-name="Times New Roman" fo:language="sq" fo:country="AL" officeooo:rsid="006425ec" style:language-asian="zh" style:country-asian="CN"/>
    </style:style>
    <style:style style:name="T11" style:family="text">
      <style:text-properties style:font-name="Times New Roman" fo:language="sq" fo:country="AL" officeooo:rsid="008b42c8" style:language-asian="zh" style:country-asian="CN"/>
    </style:style>
    <style:style style:name="T12" style:family="text">
      <style:text-properties style:font-name="Times New Roman" fo:language="sq" fo:country="AL" officeooo:rsid="00812cbb" style:language-asian="zh" style:country-asian="CN"/>
    </style:style>
    <style:style style:name="T13" style:family="text">
      <style:text-properties style:font-name="Times New Roman" fo:font-size="8pt" style:font-size-asian="8pt" style:language-asian="zh" style:country-asian="CN" style:font-size-complex="8pt"/>
    </style:style>
    <style:style style:name="T14" style:family="text">
      <style:text-properties style:font-name="Times New Roman" fo:font-size="8pt" officeooo:rsid="003921a0" style:font-size-asian="8pt" style:language-asian="zh" style:country-asian="CN" style:font-size-complex="8pt"/>
    </style:style>
    <style:style style:name="T15" style:family="text">
      <style:text-properties style:font-name="Times New Roman" fo:font-size="8pt" officeooo:rsid="003ade35" style:font-size-asian="8pt" style:language-asian="zh" style:country-asian="CN" style:font-size-complex="8pt"/>
    </style:style>
    <style:style style:name="T16" style:family="text">
      <style:text-properties officeooo:rsid="0037fc96" style:language-asian="zh" style:country-asian="CN" style:font-size-complex="12pt"/>
    </style:style>
    <style:style style:name="T17" style:family="text">
      <style:text-properties fo:font-size="16pt" fo:font-weight="bold" officeooo:rsid="0037fc96" style:font-size-asian="16pt" style:language-asian="zh" style:country-asian="CN" style:font-weight-asian="bold" style:font-size-complex="16pt" style:font-weight-complex="bold"/>
    </style:style>
    <style:style style:name="T18" style:family="text">
      <style:text-properties style:use-window-font-color="true" loext:opacity="0%" style:font-name="Times New Roman" fo:letter-spacing="-0.009cm" fo:language="pl" fo:country="PL" fo:font-style="normal" fo:font-weight="normal" officeooo:rsid="00896ef2" style:font-name-asian="Arial Unicode MS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Times New Roman" fo:letter-spacing="-0.009cm" fo:language="pl" fo:country="PL" fo:font-style="normal" fo:font-weight="normal" officeooo:rsid="00764e76" style:font-name-asian="Arial Unicode MS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Times New Roman" fo:letter-spacing="-0.009cm" fo:language="pl" fo:country="PL" fo:font-style="normal" fo:font-weight="normal" officeooo:rsid="00764e76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Times New Roman" fo:letter-spacing="-0.009cm" fo:language="pl" fo:country="PL" fo:font-style="normal" fo:font-weight="normal" officeooo:rsid="00896ef2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Times New Roman" fo:letter-spacing="-0.009cm" fo:language="pl" fo:country="PL" fo:font-style="normal" fo:font-weight="normal" officeooo:rsid="008b45b9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Times New Roman" fo:letter-spacing="-0.009cm" fo:language="pl" fo:country="PL" fo:font-style="normal" fo:font-weight="bold" officeooo:rsid="00764e76" style:font-name-asian="Arial Unicode MS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4" style:family="text">
      <style:text-properties fo:color="#00000a" loext:opacity="100%" style:font-name="Times New Roman" fo:letter-spacing="-0.011cm" fo:language="sq" fo:country="AL" fo:font-style="normal" fo:font-weight="normal" officeooo:rsid="0010840c" style:font-name-asian="Arial Unicode MS2" style:language-asian="hi" style:country-asian="IN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5" style:family="text">
      <style:text-properties fo:color="#00000a" loext:opacity="100%" style:font-name="Times New Roman" fo:letter-spacing="-0.011cm" fo:language="sq" fo:country="AL" fo:font-style="normal" fo:font-weight="normal" officeooo:rsid="000d743e" style:font-name-asian="Arial Unicode MS2" style:language-asian="hi" style:country-asian="IN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" style:family="text">
      <style:text-properties officeooo:rsid="00812c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GK 6220.</text:span><text:span text:style-name="T3">11</text:span><text:span text:style-name="T2">.202</text:span><text:span text:style-name="T4">3</text:span><text:span text:style-name="T2">.DP <text:tab/><text:tab/><text:tab/><text:tab/><text:tab/> <text:s text:c="7"/>Braniewo, dnia </text:span><text:span text:style-name="T5">19</text:span><text:span text:style-name="T3">.0</text:span><text:span text:style-name="T5">1</text:span><text:span text:style-name="T3">.202</text:span><text:span text:style-name="T5">4</text:span><text:span text:style-name="T3"> r.</text:span></text:p>
      <text:p text:style-name="P2"/>
      <text:p text:style-name="P3"><text:span text:style-name="T16"><text:tab/><text:tab/><text:tab/><text:tab/></text:span><text:span text:style-name="T17">OBWIESZCZENIE</text:span></text:p>
      <text:p text:style-name="P2"><text:tab/></text:p>
      <text:p text:style-name="P8"><text:span text:style-name="T8"><text:tab/>Działając na podstawie art. 49 ustawy z dnia 14.06.1960r. - Kodeks postępowania administracyjnego (tekst jednolity Dz. U. z 20</text:span><text:span text:style-name="T9">2</text:span><text:span text:style-name="T10">3</text:span><text:span text:style-name="T8"> r. </text:span><text:span text:style-name="T11">p</text:span><text:span text:style-name="T8">oz. </text:span><text:span text:style-name="T10">775</text:span><text:span text:style-name="T8">) w związku z 74 ust. 3 ustawy z </text:span><text:span text:style-name="T1">dnia 3 października 2008r. o udostępnianiu informacji o środowisku i jego ochronie, udziale społeczeństwa w ochronie środowiska oraz o ocenach oddziaływania na środowisko (</text:span><text:span text:style-name="T6">tekst jedn. </text:span><text:span text:style-name="T1">Dz. U. z </text:span><text:span text:style-name="T6">202</text:span><text:span text:style-name="T7">3</text:span><text:span text:style-name="T6"> </text:span><text:span text:style-name="T1">r. poz. </text:span><text:span text:style-name="T7">1094 </text:span><text:span text:style-name="T6">z</text:span><text:span text:style-name="T7">e </text:span><text:span text:style-name="T6">zm.</text:span><text:span text:style-name="T1">)</text:span><text:span text:style-name="T8"> </text:span><text:span text:style-name="T12">zawiadamiam</text:span><text:span text:style-name="T8">, iż postanowieniem z dnia </text:span><text:span text:style-name="T11">19.01</text:span><text:span text:style-name="T8">.202</text:span><text:span text:style-name="T11">4</text:span><text:span text:style-name="T8"> r., znak </text:span><text:span text:style-name="T9">WGK.6220.</text:span><text:span text:style-name="T12">11</text:span><text:span text:style-name="T9">.2023.DP </text:span><text:span text:style-name="T8">tut. organ </text:span><text:span text:style-name="T11">podjął </text:span><text:span text:style-name="T10">postępowanie, </text:span><text:span text:style-name="T11">ponieważ inwestor Hipnal Solar Energy PV1 Sp. z o.o.</text:span><text:span text:style-name="T18">w</text:span><text:span text:style-name="T20">ystąpił</text:span><text:span text:style-name="T21"> </text:span><text:span text:style-name="T20">o wycofanie wniosku </text:span><text:span text:style-name="T22">i umorzenie postępowania w kierunku wydania </text:span><text:span text:style-name="T20">decyzji o środowiskowych uwarunkowaniach dla przedsięwzięcia </text:span><text:span text:style-name="T19">polegającego na</text:span><text:span text:style-name="T23"> </text:span><text:span text:style-name="T24">„</text:span><text:span text:style-name="T25">Budowie elektrowni fotowoltaicznej w miejscowości Stępień o mocy do 34 MW, linii kablowych SN i nn wraz z kablami sterowania i telekomunikacyjnymi, placów i dróg wewnętrznych oraz niezbędnych urządzeń elektroenergetycznych, lub/ i elektrolizerów, magazynów energii, katalizatorów zielonego amoniaku” na działce nr 164 obręb Stępień, gmina Braniewo, powiat braniewski, województwo warmińsko-mazurskie.</text:span></text:p>
      <text:p text:style-name="P9">Doręczenie uważa się za dokonane po upływie 14 dni od daty publicznego ogłoszenia zgodnie z dyspozycją art. 49 KPA.</text:p>
      <text:p text:style-name="P5"/>
      <text:p text:style-name="P7"/>
      <text:p text:style-name="P4"/>
      <text:p text:style-name="P4"/>
      <text:p text:style-name="P4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1">Informację umieszcza się:</text:p>
      <text:p text:style-name="P14"><text:span text:style-name="T14">1/ </text:span><text:span text:style-name="T13">na tablicy ogłoszeń </text:span><text:span text:style-name="T14">Urzędu Gminy Braniewo</text:span></text:p>
      <text:p text:style-name="P15"><text:span text:style-name="T13">2/</text:span><text:span text:style-name="T15"> </text:span><text:span text:style-name="T13">BIP Gminy Braniewo</text:span></text:p>
      <text:p text:style-name="P12">3/ na tablicy ogłoszeń w m. <text:span text:style-name="T26">Stępień</text:span></text:p>
      <text:p text:style-name="P13">4/ a/a</text:p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1T11:20:52.415000000</meta:creation-date>
    <dc:date>2024-02-01T11:22:24.151000000</dc:date>
    <meta:editing-duration>PT1M31S</meta:editing-duration>
    <meta:editing-cycles>1</meta:editing-cycles>
    <meta:document-statistic meta:table-count="0" meta:image-count="0" meta:object-count="0" meta:page-count="1" meta:paragraph-count="11" meta:word-count="202" meta:character-count="1432" meta:non-whitespace-character-count="1219"/>
    <meta:generator>LibreOffice/7.3.6.2$Windows_X86_64 LibreOffice_project/c28ca90fd6e1a19e189fc16c05f8f8924961e12e</meta:generator>
  </office:meta>
</office:document-meta>
</file>