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1f0c6b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f0c6b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05f0ec" officeooo:paragraph-rsid="001f0c6b" style:font-size-asian="11pt" style:font-name-complex="Times New Roman1" style:font-size-complex="11pt"/>
    </style:style>
    <style:style style:name="P4" style:family="paragraph" style:parent-style-name="Standard">
      <style:text-properties officeooo:paragraph-rsid="001f0c6b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f0c6b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1f0c6b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f0c6b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f0c6b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1f0c6b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1f0c6b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f0c6b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f0c6b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f0c6b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f0c6b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f0c6b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f0c6b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f0c6b" officeooo:paragraph-rsid="001f0c6b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f0c6b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f0c6b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f0c6b" style:font-weight-asian="normal" style:font-weight-complex="normal"/>
    </style:style>
    <style:style style:name="T1" style:family="text">
      <style:text-properties officeooo:rsid="000b9c9f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5f0ec" style:font-weight-asian="bold" style:font-weight-complex="bold"/>
    </style:style>
    <style:style style:name="T5" style:family="text">
      <style:text-properties fo:language="pl" fo:country="PL" fo:font-weight="bold" officeooo:rsid="001f0c6b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f1c50"/>
    </style:style>
    <style:style style:name="T9" style:family="text">
      <style:text-properties fo:language="pl" fo:country="PL" officeooo:rsid="0005f0ec"/>
    </style:style>
    <style:style style:name="T10" style:family="text">
      <style:text-properties fo:language="pl" fo:country="PL" officeooo:rsid="00049c60"/>
    </style:style>
    <style:style style:name="T11" style:family="text">
      <style:text-properties fo:language="pl" fo:country="PL" officeooo:rsid="00181ef2"/>
    </style:style>
    <style:style style:name="T12" style:family="text">
      <style:text-properties fo:language="pl" fo:country="PL" officeooo:rsid="000b9c9f"/>
    </style:style>
    <style:style style:name="T13" style:family="text">
      <style:text-properties fo:language="pl" fo:country="PL" officeooo:rsid="001f0c6b"/>
    </style:style>
    <style:style style:name="T14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anguage="en" fo:country="US" officeooo:rsid="000f1c50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en" fo:country="US" officeooo:rsid="000b9c9f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etter-spacing="-0.011cm" fo:language="sq" fo:country="AL" officeooo:rsid="0010840c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letter-spacing="-0.011cm" fo:language="sq" fo:country="AL" officeooo:rsid="000d743e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color="#00000a" loext:opacity="100%" style:font-name-asian="Arial Unicode MS1" style:font-name-complex="Times New Roman1"/>
    </style:style>
    <style:style style:name="T22" style:family="text">
      <style:text-properties fo:color="#00000a" loext:opacity="100%" officeooo:rsid="0005f0ec" style:font-name-asian="Arial Unicode MS1" style:font-name-complex="Times New Roman1"/>
    </style:style>
    <style:style style:name="T23" style:family="text">
      <style:text-properties fo:color="#00000a" loext:opacity="100%" officeooo:rsid="000cd0ef" style:font-name-asian="Arial Unicode MS1" style:font-name-complex="Times New Roman1"/>
    </style:style>
    <style:style style:name="T24" style:family="text">
      <style:text-properties fo:color="#00000a" loext:opacity="100%" officeooo:rsid="000b9c9f" style:font-name-asian="Arial Unicode MS1" style:font-name-complex="Times New Roman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5f0ec"/>
    </style:style>
    <style:style style:name="T27" style:family="text">
      <style:text-properties officeooo:rsid="00049c60"/>
    </style:style>
    <style:style style:name="T28" style:family="text">
      <style:text-properties officeooo:rsid="00181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3">B-</text:span><text:span text:style-name="T5">2</text:span><text:span text:style-name="T3">/2</text:span><text:span text:style-name="T4">4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Zakres przedmiotowy</text:span><text:span text:style-name="T3"> </text:span><text:span text:style-name="T6">decyzji</text:span><text:span text:style-name="T3"> </text:span><text:span text:style-name="T2">/ </text:span><text:span text:style-name="T3">postanowienia </text:span></text:p>
            <text:p text:style-name="P6"/>
          </table:table-cell>
          <table:table-cell table:style-name="Tabela1.A1" office:value-type="string">
            <text:p text:style-name="P1"><text:span text:style-name="T18">Decyzja o umorzeniu postępowania </text:span><text:span text:style-name="T15">w sprawie wydania decyzji o środowiskowych uwarunkowaniach dla </text:span><text:span text:style-name="T14">przedsięwzięcia </text:span><text:span text:style-name="T17">polegającego na</text:span><text:span text:style-name="T14">: </text:span><text:span text:style-name="T19">„</text:span><text:span text:style-name="T20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21">WGK.6220.</text:span><text:span text:style-name="T22">11</text:span><text:span text:style-name="T21">.20</text:span><text:span text:style-name="T23">2</text:span><text:span text:style-name="T24">3.</text:span><text:span text:style-name="T21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7">26.02.2024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<text:span text:style-name="T25">postanowienie</text:span></text:p>
            <text:p text:style-name="P20"/>
          </table:table-cell>
          <table:table-cell table:style-name="Tabela1.A1" office:value-type="string">
            <text:p text:style-name="P15"><text:span text:style-name="T7"><text:s/></text:span><text:span text:style-name="T2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<text:span text:style-name="T25">postanowienie</text:span> dotyczy</text:p>
            <text:p text:style-name="P12"/>
          </table:table-cell>
          <table:table-cell table:style-name="Tabela1.A1" office:value-type="string">
            <text:p text:style-name="P3">Hipnal Solar Energy PV1 Sp. z o.o., 83-120 Subkowy 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<text:span text:style-name="T25">postanowienia</text:span> </text:p>
          </table:table-cell>
          <table:table-cell table:style-name="Tabela1.A1" office:value-type="string">
            <text:p text:style-name="P15"><text:s/>A-<text:span text:style-name="T26">7</text:span><text:span text:style-name="T27">/</text:span><text:span text:style-name="T28">2</text:span><text:span text:style-name="T1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Numery innych kart dotyczących podmiotu, którego dotyczy </text:span><text:span text:style-name="T6">decyzja </text:span><text:span text:style-name="T2">/ </text:span><text:span text:style-name="T3">postanowienie </text:span></text:p>
            <text:p text:style-name="P6"/>
          </table:table-cell>
          <table:table-cell table:style-name="Tabela1.A1" office:value-type="string">
            <text:p text:style-name="P15"><text:span text:style-name="T8">A-</text:span><text:span text:style-name="T9">7</text:span><text:span text:style-name="T10">/</text:span><text:span text:style-name="T11">2</text:span><text:span text:style-name="T12">3, </text:span><text:span text:style-name="T9">B-16/23, B-17/23, </text:span><text:span text:style-name="T13">B-1/24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2:40:59.716000000</meta:creation-date>
    <dc:date>2024-02-28T12:46:31.565000000</dc:date>
    <meta:editing-duration>PT5M32S</meta:editing-duration>
    <meta:editing-cycles>1</meta:editing-cycles>
    <meta:document-statistic meta:table-count="1" meta:image-count="0" meta:object-count="0" meta:page-count="1" meta:paragraph-count="27" meta:word-count="182" meta:character-count="1451" meta:non-whitespace-character-count="1287"/>
    <meta:generator>LibreOffice/7.3.6.2$Windows_X86_64 LibreOffice_project/c28ca90fd6e1a19e189fc16c05f8f8924961e12e</meta:generator>
  </office:meta>
</office:document-meta>
</file>