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1a3cd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1a3cd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01a3cd" officeooo:paragraph-rsid="0001a3cd" style:font-size-asian="11pt" style:font-name-complex="Times New Roman1" style:font-size-complex="11pt"/>
    </style:style>
    <style:style style:name="P4" style:family="paragraph" style:parent-style-name="Standard">
      <style:text-properties officeooo:paragraph-rsid="0001a3cd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1a3cd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1a3cd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1a3cd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1a3cd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1a3cd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1a3cd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1a3cd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1a3cd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1a3cd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1a3cd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1a3cd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1a3cd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1a3cd" officeooo:paragraph-rsid="0001a3cd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1a3cd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1a3cd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1a3cd" style:font-weight-asian="normal" style:font-weight-complex="normal"/>
    </style:style>
    <style:style style:name="T1" style:family="text">
      <style:text-properties officeooo:rsid="000b9c9f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1f0c6b" style:font-weight-asian="bold" style:font-weight-complex="bold"/>
    </style:style>
    <style:style style:name="T5" style:family="text">
      <style:text-properties fo:language="pl" fo:country="PL" fo:font-weight="bold" officeooo:rsid="0005f0ec" style:font-weight-asian="bold" style:font-weight-complex="bold"/>
    </style:style>
    <style:style style:name="T6" style:family="text">
      <style:text-properties fo:language="pl" fo:country="PL" fo:font-weight="bold" officeooo:rsid="0001a3cd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f1c50"/>
    </style:style>
    <style:style style:name="T10" style:family="text">
      <style:text-properties fo:language="pl" fo:country="PL" officeooo:rsid="0005f0ec"/>
    </style:style>
    <style:style style:name="T11" style:family="text">
      <style:text-properties fo:language="pl" fo:country="PL" officeooo:rsid="00049c60"/>
    </style:style>
    <style:style style:name="T12" style:family="text">
      <style:text-properties fo:language="pl" fo:country="PL" officeooo:rsid="00181ef2"/>
    </style:style>
    <style:style style:name="T13" style:family="text">
      <style:text-properties fo:language="pl" fo:country="PL" officeooo:rsid="000b9c9f"/>
    </style:style>
    <style:style style:name="T14" style:family="text">
      <style:text-properties fo:language="pl" fo:country="PL" officeooo:rsid="001f0c6b"/>
    </style:style>
    <style:style style:name="T15" style:family="text">
      <style:text-properties fo:language="pl" fo:country="PL" officeooo:rsid="001f0c6b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anguage="pl" fo:country="PL" officeooo:rsid="001aefe0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pl" fo:country="PL" officeooo:rsid="0004dfbf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anguage="pl" fo:country="PL" officeooo:rsid="000b9c9f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anguage="pl" fo:country="PL" officeooo:rsid="0001a3cd"/>
    </style:style>
    <style:style style:name="T20" style:family="text">
      <style:text-properties fo:language="en" fo:country="US" officeooo:rsid="001f0c6b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22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23" style:family="text">
      <style:text-properties fo:language="en" fo:country="US" officeooo:rsid="000b9c9f" style:letter-kerning="true" style:language-asian="hi" style:country-asian="IN" style:font-name-complex="Times New Roman1" style:language-complex="en" style:country-complex="US"/>
    </style:style>
    <style:style style:name="T24" style:family="text">
      <style:text-properties fo:language="en" fo:country="US" officeooo:rsid="0001a3cd" style:letter-kerning="true" style:language-asian="hi" style:country-asian="IN" style:font-name-complex="Times New Roman1" style:language-complex="en" style:country-complex="US"/>
    </style:style>
    <style:style style:name="T25" style:family="text">
      <style:text-properties fo:letter-spacing="-0.011cm" fo:language="sq" fo:country="AL" officeooo:rsid="0010840c" style:letter-kerning="true" style:language-asian="hi" style:country-asian="IN" style:font-name-complex="Times New Roman1" style:language-complex="en" style:country-complex="US"/>
    </style:style>
    <style:style style:name="T26" style:family="text">
      <style:text-properties fo:letter-spacing="-0.011cm" fo:language="sq" fo:country="AL" officeooo:rsid="000d743e" style:letter-kerning="true" style:language-asian="hi" style:country-asian="IN" style:font-name-complex="Times New Roman1" style:language-complex="en" style:country-complex="US"/>
    </style:style>
    <style:style style:name="T27" style:family="text">
      <style:text-properties fo:letter-spacing="-0.011cm" fo:language="pl" fo:country="PL" officeooo:rsid="0010840c" style:letter-kerning="true" style:language-asian="hi" style:country-asian="IN" style:font-name-complex="Times New Roman1" style:language-complex="en" style:country-complex="US"/>
    </style:style>
    <style:style style:name="T28" style:family="text">
      <style:text-properties fo:letter-spacing="-0.011cm" fo:language="pl" fo:country="PL" officeooo:rsid="000d743e" style:letter-kerning="true" style:language-asian="hi" style:country-asian="IN" style:font-name-complex="Times New Roman1" style:language-complex="en" style:country-complex="US"/>
    </style:style>
    <style:style style:name="T29" style:family="text">
      <style:text-properties fo:letter-spacing="-0.011cm" fo:language="pl" fo:country="PL" officeooo:rsid="0001a3cd" style:letter-kerning="true" style:language-asian="hi" style:country-asian="IN" style:font-name-complex="Times New Roman1" style:language-complex="en" style:country-complex="US"/>
    </style:style>
    <style:style style:name="T30" style:family="text">
      <style:text-properties fo:color="#00000a" loext:opacity="100%" style:font-name-asian="Arial Unicode MS1" style:font-name-complex="Times New Roman1"/>
    </style:style>
    <style:style style:name="T31" style:family="text">
      <style:text-properties fo:color="#00000a" loext:opacity="100%" officeooo:rsid="0005f0ec" style:font-name-asian="Arial Unicode MS1" style:font-name-complex="Times New Roman1"/>
    </style:style>
    <style:style style:name="T32" style:family="text">
      <style:text-properties fo:color="#00000a" loext:opacity="100%" officeooo:rsid="000cd0ef" style:font-name-asian="Arial Unicode MS1" style:font-name-complex="Times New Roman1"/>
    </style:style>
    <style:style style:name="T33" style:family="text">
      <style:text-properties fo:color="#00000a" loext:opacity="100%" officeooo:rsid="000b9c9f" style:font-name-asian="Arial Unicode MS1" style:font-name-complex="Times New Roman1"/>
    </style:style>
    <style:style style:name="T34" style:family="text">
      <style:text-properties fo:color="#00000a" loext:opacity="100%" officeooo:rsid="0001a3cd" style:font-name-asian="Arial Unicode MS1" style:font-name-complex="Times New Roman1"/>
    </style:style>
    <style:style style:name="T35" style:family="text">
      <style:text-properties officeooo:rsid="0005f0ec"/>
    </style:style>
    <style:style style:name="T36" style:family="text">
      <style:text-properties officeooo:rsid="00049c60"/>
    </style:style>
    <style:style style:name="T37" style:family="text">
      <style:text-properties officeooo:rsid="00181ef2"/>
    </style:style>
    <style:style style:name="T38" style:family="text">
      <style:text-properties officeooo:rsid="0001a3cd"/>
    </style:style>
    <style:style style:name="T39" style:family="text">
      <style:text-properties fo:font-size="12pt" fo:letter-spacing="-0.011cm" fo:language="pl" fo:country="PL" officeooo:rsid="0001a3cd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40" style:family="text">
      <style:text-properties fo:font-size="12pt" fo:letter-spacing="-0.011cm" fo:language="pl" fo:country="PL" officeooo:rsid="000af3b3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41" style:family="text">
      <style:text-properties fo:font-size="12pt" fo:letter-spacing="-0.011cm" fo:language="pl" fo:country="PL" officeooo:rsid="0019dee0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42" style:family="text">
      <style:text-properties fo:font-size="12pt" fo:letter-spacing="-0.011cm" fo:language="pl" fo:country="PL" officeooo:rsid="000af3b3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43" style:family="text">
      <style:text-properties fo:font-size="12pt" fo:letter-spacing="-0.011cm" fo:language="pl" fo:country="PL" officeooo:rsid="001bdc0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44" style:family="text">
      <style:text-properties fo:font-size="12pt" fo:letter-spacing="-0.011cm" fo:language="pl" fo:country="PL" officeooo:rsid="000877c5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45" style:family="text">
      <style:text-properties fo:font-size="12pt" fo:letter-spacing="-0.011cm" fo:language="pl" fo:country="PL" officeooo:rsid="001828eb" style:letter-kerning="true" style:font-size-asian="12pt" style:language-asian="pl" style:country-asian="PL" style:font-name-complex="Times New Roman1" style:font-size-complex="12pt" style:language-complex="en" style:country-complex="US"/>
    </style:style>
    <style:style style:name="T46" style:family="text">
      <style:text-properties fo:font-size="12pt" fo:letter-spacing="-0.011cm" fo:language="pl" fo:country="PL" fo:font-weight="bold" officeooo:rsid="0001a3cd" style:letter-kerning="true" style:font-size-asian="12pt" style:language-asian="hi" style:country-asian="IN" style:font-weight-asian="bold" style:font-name-complex="Times New Roman1" style:font-size-complex="12pt" style:language-complex="en" style:country-complex="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3">B-</text:span><text:span text:style-name="T6">3</text:span><text:span text:style-name="T3">/2</text:span><text:span text:style-name="T5">4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7">postanowienia </text:span></text:p>
            <text:p text:style-name="P6"/>
          </table:table-cell>
          <table:table-cell table:style-name="Tabela1.A1" office:value-type="string">
            <text:p text:style-name="P1"><text:span text:style-name="T20">De</text:span><text:span text:style-name="T24">cyzja </text:span><text:span text:style-name="T20">o </text:span><text:span text:style-name="T29">środowiskowych uwarunkowaniach </text:span><text:span text:style-name="T39">dla przedsięwzięcia polegającego na</text:span><text:span text:style-name="T46"> „</text:span><text:span text:style-name="T40">Budowie instalacji do wytwarzania wodoru wraz z infrastrukturą techniczną i stacją tankowania pojazdów”</text:span><text:span text:style-name="T41">, </text:span><text:span text:style-name="T42">zlokalizowanego </text:span><text:span text:style-name="T43">na działce nr 2/2 obręb </text:span><text:span text:style-name="T42">Bobrowiec</text:span><text:span text:style-name="T43">, <text:s/></text:span><text:span text:style-name="T44">gmina Braniewo, <text:s/></text:span><text:span text:style-name="T45">powiat braniewski, woj. warmińsko-mazurskie <text:s/>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30">WGK.6220.</text:span><text:span text:style-name="T31">1</text:span><text:span text:style-name="T34">9</text:span><text:span text:style-name="T30">.20</text:span><text:span text:style-name="T32">2</text:span><text:span text:style-name="T33">3.</text:span><text:span text:style-name="T30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7">11.03.2024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postanowienie</text:p>
            <text:p text:style-name="P20"/>
          </table:table-cell>
          <table:table-cell table:style-name="Tabela1.A1" office:value-type="string">
            <text:p text:style-name="P15"><text:span text:style-name="T8"><text:s/></text:span><text:span text:style-name="T2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postanowienie dotyczy</text:p>
            <text:p text:style-name="P12"/>
          </table:table-cell>
          <table:table-cell table:style-name="Tabela1.A1" office:value-type="string">
            <text:p text:style-name="P3">Agrogrupa Sp. z o.o. , Rudłowo, 14-500 Braniewo</text:p>
            <text:p text:style-name="P3">pełnomocnik: p. Krzysztof Kacprzycki 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postanowienia </text:p>
          </table:table-cell>
          <table:table-cell table:style-name="Tabela1.A1" office:value-type="string">
            <text:p text:style-name="P15"><text:s/>A-<text:span text:style-name="T38">9</text:span><text:span text:style-name="T36">/</text:span><text:span text:style-name="T37">2</text:span><text:span text:style-name="T1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Numery innych kart dotyczących podmiotu, którego dotyczy </text:span><text:span text:style-name="T7">decyzja </text:span><text:span text:style-name="T2">/ </text:span><text:span text:style-name="T7">postanowienie </text:span></text:p>
            <text:p text:style-name="P6"/>
          </table:table-cell>
          <table:table-cell table:style-name="Tabela1.A1" office:value-type="string">
            <text:p text:style-name="P15"><text:span text:style-name="T9">A-</text:span><text:span text:style-name="T19">9</text:span><text:span text:style-name="T11">/</text:span><text:span text:style-name="T12">2</text:span><text:span text:style-name="T13">3, </text:span><text:span text:style-name="T19">E-2/23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10:54:57.787000000</meta:creation-date>
    <dc:date>2024-03-13T11:01:14.506000000</dc:date>
    <meta:editing-duration>PT6M16S</meta:editing-duration>
    <meta:editing-cycles>1</meta:editing-cycles>
    <meta:document-statistic meta:table-count="1" meta:image-count="0" meta:object-count="0" meta:page-count="1" meta:paragraph-count="28" meta:word-count="152" meta:character-count="1234" meta:non-whitespace-character-count="1097"/>
    <meta:generator>LibreOffice/7.3.6.2$Windows_X86_64 LibreOffice_project/c28ca90fd6e1a19e189fc16c05f8f8924961e12e</meta:generator>
  </office:meta>
</office:document-meta>
</file>