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Normal_20__28_Web_29_">
      <style:paragraph-properties fo:margin-left="0cm" fo:margin-right="0cm" fo:margin-top="0.176cm" fo:margin-bottom="0cm" style:contextual-spacing="false" fo:line-height="150%" fo:text-indent="0cm" style:auto-text-indent="false" style:writing-mode="lr-tb"/>
      <style:text-properties fo:color="#000000" loext:opacity="100%" style:font-name="Times New Roman1" fo:font-size="12pt" fo:font-weight="normal" officeooo:rsid="0039cc5f" officeooo:paragraph-rsid="001daf87" style:font-size-asian="12pt" style:font-weight-asian="normal" style:font-name-complex="Times New Roman2" style:font-size-complex="12pt" style:font-weight-complex="normal"/>
    </style:style>
    <style:style style:name="P2"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1" fo:font-size="12pt" fo:font-weight="normal" officeooo:paragraph-rsid="001daf87" style:font-size-asian="12pt" style:font-weight-asian="normal" style:font-size-complex="12pt" style:font-weight-complex="normal"/>
    </style:style>
    <style:style style:name="P3"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1" fo:font-size="12pt" fo:font-weight="normal" officeooo:rsid="00a1938f" officeooo:paragraph-rsid="001daf87" style:font-size-asian="12pt" style:font-weight-asian="normal" style:font-size-complex="12pt" style:font-weight-complex="normal"/>
    </style:style>
    <style:style style:name="P4" style:family="paragraph" style:parent-style-name="Normal_20__28_Web_29_">
      <style:paragraph-properties fo:margin-left="6.241cm" fo:margin-right="0cm" fo:margin-top="0.176cm" fo:margin-bottom="0cm" style:contextual-spacing="false" fo:line-height="100%" fo:text-align="justify" style:justify-single-word="false" fo:text-indent="1.251cm" style:auto-text-indent="false" style:writing-mode="lr-tb"/>
      <style:text-properties fo:color="#000000" loext:opacity="100%" style:font-name="Times New Roman1" fo:font-size="13pt" fo:letter-spacing="-0.011cm" fo:font-weight="normal" officeooo:paragraph-rsid="001daf87" style:font-size-asian="13pt" style:font-weight-asian="normal" style:font-size-complex="13pt" style:font-weight-complex="normal"/>
    </style:style>
    <style:style style:name="P5" style:family="paragraph" style:parent-style-name="Normal_20__28_Web_29_">
      <style:paragraph-properties fo:margin-left="2.501cm" fo:margin-right="0cm" fo:margin-top="0.176cm" fo:margin-bottom="0cm" style:contextual-spacing="false" fo:line-height="100%" fo:text-align="justify" style:justify-single-word="false" fo:text-indent="1.251cm" style:auto-text-indent="false" style:writing-mode="lr-tb"/>
      <style:text-properties fo:color="#000000" loext:opacity="100%" style:font-name="Times New Roman1" fo:font-size="13pt" fo:letter-spacing="-0.011cm" fo:font-weight="normal" officeooo:paragraph-rsid="001daf87" style:font-size-asian="13pt" style:font-weight-asian="normal" style:font-size-complex="13pt" style:font-weight-complex="normal"/>
    </style:style>
    <style:style style:name="P6" style:family="paragraph" style:parent-style-name="Normal_20__28_Web_29_">
      <style:paragraph-properties fo:margin-left="5.001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1" fo:letter-spacing="-0.011cm" fo:font-weight="bold" officeooo:paragraph-rsid="001daf87" style:font-weight-asian="bold" style:font-weight-complex="bold"/>
    </style:style>
    <style:style style:name="P7"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1" fo:letter-spacing="-0.011cm" fo:font-weight="bold" officeooo:paragraph-rsid="001daf87" style:font-weight-asian="bold" style:font-weight-complex="bold"/>
    </style:style>
    <style:style style:name="P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1" fo:letter-spacing="-0.011cm" fo:font-weight="normal" officeooo:rsid="006be2bd" officeooo:paragraph-rsid="001daf87" style:font-weight-asian="normal" style:font-weight-complex="normal"/>
    </style:style>
    <style:style style:name="P9"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1" fo:letter-spacing="-0.011cm" fo:font-weight="normal" officeooo:rsid="0073ce1e" officeooo:paragraph-rsid="001daf87" style:font-weight-asian="normal" style:font-weight-complex="normal"/>
    </style:style>
    <style:style style:name="P10"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1" fo:letter-spacing="-0.011cm" fo:font-weight="normal" officeooo:paragraph-rsid="001daf87" style:font-weight-asian="normal" style:font-weight-complex="normal"/>
    </style:style>
    <style:style style:name="P11"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daf87" style:font-weight-asian="normal" style:font-weight-complex="normal"/>
    </style:style>
    <style:style style:name="P12" style:family="paragraph" style:parent-style-name="Normal_20__28_Web_29_">
      <style:paragraph-properties fo:margin-left="0cm" fo:margin-right="0cm" fo:margin-top="0.49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daf87" style:font-weight-asian="normal" style:font-weight-complex="normal"/>
    </style:style>
    <style:style style:name="P13" style:family="paragraph" style:parent-style-name="Normal_20__28_Web_29_">
      <style:paragraph-properties fo:margin-left="8.742cm" fo:margin-right="0cm" fo:margin-top="0.176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daf87" style:font-weight-asian="normal" style:font-weight-complex="normal"/>
    </style:style>
    <style:style style:name="P14" style:family="paragraph" style:parent-style-name="Normal_20__28_Web_29_">
      <style:paragraph-properties fo:margin-left="5.001cm" fo:margin-right="0cm" fo:margin-top="0.49cm" fo:margin-bottom="0cm" style:contextual-spacing="false" fo:text-align="justify" style:justify-single-word="false" fo:text-indent="1.251cm" style:auto-text-indent="false" style:writing-mode="lr-tb"/>
      <style:text-properties fo:color="#000000" loext:opacity="100%" style:font-name="Times New Roman1" fo:font-size="14pt" fo:letter-spacing="-0.011cm" fo:font-weight="normal" officeooo:paragraph-rsid="001daf87"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1" fo:font-weight="normal" officeooo:paragraph-rsid="001daf87" style:font-weight-asian="normal" style:font-weight-complex="normal"/>
    </style:style>
    <style:style style:name="P16"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1" fo:font-weight="normal" officeooo:paragraph-rsid="001daf87" style:font-weight-asian="normal" style:font-weight-complex="normal"/>
    </style:style>
    <style:style style:name="P17"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fo:color="#000000" loext:opacity="100%" style:font-name="Times New Roman1" fo:font-size="15pt" fo:font-weight="bold" officeooo:paragraph-rsid="001daf87" style:font-size-asian="15pt" style:font-weight-asian="bold" style:font-size-complex="15pt" style:font-weight-complex="bold"/>
    </style:style>
    <style:style style:name="P18" style:family="paragraph" style:parent-style-name="Normal_20__28_Web_29_">
      <style:paragraph-properties fo:margin-left="0cm" fo:margin-right="0cm" fo:margin-top="0.49cm" fo:margin-bottom="0cm" style:contextual-spacing="false" fo:text-align="justify" style:justify-single-word="false" fo:text-indent="0cm" style:auto-text-indent="false" style:writing-mode="lr-tb"/>
      <style:text-properties style:font-name="Times New Roman1" fo:letter-spacing="-0.011cm" fo:font-weight="normal" officeooo:paragraph-rsid="001daf87" style:font-weight-asian="normal" style:font-weight-complex="normal"/>
    </style:style>
    <style:style style:name="P19" style:family="paragraph" style:parent-style-name="Normal_20__28_Web_29_">
      <style:paragraph-properties fo:margin-left="6.241cm" fo:margin-right="0cm" fo:margin-top="0.176cm" fo:margin-bottom="0cm" style:contextual-spacing="false" fo:text-indent="1.251cm" style:auto-text-indent="false" style:writing-mode="lr-tb"/>
      <style:text-properties style:font-name="Times New Roman1" fo:letter-spacing="-0.011cm" fo:font-weight="normal" officeooo:paragraph-rsid="001daf87" style:font-weight-asian="normal" style:font-weight-complex="normal"/>
    </style:style>
    <style:style style:name="P20"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Times New Roman1" fo:letter-spacing="-0.011cm" fo:font-weight="bold" officeooo:paragraph-rsid="001daf87" style:font-weight-asian="bold" style:font-weight-complex="bold"/>
    </style:style>
    <style:style style:name="P21"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1" fo:font-weight="bold" officeooo:paragraph-rsid="001daf87" style:font-weight-asian="bold" style:font-weight-complex="bold"/>
    </style:style>
    <style:style style:name="P22"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bold" officeooo:paragraph-rsid="001daf87" style:font-weight-asian="bold" style:font-weight-complex="bold"/>
    </style:style>
    <style:style style:name="P23"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weight="bold" officeooo:paragraph-rsid="001daf87" style:font-weight-asian="bold" style:font-weight-complex="bold"/>
    </style:style>
    <style:style style:name="P24"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1" fo:font-weight="bold" officeooo:paragraph-rsid="001daf87" style:font-weight-asian="bold" style:font-weight-complex="bold"/>
    </style:style>
    <style:style style:name="P25"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bold" officeooo:rsid="0029a4d1" officeooo:paragraph-rsid="001daf87" style:font-weight-asian="bold" style:font-weight-complex="bold"/>
    </style:style>
    <style:style style:name="P26"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1" fo:font-weight="bold" officeooo:paragraph-rsid="001daf87" style:font-weight-asian="bold" style:font-weight-complex="bold"/>
    </style:style>
    <style:style style:name="P27"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779c25" officeooo:paragraph-rsid="001daf87" style:font-weight-asian="normal" style:font-weight-complex="normal"/>
    </style:style>
    <style:style style:name="P28"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paragraph-rsid="001daf87" style:font-weight-asian="normal" style:font-weight-complex="normal"/>
    </style:style>
    <style:style style:name="P29"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paragraph-rsid="001daf87" style:font-weight-asian="normal" style:font-weight-complex="normal"/>
    </style:style>
    <style:style style:name="P30"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867ca9" officeooo:paragraph-rsid="001daf87" style:font-weight-asian="normal" style:font-weight-complex="normal"/>
    </style:style>
    <style:style style:name="P31"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872c25" officeooo:paragraph-rsid="001daf87" style:font-weight-asian="normal" style:font-weight-complex="normal"/>
    </style:style>
    <style:style style:name="P32"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88fc58" officeooo:paragraph-rsid="001daf87" style:font-weight-asian="normal" style:font-weight-complex="normal"/>
    </style:style>
    <style:style style:name="P33"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8dcff9" officeooo:paragraph-rsid="001daf87" style:font-weight-asian="normal" style:font-weight-complex="normal"/>
    </style:style>
    <style:style style:name="P34"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8ec73d" officeooo:paragraph-rsid="001daf87" style:font-weight-asian="normal" style:font-weight-complex="normal"/>
    </style:style>
    <style:style style:name="P35"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rsid="00264574" officeooo:paragraph-rsid="001daf87" style:font-weight-asian="normal" style:font-weight-complex="normal"/>
    </style:style>
    <style:style style:name="P36"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rsid="002ecf7f" officeooo:paragraph-rsid="001daf87" style:font-weight-asian="normal" style:font-weight-complex="normal"/>
    </style:style>
    <style:style style:name="P37"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rsid="00af4b47" officeooo:paragraph-rsid="001daf87" style:font-weight-asian="normal" style:font-weight-complex="normal"/>
    </style:style>
    <style:style style:name="P38"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rsid="00b249d4" officeooo:paragraph-rsid="001daf87" style:font-weight-asian="normal" style:font-name-complex="Times New Roman2" style:font-weight-complex="normal"/>
    </style:style>
    <style:style style:name="P39"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1" fo:font-weight="normal" officeooo:rsid="00b56104" officeooo:paragraph-rsid="001daf87" style:font-weight-asian="normal" style:font-name-complex="Times New Roman2" style:font-weight-complex="normal"/>
    </style:style>
    <style:style style:name="P40"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2pt" fo:font-weight="normal" officeooo:paragraph-rsid="001daf87" style:font-size-asian="12pt" style:font-weight-asian="normal" style:font-size-complex="12pt" style:font-weight-complex="normal"/>
    </style:style>
    <style:style style:name="P41"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fo:font-weight="normal" officeooo:paragraph-rsid="001daf87" style:font-size-asian="12pt" style:font-weight-asian="normal" style:font-size-complex="12pt" style:font-weight-complex="normal"/>
    </style:style>
    <style:style style:name="P42"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2pt" fo:font-weight="normal" officeooo:rsid="00a72a40" officeooo:paragraph-rsid="001daf87" style:font-size-asian="12pt" style:font-weight-asian="normal" style:font-size-complex="12pt" style:font-weight-complex="normal"/>
    </style:style>
    <style:style style:name="P43" style:family="paragraph" style:parent-style-name="Normal_20__28_Web_29_">
      <style:paragraph-properties fo:margin-left="0cm" fo:margin-right="0cm" fo:margin-top="0cm" fo:margin-bottom="0cm" style:contextual-spacing="false" fo:line-height="115%" fo:text-align="start" style:justify-single-word="false" fo:text-indent="1.251cm" style:auto-text-indent="false" style:writing-mode="lr-tb"/>
      <style:text-properties style:font-name="Times New Roman1" fo:font-size="12pt" fo:font-weight="normal" officeooo:rsid="00a72a40" officeooo:paragraph-rsid="001daf87" style:font-size-asian="12pt" style:font-weight-asian="normal" style:font-size-complex="12pt" style:font-weight-complex="normal"/>
    </style:style>
    <style:style style:name="P44"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2pt" fo:font-weight="normal" officeooo:rsid="00abd116" officeooo:paragraph-rsid="001daf87" style:font-size-asian="12pt" style:font-weight-asian="normal" style:font-size-complex="12pt" style:font-weight-complex="normal"/>
    </style:style>
    <style:style style:name="P45"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1" fo:font-size="7pt" officeooo:paragraph-rsid="001daf87" style:font-size-asian="7pt" style:font-size-complex="7pt"/>
    </style:style>
    <style:style style:name="P46"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1" fo:font-size="7pt" fo:font-weight="normal" officeooo:paragraph-rsid="001daf87" style:font-size-asian="7pt" style:font-weight-asian="normal" style:font-size-complex="7pt" style:font-weight-complex="normal"/>
    </style:style>
    <style:style style:name="P47" style:family="paragraph" style:parent-style-name="Normal_20__28_Web_29_">
      <style:paragraph-properties fo:margin-left="0cm" fo:margin-right="0cm" fo:margin-top="0.176cm" fo:margin-bottom="0cm" style:contextual-spacing="false" fo:line-height="115%" fo:text-indent="0cm" style:auto-text-indent="false" style:writing-mode="lr-tb"/>
      <style:text-properties style:font-name="Times New Roman1" fo:font-size="7pt" fo:font-weight="normal" officeooo:paragraph-rsid="001daf87" style:font-size-asian="7pt" style:font-weight-asian="normal" style:font-size-complex="7pt" style:font-weight-complex="normal"/>
    </style:style>
    <style:style style:name="P48"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font-weight="normal" officeooo:paragraph-rsid="001daf87" style:font-weight-asian="normal" style:font-weight-complex="normal"/>
    </style:style>
    <style:style style:name="P49"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weight="normal" officeooo:paragraph-rsid="001daf87" style:font-weight-asian="normal" style:font-weight-complex="normal"/>
    </style:style>
    <style:style style:name="P50"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1daf87" style:font-weight-asian="bold" style:font-weight-complex="bold"/>
    </style:style>
    <style:style style:name="P51"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a" loext:opacity="100%" style:font-name="Times New Roman1" fo:font-weight="normal" officeooo:paragraph-rsid="001daf87" style:font-weight-asian="normal" style:font-weight-complex="normal"/>
    </style:style>
    <style:style style:name="P5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weight="normal" officeooo:paragraph-rsid="001daf87" style:font-weight-asian="normal" style:font-weight-complex="normal"/>
    </style:style>
    <style:style style:name="P53"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1" fo:font-size="7pt" fo:font-weight="bold" officeooo:paragraph-rsid="001daf87" style:font-size-asian="7pt" style:font-weight-asian="bold" style:font-size-complex="7pt" style:font-weight-complex="bold"/>
    </style:style>
    <style:style style:name="P54"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font-name="Times New Roman1" fo:font-size="7pt" officeooo:paragraph-rsid="001daf87" style:font-size-asian="7pt" style:font-size-complex="7pt"/>
    </style:style>
    <style:style style:name="P55" style:family="paragraph" style:parent-style-name="Normal_20__28_Web_29_">
      <style:paragraph-properties fo:margin-left="0cm" fo:margin-right="0cm" fo:margin-top="0cm" fo:margin-bottom="0cm" style:contextual-spacing="false" fo:line-height="100%" fo:text-indent="0cm" style:auto-text-indent="false" style:writing-mode="lr-tb"/>
      <style:text-properties fo:color="#00000a" loext:opacity="100%" style:font-name="Times New Roman1" fo:font-size="7pt" fo:font-weight="normal" officeooo:rsid="002aca19" officeooo:paragraph-rsid="001daf87" style:font-name-asian="Arial Unicode MS1" style:font-size-asian="7pt" style:language-asian="hi" style:country-asian="IN" style:font-weight-asian="normal" style:font-name-complex="Times New Roman2" style:font-size-complex="7pt" style:font-weight-complex="normal"/>
    </style:style>
    <style:style style:name="P56"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1" fo:font-size="7pt" fo:font-weight="normal" officeooo:paragraph-rsid="001daf87" style:font-size-asian="7pt" style:font-weight-asian="normal" style:font-size-complex="7pt" style:font-weight-complex="normal"/>
    </style:style>
    <style:style style:name="P5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letter-spacing="-0.011cm" fo:font-weight="bold" officeooo:rsid="00102fce" officeooo:paragraph-rsid="001daf87" style:letter-kerning="false" style:font-name-asian="Arial Unicode MS1" style:font-size-asian="12pt" style:language-asian="pl" style:country-asian="PL" style:font-weight-asian="bold" style:font-name-complex="Times New Roman2" style:font-size-complex="12pt" style:language-complex="ar" style:country-complex="SA" style:font-weight-complex="bold"/>
    </style:style>
    <style:style style:name="P5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normal" officeooo:paragraph-rsid="001daf87" style:font-name-asian="Arial Unicode MS1" style:font-size-asian="12pt" style:font-weight-asian="normal" style:font-size-complex="12pt" style:font-weight-complex="normal"/>
    </style:style>
    <style:style style:name="P59" style:family="paragraph" style:parent-style-name="Normal_20__28_Web_29_">
      <style:paragraph-properties fo:margin-left="0cm" fo:margin-right="0cm" fo:margin-top="0cm" fo:margin-bottom="0cm" style:contextual-spacing="false" fo:line-height="100%" fo:text-indent="0cm" style:auto-text-indent="false" style:writing-mode="lr-tb"/>
      <style:text-properties fo:font-size="7pt" officeooo:paragraph-rsid="001daf87" style:font-size-asian="7pt" style:font-size-complex="7pt"/>
    </style:style>
    <style:style style:name="P60"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font-size="7pt" fo:font-weight="normal" officeooo:paragraph-rsid="001daf87" style:font-size-asian="7pt" style:font-weight-asian="normal" style:font-size-complex="7pt" style:font-weight-complex="normal"/>
    </style:style>
    <style:style style:name="P61" style:family="paragraph" style:parent-style-name="Standard">
      <style:paragraph-properties fo:margin-left="0cm" fo:margin-right="0cm" fo:margin-top="0.176cm" fo:margin-bottom="0cm" style:contextual-spacing="false" style:line-height-at-least="0.349cm" fo:text-align="justify" style:justify-single-word="false" fo:text-indent="0cm" style:auto-text-indent="false" style:writing-mode="lr-tb"/>
      <style:text-properties fo:color="#000000" loext:opacity="100%" style:font-name="Times New Roman1" fo:font-size="12pt" fo:font-weight="bold" officeooo:rsid="00cd7943" officeooo:paragraph-rsid="001daf87" style:letter-kerning="true" style:font-name-asian="SimSun" style:font-size-asian="12pt" style:language-asian="zh" style:country-asian="CN" style:font-weight-asian="bold" style:font-name-complex="Times New Roman2" style:font-size-complex="12pt" style:language-complex="hi" style:country-complex="IN" style:font-weight-complex="bold"/>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1daf87"/>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officeooo:paragraph-rsid="001daf87" style:font-size-asian="12pt" style:font-size-complex="12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normal" officeooo:paragraph-rsid="001daf87" style:font-name-asian="Calibri" style:font-size-asian="12pt" style:font-weight-asian="normal" style:font-name-complex="Times New Roman2" style:font-size-complex="12pt" style:font-weight-complex="normal"/>
    </style:style>
    <style:style style:name="P6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color="#00000a" loext:opacity="100%" style:font-name="Times New Roman1" fo:font-size="12pt" fo:font-weight="normal" officeooo:paragraph-rsid="001daf87" style:font-name-asian="Arial Unicode MS1"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normal" officeooo:paragraph-rsid="001daf87" style:font-name-asian="Arial Unicode MS1"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normal" officeooo:paragraph-rsid="001daf87" style:font-name-asian="Arial Unicode MS1" style:font-size-asian="12pt" style:font-weight-asian="normal" style:font-name-complex="Times New Roman2" style:font-size-complex="12pt"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bold" officeooo:paragraph-rsid="001daf87" style:font-name-asian="Arial Unicode MS1" style:font-size-asian="12pt" style:font-weight-asian="bold" style:font-name-complex="Times New Roman2" style:font-size-complex="12pt" style:font-weight-complex="bold"/>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officeooo:paragraph-rsid="001daf87" style:font-size-asian="12pt" style:font-name-complex="Times New Roman2" style:font-size-complex="12pt"/>
    </style:style>
    <style:style style:name="P7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1" fo:font-size="12pt" officeooo:paragraph-rsid="001daf87" style:font-size-asian="12pt" style:font-name-complex="Times New Roman2" style:font-size-complex="12pt"/>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officeooo:paragraph-rsid="001daf87" style:font-size-asian="12pt" style:font-size-complex="12pt"/>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fo:font-weight="normal" officeooo:paragraph-rsid="001daf87" style:font-size-asian="12pt" style:font-weight-asian="normal" style:font-name-complex="Times New Roman2" style:font-size-complex="12pt" style:font-weight-complex="normal"/>
    </style:style>
    <style:style style:name="P73"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fo:font-weight="normal" officeooo:paragraph-rsid="001daf87" style:font-size-asian="12pt" style:font-weight-asian="normal" style:font-name-complex="Times New Roman2" style:font-size-complex="12pt" style:font-weight-complex="normal"/>
    </style:style>
    <style:style style:name="P74"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officeooo:paragraph-rsid="001daf87" style:font-size-asian="12pt" style:font-size-complex="12pt"/>
    </style:style>
    <style:style style:name="P75" style:family="paragraph" style:parent-style-name="Standard_20__28_user_29_" style:list-style-name="WWNum1aa">
      <style:paragraph-properties fo:margin-left="1.27cm" fo:margin-right="0cm" fo:line-height="115%" fo:text-align="justify" style:justify-single-word="false" fo:text-indent="-0.635cm" style:auto-text-indent="false" style:writing-mode="lr-tb"/>
      <style:text-properties fo:font-size="12pt" officeooo:paragraph-rsid="001daf87" style:font-size-asian="12pt" style:font-name-complex="Times New Roman2" style:font-size-complex="12pt"/>
    </style:style>
    <style:style style:name="T1" style:family="text">
      <style:text-properties fo:letter-spacing="-0.011cm"/>
    </style:style>
    <style:style style:name="T2" style:family="text">
      <style:text-properties fo:letter-spacing="-0.011cm" style:font-name-asian="Arial Unicode MS1" style:language-asian="hi" style:country-asian="IN"/>
    </style:style>
    <style:style style:name="T3" style:family="text">
      <style:text-properties fo:letter-spacing="-0.011cm" officeooo:rsid="002a0e11" style:font-name-asian="Arial Unicode MS1" style:language-asian="hi" style:country-asian="IN"/>
    </style:style>
    <style:style style:name="T4" style:family="text">
      <style:text-properties fo:letter-spacing="-0.011cm" officeooo:rsid="0064d29e" style:font-name-asian="Arial Unicode MS1" style:language-asian="hi" style:country-asian="IN"/>
    </style:style>
    <style:style style:name="T5" style:family="text">
      <style:text-properties fo:letter-spacing="-0.011cm" officeooo:rsid="00af2b16" style:font-name-asian="Arial Unicode MS1" style:language-asian="hi" style:country-asian="IN"/>
    </style:style>
    <style:style style:name="T6" style:family="text">
      <style:text-properties fo:letter-spacing="-0.011cm" officeooo:rsid="00ad80b2"/>
    </style:style>
    <style:style style:name="T7" style:family="text">
      <style:text-properties fo:letter-spacing="-0.011cm" officeooo:rsid="002de777"/>
    </style:style>
    <style:style style:name="T8" style:family="text">
      <style:text-properties fo:color="#000000" loext:opacity="100%"/>
    </style:style>
    <style:style style:name="T9" style:family="text">
      <style:text-properties fo:color="#000000" loext:opacity="100%" style:font-name="Times New Roman1" fo:letter-spacing="-0.011cm"/>
    </style:style>
    <style:style style:name="T10" style:family="text">
      <style:text-properties fo:color="#000000" loext:opacity="100%" style:font-name="Times New Roman1" fo:letter-spacing="-0.011cm" officeooo:rsid="00dbf9e4"/>
    </style:style>
    <style:style style:name="T11" style:family="text">
      <style:text-properties fo:color="#000000" loext:opacity="100%" style:font-name="Times New Roman1" fo:letter-spacing="-0.011cm" officeooo:rsid="001c52f5"/>
    </style:style>
    <style:style style:name="T12" style:family="text">
      <style:text-properties fo:color="#000000" loext:opacity="100%" style:font-name="Times New Roman1" fo:letter-spacing="-0.011cm" officeooo:rsid="00662bc0"/>
    </style:style>
    <style:style style:name="T13" style:family="text">
      <style:text-properties fo:color="#000000" loext:opacity="100%" style:font-name="Times New Roman1" fo:letter-spacing="-0.011cm" fo:font-weight="normal" style:font-weight-asian="normal" style:font-weight-complex="normal"/>
    </style:style>
    <style:style style:name="T14" style:family="text">
      <style:text-properties fo:color="#000000" loext:opacity="100%" style:font-name="Times New Roman1" fo:letter-spacing="-0.011cm" officeooo:rsid="006b37c2"/>
    </style:style>
    <style:style style:name="T15" style:family="text">
      <style:text-properties fo:color="#000000" loext:opacity="100%" style:font-name="Times New Roman1" fo:letter-spacing="-0.011cm" officeooo:rsid="006be2bd"/>
    </style:style>
    <style:style style:name="T16" style:family="text">
      <style:text-properties fo:color="#000000" loext:opacity="100%" style:font-name="Times New Roman1" fo:letter-spacing="-0.011cm" officeooo:rsid="006d97e7"/>
    </style:style>
    <style:style style:name="T17" style:family="text">
      <style:text-properties fo:color="#000000" loext:opacity="100%" style:font-name="Times New Roman1" fo:letter-spacing="-0.011cm" officeooo:rsid="0073ce1e"/>
    </style:style>
    <style:style style:name="T18" style:family="text">
      <style:text-properties fo:color="#000000" loext:opacity="100%" style:font-name="Times New Roman1" fo:letter-spacing="-0.011cm" officeooo:rsid="006f1b85"/>
    </style:style>
    <style:style style:name="T19" style:family="text">
      <style:text-properties fo:color="#000000" loext:opacity="100%" style:font-name="Times New Roman1" fo:letter-spacing="-0.011cm" officeooo:rsid="0072289f"/>
    </style:style>
    <style:style style:name="T20" style:family="text">
      <style:text-properties fo:color="#000000" loext:opacity="100%" style:font-name="Times New Roman1" fo:letter-spacing="-0.011cm" officeooo:rsid="007253e3"/>
    </style:style>
    <style:style style:name="T21" style:family="text">
      <style:text-properties fo:color="#000000" loext:opacity="100%" fo:letter-spacing="-0.011cm"/>
    </style:style>
    <style:style style:name="T22" style:family="text">
      <style:text-properties fo:color="#000000" loext:opacity="100%" fo:letter-spacing="-0.011cm" fo:font-weight="normal" style:font-weight-asian="normal" style:font-weight-complex="normal"/>
    </style:style>
    <style:style style:name="T23" style:family="text">
      <style:text-properties fo:color="#000000" loext:opacity="100%" fo:letter-spacing="-0.011cm" fo:font-weight="normal" officeooo:rsid="00662bc0" style:font-weight-asian="normal" style:font-weight-complex="normal"/>
    </style:style>
    <style:style style:name="T24" style:family="text">
      <style:text-properties fo:color="#000000" loext:opacity="100%" fo:letter-spacing="-0.011cm" fo:font-weight="normal" style:font-name-asian="Arial Unicode MS1" style:font-weight-asian="normal" style:font-weight-complex="normal"/>
    </style:style>
    <style:style style:name="T25" style:family="text">
      <style:text-properties fo:color="#000000" loext:opacity="100%" fo:letter-spacing="-0.011cm" style:font-name-asian="Arial Unicode MS1"/>
    </style:style>
    <style:style style:name="T26" style:family="text">
      <style:text-properties fo:color="#000000" loext:opacity="100%" fo:letter-spacing="-0.011cm" officeooo:rsid="009fbe9c"/>
    </style:style>
    <style:style style:name="T27" style:family="text">
      <style:text-properties fo:color="#000000" loext:opacity="100%" fo:letter-spacing="-0.011cm" officeooo:rsid="0030447d"/>
    </style:style>
    <style:style style:name="T28" style:family="text">
      <style:text-properties fo:color="#000000" loext:opacity="100%" fo:font-weight="normal" style:font-weight-asian="normal" style:font-weight-complex="normal"/>
    </style:style>
    <style:style style:name="T29" style:family="text">
      <style:text-properties fo:color="#000000" loext:opacity="100%" officeooo:rsid="00a1938f"/>
    </style:style>
    <style:style style:name="T30" style:family="text">
      <style:text-properties fo:color="#000000" loext:opacity="100%" officeooo:rsid="00a36b59"/>
    </style:style>
    <style:style style:name="T31" style:family="text">
      <style:text-properties fo:color="#00000a" loext:opacity="100%"/>
    </style:style>
    <style:style style:name="T32" style:family="text">
      <style:text-properties fo:color="#00000a" loext:opacity="100%" style:font-name="Times New Roman1"/>
    </style:style>
    <style:style style:name="T33" style:family="text">
      <style:text-properties fo:color="#00000a" loext:opacity="100%" style:font-name="Times New Roman1" fo:letter-spacing="-0.011cm"/>
    </style:style>
    <style:style style:name="T34" style:family="text">
      <style:text-properties fo:color="#00000a" loext:opacity="100%" style:font-name="Times New Roman1" fo:letter-spacing="-0.011cm" officeooo:rsid="00661c38"/>
    </style:style>
    <style:style style:name="T35" style:family="text">
      <style:text-properties fo:color="#00000a" loext:opacity="100%" style:font-name="Times New Roman1" fo:letter-spacing="-0.011cm" officeooo:rsid="002de777"/>
    </style:style>
    <style:style style:name="T36" style:family="text">
      <style:text-properties fo:color="#00000a" loext:opacity="100%" style:font-name="Times New Roman1" fo:letter-spacing="-0.011cm" officeooo:rsid="00db7602"/>
    </style:style>
    <style:style style:name="T37" style:family="text">
      <style:text-properties fo:color="#00000a" loext:opacity="100%" style:font-name="Times New Roman1" officeooo:rsid="00661c38"/>
    </style:style>
    <style:style style:name="T38" style:family="text">
      <style:text-properties fo:color="#00000a" loext:opacity="100%" style:font-name="Times New Roman1" fo:font-size="12pt" fo:letter-spacing="-0.011cm" officeooo:rsid="00102fce" style:letter-kerning="false" style:font-name-asian="Arial Unicode MS1" style:font-size-asian="12pt" style:language-asian="pl" style:country-asian="PL" style:font-name-complex="Times New Roman2" style:font-size-complex="12pt" style:language-complex="ar" style:country-complex="SA"/>
    </style:style>
    <style:style style:name="T39" style:family="text">
      <style:text-properties fo:color="#00000a" loext:opacity="100%" style:font-name="Times New Roman1" fo:font-size="12pt" fo:letter-spacing="-0.011cm" fo:font-weight="normal" officeooo:rsid="000af3b3"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40" style:family="text">
      <style:text-properties fo:color="#00000a" loext:opacity="100%" style:font-name="Times New Roman1" fo:font-size="12pt" fo:letter-spacing="-0.011cm" fo:font-weight="normal" officeooo:rsid="0019dee0"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41" style:family="text">
      <style:text-properties fo:color="#00000a" loext:opacity="100%" style:font-name="Times New Roman1" fo:font-size="12pt" fo:letter-spacing="-0.011cm" fo:font-weight="normal" officeooo:rsid="001bdc0b"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42" style:family="text">
      <style:text-properties fo:color="#00000a" loext:opacity="100%" style:font-name="Times New Roman1" fo:font-size="12pt" fo:letter-spacing="-0.011cm" fo:font-weight="normal" officeooo:rsid="000877c5"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43" style:family="text">
      <style:text-properties fo:color="#00000a" loext:opacity="100%" style:font-name="Times New Roman1" fo:font-size="12pt" fo:letter-spacing="-0.011cm" fo:font-weight="normal" officeooo:rsid="001828eb"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44" style:family="text">
      <style:text-properties fo:color="#00000a" loext:opacity="100%" style:font-name="Times New Roman1" fo:font-size="12pt" fo:font-weight="normal" style:font-name-asian="Arial Unicode MS1" style:font-size-asian="12pt" style:font-weight-asian="normal" style:font-size-complex="12pt" style:font-weight-complex="normal"/>
    </style:style>
    <style:style style:name="T45" style:family="text">
      <style:text-properties fo:color="#00000a" loext:opacity="100%" style:font-name="Times New Roman1" fo:font-size="12pt" fo:font-weight="normal" style:font-name-asian="Arial Unicode MS1" style:font-size-asian="12pt" style:font-weight-asian="normal" style:font-name-complex="Times New Roman2" style:font-size-complex="12pt" style:font-weight-complex="normal"/>
    </style:style>
    <style:style style:name="T46" style:family="text">
      <style:text-properties fo:color="#00000a" loext:opacity="100%" style:font-name="Times New Roman1" fo:font-size="12pt" fo:font-weight="normal" style:font-name-asian="Calibri" style:font-size-asian="12pt" style:font-weight-asian="normal" style:font-name-complex="Times New Roman2" style:font-size-complex="12pt" style:font-weight-complex="normal"/>
    </style:style>
    <style:style style:name="T47" style:family="text">
      <style:text-properties fo:color="#00000a" loext:opacity="100%" style:font-name="Times New Roman1" style:font-name-asian="Arial Unicode MS1"/>
    </style:style>
    <style:style style:name="T48" style:family="text">
      <style:text-properties fo:color="#00000a" loext:opacity="100%" style:font-name="Times New Roman1" officeooo:rsid="00ae5aa6"/>
    </style:style>
    <style:style style:name="T49" style:family="text">
      <style:text-properties fo:color="#00000a" loext:opacity="100%" style:font-name="Times New Roman1" officeooo:rsid="0021e307"/>
    </style:style>
    <style:style style:name="T50" style:family="text">
      <style:text-properties fo:color="#00000a" loext:opacity="100%" style:font-name="Times New Roman1" officeooo:rsid="000c0507"/>
    </style:style>
    <style:style style:name="T51" style:family="text">
      <style:text-properties fo:color="#00000a" loext:opacity="100%" style:font-name="Times New Roman1" fo:font-weight="normal" style:font-name-asian="Arial Unicode MS1" style:font-weight-asian="normal" style:font-weight-complex="normal"/>
    </style:style>
    <style:style style:name="T52" style:family="text">
      <style:text-properties fo:color="#00000a" loext:opacity="100%" fo:font-size="12pt" fo:letter-spacing="-0.011cm" officeooo:rsid="00102fce" style:letter-kerning="false" style:font-name-asian="Arial Unicode MS1" style:font-size-asian="12pt" style:language-asian="pl" style:country-asian="PL" style:font-name-complex="Times New Roman2" style:font-size-complex="12pt" style:language-complex="ar" style:country-complex="SA"/>
    </style:style>
    <style:style style:name="T53" style:family="text">
      <style:text-properties fo:color="#00000a" loext:opacity="100%" fo:font-size="12pt" fo:letter-spacing="-0.011cm" fo:font-weight="normal" officeooo:rsid="000af3b3"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4" style:family="text">
      <style:text-properties fo:color="#00000a" loext:opacity="100%" fo:font-size="12pt" fo:letter-spacing="-0.011cm" fo:font-weight="normal" officeooo:rsid="0019dee0"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5" style:family="text">
      <style:text-properties fo:color="#00000a" loext:opacity="100%" fo:font-size="12pt" fo:letter-spacing="-0.011cm" fo:font-weight="normal" officeooo:rsid="001bdc0b"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6" style:family="text">
      <style:text-properties fo:color="#00000a" loext:opacity="100%" fo:font-size="12pt" fo:letter-spacing="-0.011cm" fo:font-weight="normal" officeooo:rsid="000877c5"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7" style:family="text">
      <style:text-properties fo:color="#00000a" loext:opacity="100%" fo:font-size="12pt" fo:letter-spacing="-0.011cm" fo:font-weight="normal" officeooo:rsid="001828eb"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8" style:family="text">
      <style:text-properties fo:color="#00000a" loext:opacity="100%" fo:font-size="12pt" fo:letter-spacing="-0.011cm" fo:font-weight="normal" officeooo:rsid="00bc69b2" style:letter-kerning="false" style:font-name-asian="Arial Unicode MS1" style:font-size-asian="12pt" style:language-asian="pl" style:country-asian="PL" style:font-weight-asian="normal" style:font-name-complex="Times New Roman2" style:font-size-complex="12pt" style:language-complex="ar" style:country-complex="SA" style:font-weight-complex="normal"/>
    </style:style>
    <style:style style:name="T59" style:family="text">
      <style:text-properties fo:color="#00000a" loext:opacity="100%" fo:letter-spacing="-0.011cm"/>
    </style:style>
    <style:style style:name="T60" style:family="text">
      <style:text-properties fo:color="#00000a" loext:opacity="100%" fo:letter-spacing="-0.011cm" fo:font-weight="normal" style:font-weight-asian="normal" style:font-weight-complex="normal"/>
    </style:style>
    <style:style style:name="T61" style:family="text">
      <style:text-properties fo:color="#00000a" loext:opacity="100%" fo:letter-spacing="-0.011cm" fo:font-weight="normal" officeooo:rsid="00757e2a" style:font-weight-asian="normal" style:font-weight-complex="normal"/>
    </style:style>
    <style:style style:name="T62" style:family="text">
      <style:text-properties fo:color="#00000a" loext:opacity="100%" fo:letter-spacing="-0.011cm" fo:font-weight="normal" officeooo:rsid="002de777" style:font-weight-asian="normal" style:font-weight-complex="normal"/>
    </style:style>
    <style:style style:name="T63" style:family="text">
      <style:text-properties fo:color="#00000a" loext:opacity="100%" officeooo:rsid="00ae5aa6"/>
    </style:style>
    <style:style style:name="T64" style:family="text">
      <style:text-properties fo:color="#222222" loext:opacity="100%" style:font-name="Times New Roman1" fo:letter-spacing="-0.011cm"/>
    </style:style>
    <style:style style:name="T65" style:family="text">
      <style:text-properties fo:color="#222222" loext:opacity="100%" style:font-name="Times New Roman1" fo:letter-spacing="-0.011cm" officeooo:rsid="0024a04b"/>
    </style:style>
    <style:style style:name="T66" style:family="text">
      <style:text-properties fo:font-weight="normal" style:font-weight-asian="normal" style:font-weight-complex="normal"/>
    </style:style>
    <style:style style:name="T67" style:family="text">
      <style:text-properties fo:font-weight="normal" officeooo:rsid="00747090" style:font-weight-asian="normal" style:font-weight-complex="normal"/>
    </style:style>
    <style:style style:name="T68" style:family="text">
      <style:text-properties fo:font-weight="normal" officeooo:rsid="001eb699" style:font-weight-asian="normal" style:font-weight-complex="normal"/>
    </style:style>
    <style:style style:name="T69" style:family="text">
      <style:text-properties fo:font-weight="normal" officeooo:rsid="001f6b6a" style:font-weight-asian="normal" style:font-weight-complex="normal"/>
    </style:style>
    <style:style style:name="T70" style:family="text">
      <style:text-properties fo:font-weight="normal" officeooo:rsid="00d06201" style:font-weight-asian="normal" style:font-weight-complex="normal"/>
    </style:style>
    <style:style style:name="T71" style:family="text">
      <style:text-properties fo:font-weight="normal" officeooo:rsid="00757e2a" style:font-weight-asian="normal" style:font-weight-complex="normal"/>
    </style:style>
    <style:style style:name="T72" style:family="text">
      <style:text-properties fo:font-weight="normal" officeooo:rsid="00765e74" style:font-weight-asian="normal" style:font-weight-complex="normal"/>
    </style:style>
    <style:style style:name="T73" style:family="text">
      <style:text-properties fo:font-weight="normal" officeooo:rsid="002045db" style:font-weight-asian="normal" style:font-weight-complex="normal"/>
    </style:style>
    <style:style style:name="T74" style:family="text">
      <style:text-properties fo:font-weight="normal" officeooo:rsid="00779c25" style:font-weight-asian="normal" style:font-weight-complex="normal"/>
    </style:style>
    <style:style style:name="T75" style:family="text">
      <style:text-properties fo:font-weight="normal" officeooo:rsid="00ac933a" style:font-weight-asian="normal" style:font-weight-complex="normal"/>
    </style:style>
    <style:style style:name="T76" style:family="text">
      <style:text-properties fo:font-weight="normal" officeooo:rsid="002ecf7f" style:font-weight-asian="normal" style:font-weight-complex="normal"/>
    </style:style>
    <style:style style:name="T77" style:family="text">
      <style:text-properties fo:font-weight="normal" style:font-name-asian="Arial Unicode MS1" style:font-weight-asian="normal" style:font-name-complex="Tahoma" style:font-weight-complex="normal"/>
    </style:style>
    <style:style style:name="T78" style:family="text">
      <style:text-properties fo:font-weight="normal" officeooo:rsid="00ae5aa6" style:font-name-asian="Arial Unicode MS1" style:font-weight-asian="normal" style:font-name-complex="Tahoma" style:font-weight-complex="normal"/>
    </style:style>
    <style:style style:name="T79" style:family="text">
      <style:text-properties fo:font-weight="normal" style:font-name-asian="Arial Unicode MS1" style:font-weight-asian="normal" style:font-name-complex="Times New Roman2" style:font-weight-complex="normal"/>
    </style:style>
    <style:style style:name="T80" style:family="text">
      <style:text-properties fo:font-weight="normal" officeooo:rsid="001eebc8" style:font-name-asian="Arial Unicode MS1" style:font-weight-asian="normal" style:font-name-complex="Times New Roman2" style:font-weight-complex="normal"/>
    </style:style>
    <style:style style:name="T81" style:family="text">
      <style:text-properties officeooo:rsid="00765e74"/>
    </style:style>
    <style:style style:name="T82" style:family="text">
      <style:text-properties officeooo:rsid="00781598"/>
    </style:style>
    <style:style style:name="T83" style:family="text">
      <style:text-properties officeooo:rsid="00788ff8"/>
    </style:style>
    <style:style style:name="T84" style:family="text">
      <style:text-properties officeooo:rsid="007b577d"/>
    </style:style>
    <style:style style:name="T85" style:family="text">
      <style:text-properties officeooo:rsid="002045db"/>
    </style:style>
    <style:style style:name="T86" style:family="text">
      <style:text-properties officeooo:rsid="007bad8e"/>
    </style:style>
    <style:style style:name="T87" style:family="text">
      <style:text-properties officeooo:rsid="007e88b7"/>
    </style:style>
    <style:style style:name="T88" style:family="text">
      <style:text-properties officeooo:rsid="007c8e2f"/>
    </style:style>
    <style:style style:name="T89" style:family="text">
      <style:text-properties officeooo:rsid="007da5fa"/>
    </style:style>
    <style:style style:name="T90" style:family="text">
      <style:text-properties officeooo:rsid="007dbf72"/>
    </style:style>
    <style:style style:name="T91" style:family="text">
      <style:text-properties officeooo:rsid="007f4ad1"/>
    </style:style>
    <style:style style:name="T92" style:family="text">
      <style:text-properties officeooo:rsid="00813f48"/>
    </style:style>
    <style:style style:name="T93" style:family="text">
      <style:text-properties officeooo:rsid="0082e100"/>
    </style:style>
    <style:style style:name="T94" style:family="text">
      <style:text-properties officeooo:rsid="008336e1"/>
    </style:style>
    <style:style style:name="T95" style:family="text">
      <style:text-properties officeooo:rsid="00837258"/>
    </style:style>
    <style:style style:name="T96" style:family="text">
      <style:text-properties officeooo:rsid="00851abf"/>
    </style:style>
    <style:style style:name="T97" style:family="text">
      <style:text-properties officeooo:rsid="00d293d3"/>
    </style:style>
    <style:style style:name="T98" style:family="text">
      <style:text-properties officeooo:rsid="00d349db"/>
    </style:style>
    <style:style style:name="T99" style:family="text">
      <style:text-properties officeooo:rsid="008e0780"/>
    </style:style>
    <style:style style:name="T100" style:family="text">
      <style:text-properties officeooo:rsid="0093205d"/>
    </style:style>
    <style:style style:name="T101" style:family="text">
      <style:text-properties officeooo:rsid="0093c042"/>
    </style:style>
    <style:style style:name="T102" style:family="text">
      <style:text-properties officeooo:rsid="0095ad88"/>
    </style:style>
    <style:style style:name="T103" style:family="text">
      <style:text-properties officeooo:rsid="00972b63"/>
    </style:style>
    <style:style style:name="T104" style:family="text">
      <style:text-properties officeooo:rsid="0098d20a"/>
    </style:style>
    <style:style style:name="T105" style:family="text">
      <style:text-properties officeooo:rsid="00d46bb4"/>
    </style:style>
    <style:style style:name="T106" style:family="text">
      <style:text-properties officeooo:rsid="009cbc73"/>
    </style:style>
    <style:style style:name="T107" style:family="text">
      <style:text-properties officeooo:rsid="009ed295"/>
    </style:style>
    <style:style style:name="T108" style:family="text">
      <style:text-properties officeooo:rsid="009ebb4b"/>
    </style:style>
    <style:style style:name="T109" style:family="text">
      <style:text-properties officeooo:rsid="00a05ad9"/>
    </style:style>
    <style:style style:name="T110" style:family="text">
      <style:text-properties officeooo:rsid="009a90f9"/>
    </style:style>
    <style:style style:name="T111" style:family="text">
      <style:text-properties officeooo:rsid="009b890a"/>
    </style:style>
    <style:style style:name="T112" style:family="text">
      <style:text-properties officeooo:rsid="00a1938f"/>
    </style:style>
    <style:style style:name="T113" style:family="text">
      <style:text-properties officeooo:rsid="00d58a09"/>
    </style:style>
    <style:style style:name="T114" style:family="text">
      <style:text-properties officeooo:rsid="00a73160"/>
    </style:style>
    <style:style style:name="T115" style:family="text">
      <style:text-properties officeooo:rsid="00a89a10"/>
    </style:style>
    <style:style style:name="T116" style:family="text">
      <style:text-properties officeooo:rsid="00a96f16"/>
    </style:style>
    <style:style style:name="T117" style:family="text">
      <style:text-properties officeooo:rsid="00aa5290"/>
    </style:style>
    <style:style style:name="T118" style:family="text">
      <style:text-properties officeooo:rsid="00abd116"/>
    </style:style>
    <style:style style:name="T119" style:family="text">
      <style:text-properties officeooo:rsid="00ac933a"/>
    </style:style>
    <style:style style:name="T120" style:family="text">
      <style:text-properties fo:font-size="12pt" fo:font-weight="normal" officeooo:rsid="00aa5290" style:font-size-asian="12pt" style:font-weight-asian="normal" style:font-size-complex="12pt" style:font-weight-complex="normal"/>
    </style:style>
    <style:style style:name="T121" style:family="text">
      <style:text-properties fo:font-size="12pt" fo:font-weight="normal" officeooo:rsid="00abd116" style:font-size-asian="12pt" style:font-weight-asian="normal" style:font-size-complex="12pt" style:font-weight-complex="normal"/>
    </style:style>
    <style:style style:name="T122" style:family="text">
      <style:text-properties fo:font-size="12pt" style:font-size-asian="12pt" style:font-name-complex="Times New Roman2" style:font-size-complex="12pt"/>
    </style:style>
    <style:style style:name="T123" style:family="text">
      <style:text-properties officeooo:rsid="00d71b54"/>
    </style:style>
    <style:style style:name="T124" style:family="text">
      <style:text-properties officeooo:rsid="00b3f3a8"/>
    </style:style>
    <style:style style:name="T125" style:family="text">
      <style:text-properties officeooo:rsid="00b07a16"/>
    </style:style>
    <style:style style:name="T126" style:family="text">
      <style:text-properties style:font-name="Times New Roman" officeooo:rsid="00b07a16" style:font-name-complex="Times New Roman2"/>
    </style:style>
    <style:style style:name="T127" style:family="text">
      <style:text-properties style:font-name-complex="Times New Roman2"/>
    </style:style>
    <style:style style:name="T128" style:family="text">
      <style:text-properties officeooo:rsid="00b07a16" style:font-name-complex="Times New Roman2"/>
    </style:style>
    <style:style style:name="T129" style:family="text">
      <style:text-properties officeooo:rsid="00b249d4" style:font-name-complex="Times New Roman2"/>
    </style:style>
    <style:style style:name="T130" style:family="text">
      <style:text-properties officeooo:rsid="00b27ee0" style:font-name-complex="Times New Roman2"/>
    </style:style>
    <style:style style:name="T131" style:family="text">
      <style:text-properties officeooo:rsid="00b3f3a8" style:font-name-complex="Times New Roman2"/>
    </style:style>
    <style:style style:name="T132" style:family="text">
      <style:text-properties officeooo:rsid="00b56104" style:font-name-complex="Times New Roman2"/>
    </style:style>
    <style:style style:name="T133" style:family="text">
      <style:text-properties officeooo:rsid="00b5e194" style:font-name-complex="Times New Roman2"/>
    </style:style>
    <style:style style:name="T134" style:family="text">
      <style:text-properties officeooo:rsid="00b795df" style:font-name-complex="Times New Roman2"/>
    </style:style>
    <style:style style:name="T135" style:family="text">
      <style:text-properties officeooo:rsid="00b8373f" style:font-name-complex="Times New Roman2"/>
    </style:style>
    <style:style style:name="T136" style:family="text">
      <style:text-properties officeooo:rsid="00b8e186" style:font-name-complex="Times New Roman2"/>
    </style:style>
    <style:style style:name="T137" style:family="text">
      <style:text-properties officeooo:rsid="00b902be" style:font-name-complex="Times New Roman2"/>
    </style:style>
    <style:style style:name="T138" style:family="text">
      <style:text-properties officeooo:rsid="00bad0e2" style:font-name-complex="Times New Roman2"/>
    </style:style>
    <style:style style:name="T139" style:family="text">
      <style:text-properties officeooo:rsid="00da70f3"/>
    </style:style>
    <style:style style:name="T140" style:family="text">
      <style:text-properties officeooo:rsid="00ad80b2"/>
    </style:style>
    <style:style style:name="T141" style:family="text">
      <style:text-properties officeooo:rsid="0021e307"/>
    </style:style>
    <style:style style:name="T142" style:family="text">
      <style:text-properties style:font-name="Times New Roman1"/>
    </style:style>
    <style:style style:name="T143" style:family="text">
      <style:text-properties style:font-name="Times New Roman1" style:font-name-complex="Times New Roman2"/>
    </style:style>
    <style:style style:name="T144" style:family="text">
      <style:text-properties style:font-name="Times New Roman1" fo:font-size="12pt" fo:font-weight="normal" style:font-name-asian="Calibri" style:font-size-asian="12pt" style:font-weight-asian="normal" style:font-name-complex="Times New Roman2" style:font-size-complex="12pt" style:font-weight-complex="normal"/>
    </style:style>
    <style:style style:name="T145" style:family="text">
      <style:text-properties style:font-name="Times New Roman1" fo:font-size="12pt" fo:font-weight="normal" style:font-size-asian="12pt" style:font-weight-asian="normal" style:font-name-complex="Times New Roman2" style:font-size-complex="12pt" style:font-weight-complex="normal"/>
    </style:style>
    <style:style style:name="T146" style:family="text">
      <style:text-properties style:font-name="Times New Roman1" fo:font-size="12pt" style:font-name-asian="Calibri" style:font-size-asian="12pt" style:font-name-complex="Times New Roman2" style:font-size-complex="12pt"/>
    </style:style>
    <style:style style:name="T147" style:family="text">
      <style:text-properties style:font-name="Times New Roman1" fo:font-size="12pt" style:font-size-asian="12pt" style:font-name-complex="Times New Roman2" style:font-size-complex="12pt"/>
    </style:style>
    <style:style style:name="T148" style:family="text">
      <style:text-properties style:font-name="Times New Roman1" fo:font-size="12pt" style:font-name-asian="Times New Roman2" style:font-size-asian="12pt" style:font-name-complex="Times New Roman2" style:font-size-complex="12pt"/>
    </style:style>
    <style:style style:name="T149" style:family="text">
      <style:text-properties style:font-name="Times New Roman1" fo:font-size="12pt" fo:language="pl" fo:country="PL" style:font-name-asian="SimSun" style:font-size-asian="12pt" style:language-asian="zh" style:country-asian="CN" style:font-size-complex="12pt" style:language-complex="hi" style:country-complex="IN"/>
    </style:style>
    <style:style style:name="T150" style:family="text">
      <style:text-properties style:font-name="Times New Roman1" fo:font-weight="normal" style:font-weight-asian="normal" style:font-name-complex="Times New Roman2" style:font-weight-complex="normal"/>
    </style:style>
    <style:style style:name="T151" style:family="text">
      <style:text-properties officeooo:rsid="00bc69b2"/>
    </style:style>
    <style:style style:name="T152" style:family="text">
      <style:text-properties officeooo:rsid="002b458f"/>
    </style:style>
    <style:style style:name="T153" style:family="text">
      <style:text-properties officeooo:rsid="00e39112"/>
    </style:style>
    <style:style style:name="T154" style:family="text">
      <style:text-properties style:font-name-asian="Calibri" style:font-name-complex="Times New Roman2"/>
    </style:style>
    <style:style style:name="T155" style:family="text">
      <style:text-properties officeooo:rsid="00cbef89" style:font-name-asian="Calibri" style:font-name-complex="Times New Roman2"/>
    </style:style>
    <style:style style:name="T156" style:family="text">
      <style:text-properties fo:font-size="10.5pt" style:font-size-asian="10.5pt" style:font-name-complex="Times New Roman2" style:font-size-complex="10.5pt"/>
    </style:style>
    <style:style style:name="T157" style:family="text">
      <style:text-properties officeooo:rsid="00c92fc1" style:font-name-asian="Arial Unicode MS1"/>
    </style:style>
    <style:style style:name="T158" style:family="text">
      <style:text-properties officeooo:rsid="00e3ed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WGK.6220.</text:span><text:span text:style-name="T4">19</text:span><text:span text:style-name="T3">.2023.DP</text:span><text:span text:style-name="T2"><text:tab/><text:tab/><text:tab/> <text:s text:c="3"/><text:tab/><text:tab/><text:tab/> Braniewo, dnia </text:span><text:span text:style-name="T5">11.03.2024 r.</text:span></text:p>
      <text:p text:style-name="P19"/>
      <text:p text:style-name="P4">Decyzja</text:p>
      <text:p text:style-name="P5"><text:s text:c="3"/><text:tab/> <text:s text:c="2"/>o środowiskowych uwarunkowaniach </text:p>
      <text:p text:style-name="P48"><text:span text:style-name="T9">Na podstawie art. 71 ust. 1, ust. 2 pkt </text:span><text:span text:style-name="T10">1</text:span><text:span text:style-name="T9">, art.75 ust. 1 pkt 4 ustawy z dnia 03 października 2008 r. o udostępnianiu informacji o środowisku i jego ochronie, udziale społeczeństwa w ochronie środowiska oraz o ocenach oddziaływania na środowisko (</text:span><text:span text:style-name="T33">tekst jedn. Dz.U. z 202</text:span><text:span text:style-name="T34">3</text:span><text:span text:style-name="T33"> r., poz. 10</text:span><text:span text:style-name="T34">94</text:span><text:span text:style-name="T33"> </text:span><text:span text:style-name="T35">z</text:span><text:span text:style-name="T36">e </text:span><text:span text:style-name="T35">zm.</text:span><text:span text:style-name="T9">), </text:span><text:span text:style-name="T32">§</text:span><text:span text:style-name="T37">2</text:span><text:span text:style-name="T32"> ust. 1 </text:span><text:span text:style-name="T37">pkt 1 lit. b</text:span><text:span text:style-name="T32"> </text:span><text:span text:style-name="T9">rozporządzenia Rady Ministrów z dnia 10 września 2019 r. w sprawie przedsięwzięć mogących znacząco oddziaływać na środowisko (Dz.U. z 2019 r. , poz. 1839 </text:span><text:span text:style-name="T11">ze zm</text:span><text:span text:style-name="T9">), oraz art. 104 ustawy z dnia 14 czerwca 1960 r.- Kodeks postępowania administracyjnego (</text:span><text:span text:style-name="T64">tekst jed. Dz.U. z 202</text:span><text:span text:style-name="T65">3</text:span><text:span text:style-name="T64"> r., poz.</text:span><text:span text:style-name="T65">775)</text:span><text:span text:style-name="T64"> </text:span><text:span text:style-name="T9">po rozpatrzeniu wniosku złożonego przez Pana Krzysztofa Kacprzyckiego, </text:span><text:span text:style-name="T12">pełnomocnika Agrogrupy Sp. z o.o. , Rudłowo 11, 14-500 Braniewo </text:span></text:p>
      <text:p text:style-name="P6"><text:s text:c="8"/>orzekam </text:p>
      <text:p text:style-name="P20"/>
      <text:p text:style-name="P50"><text:span text:style-name="T13">realizację planowanego przedsięwzięcia polegającego na</text:span><text:span text:style-name="T9"> </text:span><text:span text:style-name="T38">„</text:span><text:span text:style-name="T39">Budowie instalacji do wytwarzania wodoru wraz z infrastrukturą techniczną i stacją tankowania pojazdów”</text:span><text:span text:style-name="T40"> </text:span><text:span text:style-name="T41">na działce nr 2/2 obręb </text:span><text:span text:style-name="T39">Bobrowiec</text:span><text:span text:style-name="T41">, <text:s/></text:span><text:span text:style-name="T42">gmina Braniewo, <text:s/></text:span><text:span text:style-name="T43">powiat braniewski, woj. warmińsko-mazurskie</text:span><text:span text:style-name="T47"> </text:span><text:span text:style-name="T13">i określam warunki:</text:span></text:p>
      <text:p text:style-name="P49"><text:span text:style-name="T14">1.</text:span><text:span text:style-name="T9">Na etapie realizacji i eksploatacji przedsięwzięcia:</text:span></text:p>
      <text:p text:style-name="P49"><text:span text:style-name="T9">- </text:span><text:span text:style-name="T14">prace budowlane związane z realizacją inwestycji należy rozpocząć przez sezonem lęgowym ptaków i rozrodczym innych zwierząt, </text:span><text:span text:style-name="T15">w okresie od 1 września do końca lutego;</text:span></text:p>
      <text:p text:style-name="P8">- prace budowlane prowadzić w porze dziennej (w godzinach 6.00-22.00),</text:p>
      <text:p text:style-name="P49"><text:span text:style-name="T15">- na etapie </text:span><text:span text:style-name="T16">eksploatacji prowadzić monitoring pracy instalacji i infrastruktury technicznej,</text:span></text:p>
      <text:p text:style-name="P49"><text:span text:style-name="T16">- </text:span><text:span text:style-name="T17">wodę do procesu elektrolizy pobierać z wodociągu lub dostarczać beczkowozami,</text:span></text:p>
      <text:p text:style-name="P9">- ścieki z procesu elektrolizy należy oczyszczać,</text:p>
      <text:p text:style-name="P9">- wody opadowe i roztopowe odprowadzać do zbiorników retencyjnych lub do kanalizacji deszczowej,</text:p>
      <text:p text:style-name="P9">- zbiornik na wodór należy wykonać z materiałów gwarantujących szczelność, aby zapobiec potencjalnym awariom,</text:p>
      <text:p text:style-name="P9">- odpady magazynować selektywnie w specjalnych pojemnikach zapewniających bezpieczeństwo przechowywania, a następnie przekazywać do recyklingu aby wykluczyć wpływ warunków atmosferycznych oraz zanieczyszczenie środowiska wodno-gruntowego,</text:p>
      <text:p text:style-name="P9">- sprzęt mechaniczny należy utrzymywać w dobrym stanie technicznym aby zapobiec wyciekom paliwa do środowiska wodno-gruntowego,</text:p>
      <text:p text:style-name="P9">- wyposażyć się w maty sorbujące przeznaczone do likwidacji ewentualnych niekontrolowanych wycieków. <text:s text:c="3"/></text:p>
      <text:p text:style-name="P49"><text:span text:style-name="T16">2.W projekcie </text:span><text:span text:style-name="T18">budowlanym należy uwzględnić następujące wymagania dotyczące ochrony środowiska:</text:span></text:p>
      <text:p text:style-name="P49"><text:span text:style-name="T18">- zaprojektować ogrodzenie bez podmurówki, umożliwiające swobodną migrację płazów, gadów i innych drobnych zwierząt </text:span><text:span text:style-name="T19">(pomiędzy ogrodzeniem a gruntem pozostawić minimum 20 cm prześwit, zakończenie ogrodzenia wykonać w </text:span><text:span text:style-name="T20">taki </text:span><text:span text:style-name="T19">sposób </text:span><text:span text:style-name="T20">aby nie powodowało kaleczenia zwierząt),</text:span></text:p>
      <text:p text:style-name="P49"><text:span text:style-name="T20">3. Nie stwierdzono zasadności przeprowadzenia oceny oddziaływania na środowisko w ramach postępowania w sprawie wydania pozwolenia na budowę. </text:span><text:span text:style-name="T18"><text:s text:c="2"/></text:span><text:span text:style-name="T15"><text:s/></text:span></text:p>
      <text:p text:style-name="P10"/>
      <text:p text:style-name="P10"/>
      <text:p text:style-name="P14"><text:soft-page-break/><text:s text:c="5"/>Uzasadnienie </text:p>
      <text:p text:style-name="P21"/>
      <text:p text:style-name="P21"><text:span text:style-name="T66">W dniu </text:span><text:span text:style-name="T67">25</text:span><text:span text:style-name="T66">.</text:span><text:span text:style-name="T67">10</text:span><text:span text:style-name="T66">.202</text:span><text:span text:style-name="T68">3</text:span><text:span text:style-name="T66"> r. do Urzędu Gminy Braniewo wpłynął wniosek złożony przez</text:span> <text:span text:style-name="T22"><text:s/>Pana Krzysztofa Kacprzyckiego, </text:span><text:span text:style-name="T23">pełnomocnika Agrogrupy Sp. z o.o. , Rudłowo 11, 14-500 Braniewo </text:span><text:span text:style-name="T66">o wydanie decyzji o środowiskowych uwarunkowaniach dla</text:span> <text:span text:style-name="T24">przedsięwzięcia polegającego na</text:span><text:span text:style-name="T25"> </text:span><text:span text:style-name="T52">„</text:span><text:span text:style-name="T53">Budowie instalacji do wytwarzania wodoru wraz z infrastrukturą techniczną i stacją tankowania pojazdów”</text:span><text:span text:style-name="T54"> </text:span><text:span text:style-name="T55">na działce nr 2/2 obręb </text:span><text:span text:style-name="T53">Bobrowiec</text:span><text:span text:style-name="T55">, <text:s/></text:span><text:span text:style-name="T56">gmina Braniewo, <text:s/></text:span><text:span text:style-name="T57">powiat braniewski, woj. warmińsko-mazurskie</text:span></text:p>
      <text:p text:style-name="P21"><text:span text:style-name="T66">Z przedłożonych dokumentów wynika, iż przedmiotowa inwestycja zgodnie z § </text:span><text:span text:style-name="T67">2</text:span><text:span text:style-name="T66"> ust. 1 pkt </text:span><text:span text:style-name="T67">1</text:span><text:span text:style-name="T66"> lit b rozporządzenia Rady Ministrów z dnia 10 września 2019 r. w sprawie przedsięwzięć mogących znacząco oddziaływać na środowisko (Dz.U. z 2019 r., poz. 1839 </text:span><text:span text:style-name="T69">ze zm.</text:span><text:span text:style-name="T66">), należy do grupy przedsięwzięć mogących</text:span> <text:span text:style-name="T67">zawsze </text:span><text:span text:style-name="T66">znacząco oddziaływać na środowisko, dla których </text:span><text:span text:style-name="T67">wymagane jest </text:span><text:span text:style-name="T66">sporządzenie raportu o oddziaływaniu na środowisko. </text:span></text:p>
      <text:p text:style-name="P21"><text:span text:style-name="T66">Teren inwestycji nie jest objęty miejscowym planem zagospodarowania przestrzennego.</text:span> <text:span text:style-name="T66">Strony postępowania zostały powiadomione o jego wszczęciu </text:span><text:span text:style-name="T28">i możliwości składania uwag i wniosków w zawiadomieniu z </text:span><text:span text:style-name="T66">dnia </text:span><text:span text:style-name="T67">06.11.2023 r. </text:span><text:span text:style-name="T70">Następnie d</text:span><text:span text:style-name="T67">okonano zawiadomienia o wyłożeniu do publicznej wiadomości raportu o oddziaływaniu na środowisko.</text:span></text:p>
      <text:p text:style-name="P21"><text:span text:style-name="T66">Na podstawie art. </text:span><text:span text:style-name="T71">77</text:span><text:span text:style-name="T66"> ustawy z dnia 03 października 2008 r. o udostępnianiu informacji o środowisku i jego ochronie, udziale społeczeństwa w ochronie środowiska oraz o ocenach oddziaływania na środowisko (</text:span><text:span text:style-name="T60">tekst jedn. Dz.U. z 202</text:span><text:span text:style-name="T61">3</text:span><text:span text:style-name="T60"> r., poz. 10</text:span><text:span text:style-name="T61">94</text:span><text:span text:style-name="T60"> </text:span><text:span text:style-name="T61">ze z</text:span><text:span text:style-name="T62">m.</text:span><text:span text:style-name="T66">), </text:span><text:span text:style-name="T71">w pismach z dnia 06.11.2023 r. </text:span><text:span text:style-name="T66">Wójt Gminy Braniewo wystąpił do właściwych organów </text:span><text:span text:style-name="T71">o wydanie opinii i uzgodnienie warunków realizacji <text:s/>planowanego przedsięwzięcia.</text:span></text:p>
      <text:p text:style-name="P22"><text:span text:style-name="T66">Regionalny Dyrektor Ochrony Środowiska w Olsztynie w postanowieniu znak:</text:span> <text:span text:style-name="T66">WSTE.422</text:span><text:span text:style-name="T72">1</text:span><text:span text:style-name="T66">.</text:span><text:span text:style-name="T72">31</text:span><text:span text:style-name="T66">.202</text:span><text:span text:style-name="T73">3.</text:span><text:span text:style-name="T72">JM </text:span><text:span text:style-name="T66">z dnia </text:span><text:span text:style-name="T72">28.11.2023 r. uzgodnił realizację przedsięwzięcia i określił warunki jego realizacji.</text:span><text:span text:style-name="T81"> </text:span></text:p>
      <text:p text:style-name="P22"><text:span text:style-name="T72">Państwowy Powiatowy Inspektor Sanitarny w Braniewie w piśmie z dnia 07.12.2023 r., znak: ZNS.4464.28.2023 wezwał inwestora do uzupełnienia dokumentacji wskazując zakres wymaganych uzupełnień. </text:span><text:span text:style-name="T74">Po przedłożeniu przez inwestora stosownych informacji uzupełniających </text:span><text:span text:style-name="T72">Państwowy Powiatowy Inspektor Sanitarny w Braniewie </text:span><text:span text:style-name="T74">w dniu 28.12.2023 r. wydał opinię sanitarną znak: ZNS.4464.28.2023, w której wyraził pozytywną opinię w zakresie wymagań sanitarno-higienicznych i zdrowotnych. </text:span></text:p>
      <text:p text:style-name="P27"><text:span text:style-name="T81">N</text:span>atomiast Państwowe Gospodarstwo Wodne Wody Polskie Regionalny Zarząd Gospodarki Wodnej w Gdańsku w swoim piśmie z dnia 12.12.2023 r. , znak: GD.RZŚ.4900.79.2023.WW.1 wezwało inwestora do uzupełnienia raportu o oddziaływaniu na środowisko określając zakres wymaganego uzupełnienia.</text:p>
      <text:p text:style-name="P27">W dniu 14.02.2024 r. Dyrektor Regionalnego Zarządu Gospodarki Wodnej w Gdańsku Państwowego Gospodarstwa Wodnego Wody Polskie wydał postanowienie znak: GD.RZŚ.4900.79.2023.WW.2, w którym dokonał uzgodnienia realizacji przedsięwzięcia wskazując na konieczność uwzględnienia w decyzji o środowiskowych uwarunkowaniach określonych wymagań. <text:s/></text:p>
      <text:p text:style-name="P28"><text:span text:style-name="T82">Po uzyskaniu stosownych opinii i uzgodnień </text:span>W<text:span text:style-name="T82">ójt Gminy Braniewo </text:span><text:span text:style-name="T83">w dniu 16.02.2024 r. , pismem WGK.6220.19.2023.DP </text:span><text:span text:style-name="T82">wydał zawiadomienie informujące strony postępowania </text:span><text:s/>o możliwości zapoznania się i wypowiedzenia co do zebranych dowodów i materiałów przed wydaniem decyzji o środowiskowych uwarunkowaniach. </text:p>
      <text:p text:style-name="P28"><text:soft-page-break/>Planowane przedsięwzięcie polegać będzie na budowie instalacji <text:span text:style-name="T84">do wytwarzania wodoru wraz z infrastrukturą techniczną i stacją tankowania pojazdów na działce nr 2/2 obręb Bobrowiec, gmina Braniewo, powiat braniewski, woj. warmińsko-mazurskie.</text:span></text:p>
      <text:p text:style-name="P28">Powierzchnia działki, na której będzie znajdować się <text:span text:style-name="T84">instalacja </text:span>wynosi około <text:span text:style-name="T84">3,44</text:span><text:span text:style-name="T85"> </text:span>ha. <text:span text:style-name="T86">Teren inwestycji obecnie jest użytkowany rolniczo. Od strony północnej, zachodniej, wschodniej i częściowo południowej graniczy z obszarami przekształconymi przez człowieka. Od południa znajdują się grunty rolne. <text:s/></text:span><text:span text:style-name="T87">Najbliżej zlokalizowana zabudowa mieszkaniowa znajduje się w odległości ok. 170 m od granicy planowanej inwestycji. </text:span><text:span text:style-name="T86">Planowan</text:span><text:span text:style-name="T87">e</text:span><text:span text:style-name="T86"> </text:span><text:span text:style-name="T87">przedsięwzięcie </text:span><text:span text:style-name="T86">zajmie powierzchnię do 0,4 ha.</text:span></text:p>
      <text:p text:style-name="P28"><text:span text:style-name="T86">Zadaniem instalacji do wytwarzania wodoru jest </text:span><text:span text:style-name="T88">rozkład wody na wodór i tlen.</text:span><text:span text:style-name="T89"> </text:span><text:span text:style-name="T88">Do zastosowania możliwe są następujące typy </text:span><text:span text:style-name="T90">elektrolizerów: PEM (membranowy), alkaiczny, ze stałymi tlenkami (SOE) zwane również wysokotemperaturowymi. Woda do elektrolizera dostarczana będzie z wodociągu lub ze zbiorników na wodę deszczową zlokalizowanych na terenie planowanej inwestycji. Inwestor zakłada również dostarczenie wody za pomocą beczkowozów i cystern, natomiast energia elektryczna będzie pochodziła z instalacji fotowoltaicznych.</text:span></text:p>
      <text:p text:style-name="P28"><text:span text:style-name="T91">Instalacja do wytwarzania wodoru wraz z infrastrukturą techniczną i stacją tankowania pojazdów posadowione będą na terenie utwardzonym. Infrastruktura umieszczona będzie w kontenerach wykonanych ze stali lub betonu. Natomiast wodór magazynowany będzie w formie gazowej w butlach </text:span><text:span text:style-name="T92">składowanych w kontenerze. </text:span></text:p>
      <text:p text:style-name="P28"><text:span text:style-name="T92">Tankowanie wodorem odbywać się będzie za pomocą dystrybutora, </text:span><text:span text:style-name="T93">który dostarczać będzie <text:s/></text:span><text:span text:style-name="T94">wodór ze zbiorników zlokalizowanych w specjalnie wyznaczonych miejscach na ziemi lub pod ziemią. </text:span><text:span text:style-name="T95">Miejsce tankowania będzie zadaszone a teren utwardzony. Dodatkowym wyposażeniem stacji tankowania wodorem będzie kontener obsługi- miejsce </text:span><text:span text:style-name="T96">przeznaczone dla pracowników stacji.</text:span><text:span text:style-name="T92"> </text:span><text:span text:style-name="T88"><text:s/></text:span></text:p>
      <text:p text:style-name="P30">Planowana maksymalna produkcja instalacji to 4,5 ton wodoru na dobę. Głównym celem stacji tankowania będzie zasilanie autobusów wodorowych, a w przyszłości pozostałych pojazdów napędzanych wodorem.</text:p>
      <text:p text:style-name="P31">Podczas realizacji inwestycji pracować będą maszyny posiadające własne źródła napędu: specjalistyczny sprzęt budowlany oraz samochody ciężarowe. Woda na potrzeby bytowe dostarczana będzie w pojemnikach. </text:p>
      <text:p text:style-name="P32">Planowana inwestycja związana będzie z wykorzystaniem energii odnawialnej i nie spowoduje emisji substancji do powietrza. Podczas procesu elektrolizy produktem ubocznym jest czysty tlen.</text:p>
      <text:p text:style-name="P32"><text:s/>Instalacja do wytwarzania wodoru nie wykorzystuje paliw kopalnych oraz nie jest związana z emisją gazów cieplarnianych, eksploatacja instalacji wpłynie korzystnie na klimat poprzez zmniejszenie emisji gazów cieplarnianych ze źródeł konwencjonalnych.</text:p>
      <text:p text:style-name="P33">Zaproponowany przez inwestora wariant realizacji przedsięwzięcia jest najkorzystniejszy dla środowiska, pozwoli na realizację inwestycji w sposób zapewniający minimalną ingerencj<text:span text:style-name="T97">ę</text:span> w środowisko naturalne. <text:tab/></text:p>
      <text:p text:style-name="P28">Uciążliwością z tytułu realizacji planowanego przedsięwzięcia może być wystąpienie okresowych niedogodności związanych z emisją hałasu oraz zanieczyszczeń pyłowych i gazowych do powietrza, które spowodowane będą pracą sprzętu budowlanego oraz przejazdami pojazdów transportujących materiały. Prace będą wykonywane w porze dziennej. </text:p>
      <text:p text:style-name="P28">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text:span text:style-name="T98">instalacji.</text:span> </text:p>
      <text:p text:style-name="P22"><text:soft-page-break/><text:span text:style-name="T66">Prace związane z budową</text:span> <text:span text:style-name="T66">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text:span> </text:p>
      <text:p text:style-name="P28">Na etapie budowy zaplecze budowy będzie wyposażone <text:span text:style-name="T99">w przenośną toaletę wyposażoną w szczelny zbiornik bezodpływowy.</text:span> <text:span text:style-name="T99">Natomiast na etapie eksploatacji ścieki związane z procesem elektrolizy będą oczyszczone a następnie będą mogły być wykorzystane do innych celów- np. mycia pojazdów, nawadniania roślin. Woda opadowa może zostać wykorzystana do eksploatacji przedsięwzięcia bądź zagospodarowana na terenie własnym. <text:s/></text:span></text:p>
      <text:p text:style-name="P34">Odpady wytworzone podczas realizacji przedsięwzięcia zostaną zagospodarowane zgodnie z zapisami ustawy o odpadach. W trakcie eksploatacji inwestycji mogą powstawać odpady związane z pracami serwisowymi i ewentualnymi naprawami instalacji. Serwisowaniem i konserwacją zajmować się będzie firma zewn<text:span text:style-name="T100">ę</text:span>trzn<text:span text:style-name="T100">a</text:span>. <text:s/></text:p>
      <text:p text:style-name="P28"><text:span text:style-name="T101">Inwestor zaproponował zastosowanie działań w celu minimalizacji niepożądanych zjawisk, które mogą pojawić się w związku z realizacją inwestycji. Na etapie eksploatacji w przypadku podjęcia decyzji o ogrodzeniu inwestycji zachowane zostaną standardy pozwalające na swobodną migrację drobnych zwierząt tj. odpowiednia wysokość ogrodzenia nad ziemią bądź wymiar „oczka” w siatce. Na etapie budowy w celu minimalizacji </text:span><text:span text:style-name="T102">emisji hałasu </text:span><text:span text:style-name="T103">prace budowlane prowadzone będą w porze </text:span><text:span text:style-name="T104">dziennej (6-22) a wykorzystywane podczas budowy maszyny będą spełniać wymagania określone w rozporządzeniu Ministra Gospodarki z dnia 21 grudnia 2005 r. w sprawie zasadniczych wymagań dla urządzeń używanych na zewnątrz pomieszczeń w zakresie emisji hałasu <text:s/>do środowiska. Podczas postoju i przerw w pracy silniki maszyn będą wyłączone.</text:span></text:p>
      <text:p text:style-name="P28"><text:span text:style-name="T104">Teren budowy zostanie zabezpieczony a ewentualne tankowanie maszyn/pojazdów odbywać się będzie w miejscach do tego przeznaczonych- stanowisko </text:span><text:span text:style-name="T105">z</text:span><text:span text:style-name="T104"> sorbentem. <text:s/></text:span><text:span text:style-name="T106">Podczas tankowania sprzętu używanego przy budowie </text:span><text:span text:style-name="T107">w</text:span><text:span text:style-name="T108">ykorzystane zostaną maty a</text:span><text:span text:style-name="T109">bsorbujące zapobiegające ewentualnym przeciekom substancji szkodliwych do podłoża.</text:span><text:span text:style-name="T106"> </text:span></text:p>
      <text:p text:style-name="P28"><text:span text:style-name="T110">Zaplecze budowy będzie monitorowane pod kątem wycieku płynów eksploatacyjnych do gruntu a na placu budowy postawiony będzie kontener na odpady budowlane i opakowania. Wszystkie prace prowadzone będą w sposób gwarantujący minimalizację wytwarzanych </text:span><text:span text:style-name="T111">odpadów.</text:span><text:span text:style-name="T104"> </text:span><text:span text:style-name="T103"><text:s/></text:span></text:p>
      <text:p text:style-name="P28"><text:span text:style-name="T112">Inwestycja </text:span>fazie eksploatacji nie wpły<text:span text:style-name="T113">nie </text:span>na zanieczyszczenia wód powierzchniowych, podziemnych oraz gleby, a tym samym nie <text:span text:style-name="T113">będzie </text:span>stwarza<text:span text:style-name="T113">ć </text:span>zagrożenia dla środowiska gruntowo-wodnego. <text:span text:style-name="T112">Nie przyczyni się również </text:span>do zniszczenia bądź dewastacji siedlisk przyrodniczych, czy też zagrożeń dla gatunków chronionych. Inwestycja nie wymaga naruszenia i przekształcenia siedlisk naturalnych, bądź półnaturalnych, usunięcia drzew i krzewów, czy zajęcia siedlisk wrażliwych będących potencjalnym miejscem występowania gatunków chronionych. </text:p>
      <text:p text:style-name="P40">Po przeprowadzeniu analizy i oceny wpływu oddziaływań można stwierdzić, że projektowane przedsięwzięcie nie będzie powodować przekroczenia obowiązujących standardów jakości środowiska oraz nie będzie źródłem znaczących oddziaływań na środowisko. </text:p>
      <text:p text:style-name="P2">Realizacja inwestycji nie pogorszy stanu jednolitej części wód powierzchniowych i podziemnych. W czasie eksploatacji nie będzie miała negatywnego wpływu na klimat.</text:p>
      <text:p text:style-name="P3">Planowane przedsięwzięcie nie jest związane z emisją gazów cieplarnianych (poza krótkotrwałą fazą realizacji.</text:p>
      <text:p text:style-name="P40"><text:span text:style-name="T29">I</text:span><text:span text:style-name="T8">nwestycja nie będzie stanowić również zagrożenia dla środowiska naturalnego oraz dla zdrowia społeczności lokalnej. </text:span><text:span text:style-name="T30">Przedsięwzięcie realizowane będzie w krajobrazie rolniczym, przekształconym antropologicznie, na terenie gruntów niezabudowanych. Inwestycja nie wpłynie </text:span><text:soft-page-break/><text:span text:style-name="T30">negatywnie na formy ochrony funkcjonujące w pobliżu oraz na walory przyrodnicze i krajobrazowe. Na obszarze, na którym realizowane będzie przedsięwzięcie nie stwierdzono występowania cennych pojedynczych ani grupowych elementów przyrodniczych podlegających ochronie. Nie stwierdzono również występowania gniazd ptaków, które są objęte ochroną indywidualną. <text:s text:c="3"/></text:span><text:span text:style-name="T8"><text:s/></text:span></text:p>
      <text:p text:style-name="P42">Na podstawie danych z Planu gospodarowania wodami na obszarze dorzecza Wisły opublikowanym w Rozporządzeniu Ministra Infrastruktury z dnia 04 listopada 2022 r. (Dz.U. z 2023, poz. 300), stwierdzono iż przedsięwzięcie znajduje się w rejonie wodnym Dolnej Wisły, na obszarze następujących jednolitych części wód: </text:p>
      <text:p text:style-name="P43">- powierzchniowych:</text:p>
      <text:p text:style-name="P42">* rzecznych-kod <text:span text:style-name="T114">RW20001156999-Pasłęka od zb. Pierzchały do ujścia. Stanowi ona naturalną część wód, jest monitorowana. Stan ogólny JCWP określono jako zły (słaby stan ekologiczny, stan chemiczny poniżej dobrego). JCWP jest zagrożona ryzykiem nieosiągnięcia celów środowiskowych. Cel środowiskowy dla JCWP to dobry stan ekologiczny; zapewnienie drożności cieku dla migracji ichtiofauny na odcinku cieku istotnego Pasłęka w obrębie JCWP (dla łososia); </text:span><text:span text:style-name="T115">zapewnienie drożności cieku według wymagań gatunków chronionych; zapewnienie drożności cieku dla migracji gatunków o znaczeniu gospodarczym na odcinku cieku głównego Pasłęka w obrębie JCWP (dla troci </text:span><text:span text:style-name="T116">wędrownej oraz węgorza europejskiego); stan chemiczny: dla złagodzonych wskaźników [benzo(a)piren(w), kadm] poniżej stanu dobrego, dla pozostałych wskaźników- stan dobry. W JCWP znajdują się obszary ochronne przezna</text:span><text:span text:style-name="T117">czone do ochrony siedlisk lub gatunków, o których mowa w przepisach ustawy z dnia 16 kwietnia 2004 r. o ochronie przyrody (tj. Dz.U. z 2023, poz. 1336 </text:span><text:span text:style-name="T118">ze zm.</text:span><text:span text:style-name="T117">), </text:span><text:span text:style-name="T118">dla których utrzymanie i poprawa stanu wód jest ważnym czynnikiem w ich ochronie, dla którego cele środowiskowe zostały określone w akcie będącym podstawą prawną obszaru. Planowane przedsięwzięcie nie jest zlokalizowane na terenie obszarów chronionych;</text:span></text:p>
      <text:p text:style-name="P44">-podziemnych:</text:p>
      <text:p text:style-name="P42"><text:span text:style-name="T118">*kod GW200019-JCWPd charakteryzuje się dobrym stanem ilościowym </text:span><text:span text:style-name="T119">oraz dobrym stanem chemicznym. JCWPd jest monitorowana i nie jest zagrożona ryzykiem nieosiągnięcia celów środowiskowych. Cel środowiskowy dla JCWPd to dobry stan ilościowy i chemiczny. </text:span><text:span text:style-name="T118"><text:s text:c="2"/></text:span><text:span text:style-name="T116"><text:s text:c="3"/></text:span><text:span text:style-name="T115"><text:s text:c="2"/></text:span><text:span text:style-name="T114"><text:s text:c="2"/></text:span><text:s/></text:p>
      <text:p text:style-name="P35">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p>
      <text:p text:style-name="P25"><text:span text:style-name="T66">Inwestycja planowana jest poza obszarami <text:s/>podlegającymi ochronie na podstawie ustawy z dnia 16 kwietnia 2004 r. o ochronie przyrody </text:span><text:span text:style-name="T120">(tj. Dz.U. z 2023, poz. 1336 </text:span><text:span text:style-name="T121">ze zm.</text:span><text:span text:style-name="T120">)</text:span><text:span text:style-name="T66">,</text:span> <text:span text:style-name="T66">w odległości ok. <text:s/></text:span><text:span text:style-name="T75">0,3 km</text:span><text:span text:style-name="T66"> od obszaru Natura 2000 </text:span><text:span text:style-name="T75">Rzeka Pasłęka PLH280006 oraz </text:span><text:span text:style-name="T66">ok. </text:span><text:span text:style-name="T75">1,1 km </text:span><text:span text:style-name="T66">od obszaru Obszaru Chronionego Krajobrazu Doliny Pasłęki. <text:s/></text:span><text:span text:style-name="T76">Przedsięwzięcie planowane jest poza granicami korytarzy ekologicznych. </text:span></text:p>
      <text:p text:style-name="P36"><text:span text:style-name="T123">Inwestycja nie będzie </text:span>powodował<text:span text:style-name="T123">a </text:span>transgranicznego oddziaływania na środowisko.</text:p>
      <text:p text:style-name="P29">Ze względu na położenie realizacja i eksploatacja przedsięwzięcia nie spowoduje zniszczenia, ani nie pogorszy stanu siedlisk przyrodniczych obszaru Natura 2000. </text:p>
      <text:p text:style-name="P37">W toku postępowania pismem z dnia 24.11.2023 r., znak: EOP/WP/6/2023/11/221373 (data wpływu do UG Braniewo-01.12.2023 r.) oraz pismem z dnia 28.02.2024 r., znak: EOP/WP/6/2024/02/037066 (data wpływu do UG Braniewo- 05.03.2024 r.) z powieloną treścią pierwszego pisma, ENERGA-OPERATOR S.A. w Gdańsku, Oddział w Olsztynie wniósł następujące uwagi <text:span text:style-name="T124">w </text:span>cel<text:span text:style-name="T124">u</text:span> uwzględnienia przez inwestora <text:span text:style-name="T124">podczas realizacji inwestycji</text:span>: </text:p>
      <text:p text:style-name="P37"><text:soft-page-break/>1. Na obszarze działki objętej analizą oraz na obszarach przyległych zlokalizowane są następujące <text:s/>urządzenia elektroenergetyczne ENERGA-OPERATOR S.A. Oddział w Olsztynie:</text:p>
      <text:p text:style-name="P37">-GPZ Braniewo</text:p>
      <text:p text:style-name="P37">- linia napowietrzna WN 110 kV <text:span text:style-name="T125">relacji Pogrodzie-Braniewo, planowana do modernizacji <text:tab/>poprzez przystosowanie do zwiększonego obciążenia w temperaturze pracy +80</text:span><text:span text:style-name="T126">º</text:span><text:span text:style-name="T128">C,</text:span></text:p>
      <text:p text:style-name="P37"><text:span text:style-name="T128">- </text:span><text:span text:style-name="T129">linie średniego napięcia SN15kV,</text:span></text:p>
      <text:p text:style-name="P38">2. Należy zachować lokalizację istniejącej sieci dystrybucyjnej energii elektrycznej oraz <text:tab/>uwzględnić wynikające z jej istnienia obostrzenia w zagospodarowaniu terenu.</text:p>
      <text:p text:style-name="P37"><text:span text:style-name="T129">3. Dla istniejąc</text:span><text:span text:style-name="T130">ych linii należy ustalić pasy ochrony funkcyjnej terenu wokół linii:</text:span></text:p>
      <text:p text:style-name="P37"><text:span text:style-name="T130">- dla linii napowietrznej WN 110 kV pas o szerokości </text:span><text:span text:style-name="T131">37 m, po 18,5 m od osi linii w obie <text:tab/>strony,</text:span></text:p>
      <text:p text:style-name="P37"><text:span text:style-name="T130">- </text:span><text:span text:style-name="T131">dla linii napowietrznej SN 15kV pas o szerokości 14 m, po 7 m od osi linii w obie strony,</text:span></text:p>
      <text:p text:style-name="P37"><text:span text:style-name="T131">- dla linii kablowej SN 15 kV pas o szerokości po 1,4 m, </text:span><text:span text:style-name="T132">po 0,7 m od osi linii w obie strony.</text:span></text:p>
      <text:p text:style-name="P39">Określona powyżej szerokość pasów ochrony funkcyjnej terenu wokół linii 110 kV spełnia <text:tab/>wymagania odrębnych przepisów w zakresie:</text:p>
      <text:p text:style-name="P39">- bezpiecznego prowadzenia prac budowlanych sprzętem mechanicznym bez <text:tab/>konieczności wyłączenia linii,</text:p>
      <text:p text:style-name="P37"><text:span text:style-name="T132">- dopuszczalnej wartości natężenia pola elektrycznego (zgodnie z Rozporządzeniem <text:tab/>Ministra Zdrowia w sprawie dopuszczalnych poziomów </text:span><text:span text:style-name="T133">pól elektromagnetycznych (PEM) <text:tab/>w środowisku z 17 grudnia 2019 r. (Dz.U. z 2019 r., poz. 2448, Załącznik Tablica 1) </text:span><text:span text:style-name="T134">dla <text:tab/>terenów pod zabudowę mieszkaniową.</text:span></text:p>
      <text:p text:style-name="P37"><text:span text:style-name="T134">4. Należy opracować projekt zagospodarowania terenu objętego inwestycją uwzględniający <text:tab/>lokalizację istniejącej sieci elektroenergetycznej </text:span><text:span text:style-name="T135">oraz wynikające z jej istnienia obostrzenia <text:tab/>w zagospodarowaniu terenu oraz szczegółowe warunki zagospodarowania w pasie ochrony <text:tab/>funkcyjnej linii 110 kV i 15 kV polegające na ograniczeniu nasadzeń drzew, składowania <text:tab/>odpadów (w tym budowlanych), piasku lub ziemi, budowy wysokich ogrodzeń i urządzeń <text:tab/>telekomunikacyjnych (anten i masztów). </text:span><text:span text:style-name="T136">Nie ograniczać dostępu/dojazdu służbom <text:tab/>dysponenta sieci- należy uzgodnić w Wydziale Dokumentacji Energetycznej ENERGA-<text:tab/>OPERATOR S.A. Oddział w Olsztynie.</text:span></text:p>
      <text:p text:style-name="P37"><text:span text:style-name="T136">5. </text:span><text:span text:style-name="T137">Przyłączanie odbiorców do sieci elektroenergetycznej będzie następowało na zasadach <text:tab/>określonych w ustawie Prawo Energetyczne oraz w rozporządzeniach wykonawczych do <text:tab/>ustawy.</text:span></text:p>
      <text:p text:style-name="P37"><text:span text:style-name="T138">6. W przypadku konieczności przebudowy urządzeń, warunki techniczne ich przebudowy <text:tab/>zostaną wydane po wystąpieniu wnioskodawcy do ENERGA-OPERATOR S.A. z <text:tab/>wnioskiem o podanie warunków przebudowy kolizji. Koszty przebudowy ponosi <text:tab/>wnioskodawca wprowadzający zmiany z istniejącym zagospodarowaniu terenu. <text:s text:c="2"/></text:span><text:span text:style-name="T137"><text:s/></text:span></text:p>
      <text:p text:style-name="P51">Inwestycja nie będzie zlokalizowana na obszarach wybrzeży, obszarach górskich obszarach kompleksów leśnych, obszarach ochrony uzdrowiskowej oraz na obszarach o krajobrazie mającym znaczenie historyczne, kulturowe lub archeologiczne. Z uwagi na rodzaj przedsięwzięcia, oddziaływania będą miały zasięg lokalny, związany jedynie z czasem realizacji inwestycji i odwracalny. Oddziaływania będą miały zasięg lokalny bez możliwości kumulowania się oddziaływań. </text:p>
      <text:p text:style-name="P15">Mając powyższe na uwadze, w oparciu o uzgodnienia właściwych organów stwierdza się, iż realizacja planowanego przedsięwzięcia po uwzględnieniu warunków podanych w niniejszej decyzji nie spowoduje naruszenia obowiązujących wymagań ochrony środowiska. </text:p>
      <text:p text:style-name="P16">W związku z powyższym orzeka się jak w sentencji niniejszej decyzji. </text:p>
      <text:p text:style-name="P16"><text:soft-page-break/>Charakterystyka przedsięwzięcia stanowi załącznik do niniejszej decyzji. </text:p>
      <text:p text:style-name="P26"/>
      <text:p text:style-name="P26"/>
      <text:p text:style-name="P17">POUCZENIE</text:p>
      <text:p text:style-name="P26"/>
      <text:p text:style-name="P52">Od decyzji służy stronom odwołanie do Samorządowego Kolegium Odwoławczego w Elblągu za pośrednictwem Wójta Gminy Braniewo w terminie 14 dni od dnia jej doręczenia.</text:p>
      <text:p text:style-name="P52">Wydanie decyzji o środowiskowych uwarunkowaniach następuje <text:span text:style-name="T139">przed uzyskaniem decyzji</text:span>, o której mowa w art. 72 ustawy z dnia 3 października 2008 r. o udostępnieniu informacji o środowisku i jego ochronie, udziale społeczeństwa w ochronie środowiska oraz o ocenach oddziaływania na środowisko (<text:span text:style-name="T140">tj.</text:span><text:span text:style-name="T1"> Dz.U. z 202</text:span><text:span text:style-name="T6">3</text:span><text:span text:style-name="T1"> r., poz. </text:span><text:span text:style-name="T6">1094</text:span><text:span text:style-name="T1"> </text:span><text:span text:style-name="T7">z późn. zm.</text:span>).</text:p>
      <text:p text:style-name="P41"><text:span text:style-name="T59">Zgodnie z art. 127a §1 i 2 ustawy </text:span><text:span text:style-name="T21">z dnia 14 czerwca 1960 r.- Kodeks postępowania administracyjnego (t. jedn. Dz.U. z 20</text:span><text:span text:style-name="T26">2</text:span><text:span text:style-name="T27">3</text:span><text:span text:style-name="T21"> r., poz. </text:span><text:span text:style-name="T27">775</text:span><text:span text:style-name="T21">), w </text:span><text:span text:style-name="T59">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2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5"/>
      <text:p text:style-name="P45"/>
      <text:p text:style-name="P45"/>
      <text:p text:style-name="P45"/>
      <text:p text:style-name="P45"/>
      <text:p text:style-name="P45"/>
      <text:p text:style-name="P45">Otrzymują:</text:p>
      <text:p text:style-name="P59"><text:span text:style-name="T48">1</text:span><text:span text:style-name="T32">. strony postępowania <text:s text:c="2"/></text:span><text:span text:style-name="T49">3</text:span><text:span text:style-name="T50"> </text:span><text:span text:style-name="T32">egz. zgodnie z wykazem</text:span></text:p>
      <text:p text:style-name="P54"><text:span text:style-name="T78">2</text:span><text:span text:style-name="T77"> . </text:span><text:span text:style-name="T79">Pełnomocnik p. </text:span><text:span text:style-name="T80">Krzysztof Kacprzycki, ul. Górna 5, 10-040 Olsztynie</text:span></text:p>
      <text:p text:style-name="P55"><text:span text:style-name="T141">3</text:span>. a/a</text:p>
      <text:p text:style-name="P46">Do wiadomości: </text:p>
      <text:p text:style-name="P56">1/ Regionalny Dyrektor Ochrony Środowiska w Olsztynie, Wydział Spraw Terenowych I w Elblągu, ul. Wojska Polskiego 1, 82-300 Elbląg ( w formie elektronicznej przez e PUAP)</text:p>
      <text:p text:style-name="P56">2/ Państwowy Powiatowy Inspektor Sanitarny w Braniewie, ul. Królewiecka 26, 14-500 Braniewo ( w formie elektronicznej przez <text:s text:c="2"/>e PUAP)</text:p>
      <text:p text:style-name="P60"><text:span text:style-name="T32">3/ Państwowe Gospodarstwo Wodne </text:span><text:span text:style-name="T142">Wody Polskie Zarząd Zlewni w Elblągu, Aleja Tysiąclecia 11, 82-300 Elbląg (w formie elektronicznej przez e PUAP)</text:span></text:p>
      <text:p text:style-name="P47"><text:span text:style-name="T31">Na podstawie art. 6 ustawy z dnia 16 listopada 2006 r. o opłacie skarbowej (tj. Dz.U. z 202</text:span><text:span text:style-name="T63">3</text:span><text:span text:style-name="T31"> r. , poz. </text:span><text:span text:style-name="T63">2111</text:span><text:span text:style-name="T31">), zgodnie z załącznikiem do ustawy: część I pkt 45, pobrano opłatę skarbową w kwocie 205 zł. </text:span></text:p>
      <text:p text:style-name="P11"/>
      <text:p text:style-name="P7"/>
      <text:p text:style-name="P7"/>
      <text:p text:style-name="P7"/>
      <text:p text:style-name="P11"><text:soft-page-break/>WGK.6220.<text:span text:style-name="T151">19</text:span>.202<text:span text:style-name="T152">3</text:span>.DP </text:p>
      <text:p text:style-name="P13">Załącznik do decyzji o środowiskowych uwarunkowaniach z dnia <text:span text:style-name="T151">11.03.2024 r.</text:span></text:p>
      <text:p text:style-name="P18"/>
      <text:p text:style-name="P12">Nazwa przedsięwzięcia :</text:p>
      <text:p text:style-name="P57"/>
      <text:p text:style-name="P23"><text:span text:style-name="T52">„</text:span><text:span text:style-name="T53">Budow</text:span><text:span text:style-name="T58">a</text:span><text:span text:style-name="T53"> instalacji do wytwarzania wodoru wraz z infrastrukturą techniczną i stacją tankowania pojazdów”</text:span><text:span text:style-name="T54"> </text:span><text:span text:style-name="T55">na działce nr 2/2 obręb </text:span><text:span text:style-name="T53">Bobrowiec</text:span><text:span text:style-name="T55">, <text:s/></text:span><text:span text:style-name="T56">gmina Braniewo, <text:s/></text:span><text:span text:style-name="T57">powiat braniewski, woj. warmińsko-mazurskie</text:span></text:p>
      <text:p text:style-name="P58"/>
      <text:p text:style-name="P62"><text:span text:style-name="T44"><text:tab/></text:span><text:span text:style-name="T45">Planowana inwestycja realizowana będzie na terenie działki 2/2 zlokalizowanej w obrębie Bobrowiec, gmina Braniewo. Powierzchnia działki, na której będzie znajdować się instalacja wynosi około 3,44 ha. </text:span><text:span text:style-name="T122">Planowana inwestycja zajmie powierzchnię do 0,4 ha.</text:span></text:p>
      <text:p text:style-name="P63"><text:span text:style-name="T51"><text:tab/></text:span><text:span text:style-name="T143">Teren inwestycji jest obecnie użytkowany jako grunt orny. Od północy, zachodu, wschodu i częściowo południa graniczy z obszarami mniej lub bardziej przekształconymi przez człowieka (tereny zurbanizowane, GPZ tereny po dawnych terenach przemysłowych). Od południa znajdują się grunty rolne.</text:span></text:p>
      <text:p text:style-name="P64"><text:tab/>Podstawowym zadaniem instalacji do wytwarzania wodoru jest rozkład wody na wodór i tlen. Możliwe do zastosowania są następujące typy elektrolizerów: PEM (membranowy), alkaiczny, ze stałymi tlenkami (SOE) <text:s/>zwane również wysokotemperaturowymi. Woda do elektrolizera dostarczana będzie z wodociągu lub ze zbiorników na wodę deszczową zlokalizowanych na terenie planowanej inwestycji. Dopuszcza się również możliwość dostarczenia wody za pomocą beczkowozów i cystern. Wykorzystywana energia elektryczna będzie pochodziła z OZE – instalacji fotowoltaicznych. </text:p>
      <text:p text:style-name="P62"><text:span text:style-name="T46"><text:tab/></text:span><text:span text:style-name="T144">Podczas procesu elektrolizy powstaje ciep</text:span><text:span text:style-name="T145">ło dlatego elektrolizery wymagają chłodzenia. Można do tego wykorzystać wodę, powietrze lub pompę ciepła. Wybór metody chłodzenia determinuje jego wielkość, wydajność, a także dostępność wody.</text:span></text:p>
      <text:p text:style-name="P63"><text:span text:style-name="T150"><text:tab/>W</text:span><text:span text:style-name="T143">ytworzony wodór należy zmagazynować. Wybór formy magazynowania zależy od kilku czynników: ilości wodoru, czasu przechowywania oraz czynników ekonomicznych. Najczęstsza forma przechowywania wodoru to forma gazowa – w tym przypadku wodór przechowywany jest w butlach pod ciśnieniem. </text:span></text:p>
      <text:p text:style-name="P69"><text:tab/>Tankowanie wodorem odbywa się za pomocą dystrybutora, który dostarcza wodór ze zbiorników zlokalizowanych w specjalnie do tego wyznaczonych miejscach na ziemi lub pod ziemią. Miejsce do tankowania będzie zadaszone, a cały teren utwardzony. Stacje tankowania wyposażone <text:span text:style-name="T153">będą </text:span>w systemy, które na bieżąco monitorują procesy, aby zapewnić pełne bezpieczeństwo podczas korzystania z infrastruktury. Monitorowana <text:span text:style-name="T153">będzie </text:span>między innymi temperatura wodoru oraz ciśnienie w zbiornikach. Dodatkowe wyposażenie stacji tankowania wodorem to kontener obsługi – miejsce przeznaczone dla pracowników stacji.</text:p>
      <text:p text:style-name="P70">Planowana docelowa maksymalna produkcja instalacji to 4,5 ton wodoru na dobę. Głównym celem stacji tankowania będzie zasilanie autobusów wodorowych, a w przyszłości pozostałych pojazdów napędzanych wodorem. </text:p>
      <text:p text:style-name="P70"><text:tab/>W związku <text:s/>faktem, iż obecnie wodór nie jest popularnym paliwem przewiduje się realizację inwestycji etapami – w zależności od zapotrzebowania.</text:p>
      <text:p text:style-name="P69"/>
      <text:p text:style-name="P73"><text:soft-page-break/></text:p>
      <text:p text:style-name="P74"><text:span text:style-name="T150">Instalacja sk</text:span><text:span text:style-name="T127">ładać się będzie z następujących elementów:</text:span></text:p>
      <text:list xml:id="list4035669233" text:style-name="WWNum1aa">
        <text:list-item>
          <text:p text:style-name="P75">Elektrolizer</text:p>
        </text:list-item>
        <text:list-item>
          <text:p text:style-name="P75">Kompresor</text:p>
        </text:list-item>
        <text:list-item>
          <text:p text:style-name="P75">Magazyn</text:p>
        </text:list-item>
        <text:list-item>
          <text:p text:style-name="P75">Dystrybutor</text:p>
        </text:list-item>
        <text:list-item>
          <text:p text:style-name="P75">Pawilon stacji tankowania</text:p>
        </text:list-item>
        <text:list-item>
          <text:p text:style-name="P75">Infrastruktura towarzysząca, m. in. stacja uzdatniania wody</text:p>
        </text:list-item>
      </text:list>
      <text:p text:style-name="P72"/>
      <text:p text:style-name="P66"><text:span text:style-name="T154"><text:tab/>Dojazd do terenu inwestycji odbywa</text:span><text:span text:style-name="T127">ł się będzie drogami istniejącymi, wyjazd z terenu inwestycji planowany jest projektowanym wyjazdem</text:span><text:span text:style-name="T154">. Liczba miejsc parkingowo-postojowych uzale</text:span><text:span text:style-name="T127">żniona będzie od docelowej mocy instalacji. Będą to minimum 4 miejsca. </text:span></text:p>
      <text:p text:style-name="P66"><text:span text:style-name="T154"><text:tab/>Faza realizacji b</text:span><text:span text:style-name="T127">ędzie charakteryzowała się dość wysokim poziomem eksploatacji terenu. Eksploatacja ta wiązała się będzie z montażem elementów instalacji, w tym elementów związanych z gruntem co dodatkowo będzie związane z wykopami. Dodatkowo po terenie inwestycji będą poruszały się maszyny i sprzęt biorący udział w realizacji przedsięwzięcia. Eksploatacja terenu będzie związana również z organizacją zaplecza budowy, które będzie służyło również do celów socjalno-bytowych. Po zakończeniu realizacji inwestycji teren zaplecza budowy zostanie uprzątnięty i doprowadzony do pierwotnego stanu. Teren budowy zostanie odpowiednio zabezpieczony i zorganizowany tak, aby nie nastąpiła ingerencja w środowisko wodno-gruntowe. </text:span></text:p>
      <text:p text:style-name="P66"><text:span text:style-name="T154"><text:tab/>W fazie eksploatacji teren b</text:span><text:span text:style-name="T127">ędzie użytkowany jako instalacja do wytwarzania wodoru wraz z infrastrukturą techniczną i stacją tankowania pojazdów. Przeważająca część terenu pozostanie powierzchnią biologicznie czynną. </text:span></text:p>
      <text:p text:style-name="P67"><text:tab/>Faza likwidacji podobnie jak faza realizacji będzie charakteryzowała się dość wysokim poziomem eksploatacji terenu. Eksploatacja ta wiązała się będzie z usunięciem lub demontażem elementów instalacji, w tym elementów związanych z gruntem co dodatkowo będzie związane z wykopami. Dodatkowo po terenie inwestycji będą poruszały się maszyny i sprzęt biorący udział w likwidacji przedsięwzięcia. Po zakończeniu prac likwidacyjnych teren zostanie przywrócony do pierwotnego stanu. </text:p>
      <text:p text:style-name="P62"><text:span text:style-name="T44"><text:tab/></text:span><text:span text:style-name="T45">Emisja substancji do powietrza atmosferycznego nastąpi na etapie realizacji i likwidacji przedsięwzięcia i związana będzie z ruchem pojazdów oraz pracą maszyn budowlanych. Pogorszenie jakości powietrza atmosferycznego będzie jednak oddziaływaniem krótkotrwałym i miejscowym. Ustąpi wraz z zakończeniem prac budowlanych lub rozbiórkowych.</text:span></text:p>
      <text:p text:style-name="P66"><text:span text:style-name="T156"><text:tab/></text:span><text:span text:style-name="T127">Odpady wytworzone na etapie realizacji inwestycji zostaną <text:s/>zagospodarowane zgodnie z ustawą z dnia 14 grudnia 2012 roku o odpadach. W przypadku gdy prace budowlane i montażowe zlecone zostaną zewnętrznej firmie zagospodarowanie odpadów będzie leżało po jej stronie. Odpady, które powstaną na etapie eksploatacji będą związane z pracami serwisowymi i ewentualnymi naprawami instalacji. Serwisowaniem i konserwacją instalacji będzie zajmować się firma zewnętrzna.</text:span></text:p>
      <text:p text:style-name="P62"><text:span text:style-name="T46"><text:tab/></text:span><text:span text:style-name="T146">Na terenie przeznaczonym pod planowan</text:span><text:span text:style-name="T147">ą inwestycję nastąpi zmiana użytkowania terenu. Obecnie teren jest użytkowany jako grunt orny, po realizacji przedsięwzięcia teren będzie utwardzony.</text:span></text:p>
      <text:p text:style-name="P71"><text:span text:style-name="T127"><text:tab/>Emisja ścieków na etapie realizacji i likwidacji będzie związana z emisją ścieków bytowych wytwarzanych przez pracowników wykonujących prace budowlano-montażowe na terenie inwestycji. Plac budowy zostanie zaopatrzony w przenośną toaletę wyposażoną w szczelny zbiornik </text:span><text:soft-page-break/><text:span text:style-name="T127">bezodpływowy, który będzie opróżniany lub wywożony przez uprawnione podmioty do oczyszczalni ścieków. <text:s/>Woda będzie dostarczana w butelkach lub pojemnikach. </text:span></text:p>
      <text:p text:style-name="P62"><text:span text:style-name="T46"><text:tab/></text:span><text:span text:style-name="T148">Ścieki związane z procesem elektrolizy będą oczyszczone, a następnie mogą zostać wykorzystywane do innych celów – np. mycia samochodów lub nawadniania roślin. </text:span><text:span text:style-name="markedcontent"><text:span text:style-name="T149">Woda z opadów będzie spływała do specjalnych zbiorników lub do kanalizacji deszczowej. Następnie może zostać wykorzystana do eksploatacji przedsięwzięcia. Może zostać również zagospodarowana na terenie własnym.</text:span></text:span></text:p>
      <text:p text:style-name="P66"><text:span text:style-name="T155"><text:tab/>Zgodnie z zapisami zawartymi w „Raporcie” </text:span><text:span text:style-name="T154">ingerencja w przekszta</text:span><text:span text:style-name="T127">łcenie pokrycia terenu nie spowoduje drastycznego spadku potencjalnych miejsc bytowania fauny. W okolicy znajdują się odpowiednie tereny o podobnej przydatności siedliskowej. Nie ulegną zniszczeniu siedliska przyrodnicze. </text:span></text:p>
      <text:p text:style-name="P65"><text:span text:style-name="T154"><text:tab/>Pole elektromagnetyczne generowane przez elementy wyposa</text:span><text:span text:style-name="T127">żenia instalacji są znikome i nie mają odczuwalnego wpływu na otoczenie. </text:span></text:p>
      <text:p text:style-name="P66"><text:span text:style-name="T154"><text:tab/>Dzi</text:span><text:span text:style-name="T127">ęki wykorzystaniu energii elektrycznej produkowanej przez odnawialne źródła energii tzw. zielony wodór jest paliwem ekologicznym i nie emituje żadnych gazów cieplarnianych. <text:s/>Podczas procesu elektrolizy produktem ubocznym jest czysty tlen. Eksploatacja przedmiotowej instalacji wpłynie korzystnie na klimat poprzez zmniejszenie emisji gazów cieplarnianych ze źródeł konwencjonalnych</text:span></text:p>
      <text:p text:style-name="P64"><text:tab/><text:span text:style-name="T157">W</text:span>ariant <text:span text:style-name="T158">realizacji przedsięwzięcia </text:span>proponowany przez wnioskodawcę jest jednocześnie wariantem najkorzystniejszym dla środowiska. Czynniki, które o tym zadecydowały wynikały z wykorzystania energii elektrycznej pochodzącej z odnawialnych źródeł energii, co pozytywnie wpływa na jakość powietrza i zmiany klimatyczne.</text:p>
      <text:p text:style-name="P66"/>
      <text:p text:style-name="P67"/>
      <text:p text:style-name="P67"/>
      <text:p text:style-name="P68"/>
      <text:p text:style-name="P68"><text:s/></text:p>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176cm" fo:margin-bottom="0.25cm" style:contextual-spacing="false" fo:line-height="115%" fo:orphans="2" fo:widows="2"/>
      <style:text-properties style:language-asian="pl" style:country-asian="PL" style:font-name-complex="Times New Roman2" style:font-family-complex="'Times New Roman'" style:font-family-generic-complex="system" style:font-pitch-complex="variable"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1"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Default_20_Paragraph_20_Font" style:display-name="Default Paragraph Font" style:family="text"/>
    <style:style style:name="markedcontent"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4T08:44:53.226000000</meta:creation-date>
    <dc:date>2024-03-14T08:45:45.638000000</dc:date>
    <meta:editing-duration>PT52S</meta:editing-duration>
    <meta:editing-cycles>1</meta:editing-cycles>
    <meta:document-statistic meta:table-count="0" meta:image-count="0" meta:object-count="0" meta:page-count="10" meta:paragraph-count="128" meta:word-count="3830" meta:character-count="29808" meta:non-whitespace-character-count="25931"/>
    <meta:generator>LibreOffice/7.3.6.2$Windows_X86_64 LibreOffice_project/c28ca90fd6e1a19e189fc16c05f8f8924961e12e</meta:generator>
  </office:meta>
</office:document-meta>
</file>