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 style:list-style-name="WWNum1">
      <style:paragraph-properties fo:margin-left="1.27cm" fo:margin-right="0cm" fo:margin-top="0.49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officeooo:paragraph-rsid="00069847" style:font-size-asian="12pt" style:font-size-complex="12pt"/>
    </style:style>
    <style:style style:name="P2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officeooo:paragraph-rsid="00069847" style:font-size-asian="12pt" style:font-size-complex="12pt"/>
    </style:style>
    <style:style style:name="P3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officeooo:rsid="005da5ef" officeooo:paragraph-rsid="00069847" style:font-size-asian="12pt" style:font-size-complex="12pt"/>
    </style:style>
    <style:style style:name="P4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1.249cm" style:auto-text-indent="false" style:writing-mode="lr-tb"/>
      <style:text-properties fo:color="#00000a" loext:opacity="100%" style:font-name="Times New Roman" fo:font-size="12pt" fo:font-weight="bold" officeooo:rsid="007010f0" officeooo:paragraph-rsid="00069847" style:letter-kerning="true" style:font-name-asian="Arial Unicode MS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2pt" fo:font-weight="bold" officeooo:paragraph-rsid="00069847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weight="normal" officeooo:paragraph-rsid="00069847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4pt" fo:font-weight="normal" officeooo:paragraph-rsid="00069847" style:letter-kerning="false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069847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normal" officeooo:paragraph-rsid="00069847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069847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4.995cm" fo:margin-right="0cm" fo:margin-top="0.176cm" fo:margin-bottom="0cm" style:contextual-spacing="false" fo:line-height="115%" fo:text-indent="1.249cm" style:auto-text-indent="false"/>
      <style:text-properties style:font-name="Times New Roman" fo:font-size="12pt" fo:font-weight="bold" officeooo:paragraph-rsid="00069847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/>
      <style:text-properties style:font-name="Times New Roman" fo:font-size="12pt" fo:font-weight="bold" officeooo:paragraph-rsid="00069847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06984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6984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officeooo:paragraph-rsid="00069847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9pt" fo:font-weight="normal" officeooo:paragraph-rsid="00069847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" style:family="text">
      <style:text-properties officeooo:rsid="00e48f82"/>
    </style:style>
    <style:style style:name="T2" style:family="text">
      <style:text-properties officeooo:rsid="00b07d9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b0d69d" style:font-size-asian="18pt" style:font-size-complex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weight="normal" officeooo:rsid="00e92153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8" style:family="text">
      <style:text-properties fo:font-weight="normal" officeooo:rsid="00e48f8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fo:font-weight="normal" style:letter-kerning="false" style:font-name-asian="Arial Unicode MS1" style:language-asian="zxx" style:country-asian="none" style:font-weight-asian="normal" style:font-name-complex="Tahoma" style:language-complex="ar" style:country-complex="SA" style:font-weight-complex="normal"/>
    </style:style>
    <style:style style:name="T11" style:family="text">
      <style:text-properties fo:color="#00000a" loext:opacity="100%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loext:opacity="100%" fo:font-weight="normal" officeooo:rsid="00e6846e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loext:opacity="100%" style:letter-kerning="false" style:font-name-asian="Arial Unicode MS1" style:language-asian="hi" style:country-asian="IN" style:font-name-complex="Times New Roman1" style:language-complex="ar" style:country-complex="SA"/>
    </style:style>
    <style:style style:name="T14" style:family="text">
      <style:text-properties fo:color="#00000a" loext:opacity="100%" fo:letter-spacing="-0.011cm" officeooo:rsid="00102fce" style:letter-kerning="false" style:font-name-asian="Arial Unicode MS1" style:language-asian="pl" style:country-asian="PL" style:font-name-complex="Times New Roman1" style:language-complex="ar" style:country-complex="SA"/>
    </style:style>
    <style:style style:name="T15" style:family="text">
      <style:text-properties fo:color="#00000a" loext:opacity="100%" fo:letter-spacing="-0.011cm" fo:font-weight="normal" officeooo:rsid="000af3b3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a" loext:opacity="100%" fo:letter-spacing="-0.011cm" fo:font-weight="normal" officeooo:rsid="00e99f6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loext:opacity="100%" fo:letter-spacing="-0.011cm" fo:font-weight="normal" officeooo:rsid="0019dee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loext:opacity="100%" fo:letter-spacing="-0.011cm" fo:font-weight="normal" officeooo:rsid="001bdc0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loext:opacity="100%" fo:letter-spacing="-0.011cm" fo:font-weight="normal" officeooo:rsid="000877c5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loext:opacity="100%" fo:letter-spacing="-0.011cm" fo:font-weight="normal" officeooo:rsid="001828e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a" loext:opacity="100%" fo:letter-spacing="-0.011cm" fo:font-weight="normal" officeooo:rsid="00e5164e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a" loext:opacity="100%" officeooo:rsid="00e48f82"/>
    </style:style>
    <style:style style:name="T23" style:family="text">
      <style:text-properties fo:color="#000000" loext:opacity="100%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222222" loext:opacity="100%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222222" loext:opacity="100%" fo:letter-spacing="-0.011cm" fo:font-weight="normal" officeooo:rsid="00e6846e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5da5ef"/>
    </style:style>
    <style:style style:name="T28" style:family="text">
      <style:text-properties style:font-name="Times New Roman" officeooo:rsid="005122fe"/>
    </style:style>
    <style:style style:name="T29" style:family="text">
      <style:text-properties style:font-name="Times New Roman" officeooo:rsid="0029ab34"/>
    </style:style>
    <style:style style:name="T30" style:family="text">
      <style:text-properties style:font-name="Times New Roman" officeooo:rsid="00549650"/>
    </style:style>
    <style:style style:name="T31" style:family="text">
      <style:text-properties style:font-name="Times New Roman" officeooo:rsid="0061e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GK.6220.<text:span text:style-name="T1">19</text:span>.202<text:span text:style-name="T1">3</text:span>.DP <text:tab/><text:tab/><text:tab/><text:tab/><text:tab/> <text:s text:c="11"/><text:tab/>Braniewo, <text:span text:style-name="T1">13</text:span><text:span text:style-name="T2">.0</text:span><text:span text:style-name="T1">3</text:span>.202<text:span text:style-name="T1">4</text:span> r.</text:p>
      <text:p text:style-name="P7"/>
      <text:p text:style-name="P7"><text:tab/></text:p>
      <text:p text:style-name="P7"><text:tab/><text:tab/><text:span text:style-name="T3"> </text:span><text:span text:style-name="T4">Obwieszczenie </text:span></text:p>
      <text:p text:style-name="P8"><text:s text:c="40"/><text:tab/> <text:s text:c="14"/><text:span text:style-name="T5"><text:s/>o wydaniu decyzji</text:span></text:p>
      <text:p text:style-name="P9"/>
      <text:p text:style-name="P10">Na podstawie art.<text:span text:style-name="T2">38 oraz </text:span>85 ust. 3 ustawy z dnia 3 października 2008 r. o udostępnianiu informacji o środowisku i jego ochronie, udziale społeczeństwa w ochronie środowiska oraz ocenach oddziaływania na środowisko (tekst jedn. Dz.U. z 202<text:span text:style-name="T1">3</text:span> r. poz. 10<text:span text:style-name="T1">94 ze </text:span>zm.)</text:p>
      <text:p text:style-name="P11"><text:tab/> </text:p>
      <text:p text:style-name="P11"><text:s text:c="5"/>zawiadamiam</text:p>
      <text:p text:style-name="P13"><text:span text:style-name="T7">o wydaniu w dniu 11.03.2024 r. decyzji </text:span><text:span text:style-name="T6">Wójta Gminy Braniewo, znak: WGK.6220.1</text:span><text:span text:style-name="T8">9</text:span><text:span text:style-name="T6">.202</text:span><text:span text:style-name="T8">4</text:span><text:span text:style-name="T6">.DP o środowiskowych uwarunkowaniach orzekając</text:span><text:span text:style-name="T7">ej </text:span><text:span text:style-name="T8">realizację </text:span><text:span text:style-name="T10"><text:s/>przedsięwzięcia polegającego na </text:span><text:span text:style-name="T13"><text:s/></text:span><text:span text:style-name="T14">„</text:span><text:span text:style-name="T15">Budow</text:span><text:span text:style-name="T16">ie </text:span><text:span text:style-name="T15">instalacji do wytwarzania wodoru wraz z infrastrukturą techniczną i stacją tankowania pojazdów”</text:span><text:span text:style-name="T17"> </text:span><text:span text:style-name="T18">na działce nr 2/2 obręb </text:span><text:span text:style-name="T15">Bobrowiec</text:span><text:span text:style-name="T18">, <text:s/></text:span><text:span text:style-name="T19">gmina Braniewo, <text:s/></text:span><text:span text:style-name="T20">powiat braniewski, woj. warmińsko-mazurskie, </text:span><text:span text:style-name="T21">dla którego opracowywany był raport </text:span><text:span text:style-name="T23">o oddziaływaniu na środowisko. </text:span></text:p>
      <text:p text:style-name="P14"><text:span text:style-name="T24">Jednocześnie informuję </text:span><text:span text:style-name="T25">o uzyskaniu następujących opinii i uzgodnień przed wydaniem decyzji o środowiskowych uwarunkowaniach: </text:span><text:span text:style-name="T24"><text:s text:c="2"/></text:span></text:p>
      <text:list xml:id="list3247346505" text:style-name="WWNum1">
        <text:list-item>
          <text:p text:style-name="P1"><text:span text:style-name="T26">o wyd</text:span><text:span text:style-name="T27">anym postanowieniu </text:span><text:span text:style-name="T26">Regionalnego Dyrektora Ochrony Środowiska w Olsztynie znak: WSTE.422</text:span><text:span text:style-name="T27">1</text:span><text:span text:style-name="T26">.</text:span><text:span text:style-name="T28">31</text:span><text:span text:style-name="T26">.202</text:span><text:span text:style-name="T29">3</text:span><text:span text:style-name="T26">.</text:span><text:span text:style-name="T27">JM</text:span><text:span text:style-name="T30"> </text:span><text:span text:style-name="T26">z dnia </text:span><text:span text:style-name="T27">28.11.2023 r.</text:span><text:span text:style-name="T28">, </text:span><text:span text:style-name="T26">w któr</text:span><text:span text:style-name="T27">ym uzgodniono realizację przedsięwzięcia, </text:span></text:p>
        </text:list-item>
        <text:list-item>
          <text:p text:style-name="P2"><text:span text:style-name="T26">o wydanej </text:span><text:span text:style-name="T27">pozytywnej </text:span><text:span text:style-name="T26">opinii </text:span><text:span text:style-name="T27">sanitarnej </text:span><text:span text:style-name="T26">Państwowego Powiatowego Inspektora Sanitarnego w Braniewie znak: ZNS.4464.</text:span><text:span text:style-name="T28">2</text:span><text:span text:style-name="T27">8</text:span><text:span text:style-name="T26">.202</text:span><text:span text:style-name="T29">3</text:span><text:span text:style-name="T26"> z dnia </text:span><text:span text:style-name="T27">28.12.</text:span><text:span text:style-name="T28">2023 r. </text:span><text:span text:style-name="T27">w zakresie wymagań sanitarno-higienicznych,</text:span></text:p>
        </text:list-item>
        <text:list-item>
          <text:p text:style-name="P3"><text:span text:style-name="T26">o wydanym postanowieniu Dyrektora Regionalnego Zarządu Gospodarki Wodnej w Gdańsku Państwowego Gospodarstwa Wodnego <text:s/>Wody Polskie, znak: GD.RZŚ.4900.79.2023.WW.2 z dnia 14.02.2024 r., w którym uzgodniono realizacj</text:span><text:span text:style-name="T31">ę</text:span><text:span text:style-name="T26"> przedmiotowego przedsięwzięcia. </text:span></text:p>
        </text:list-item>
      </text:list>
      <text:p text:style-name="P5"><text:tab/></text:p>
      <text:p text:style-name="P13"><text:span text:style-name="T11"><text:tab/>Treść decyzji zostanie zamieszczona w Biuletynie Informacji Publicznej Gminy Braniewo na okres 14 dni </text:span><text:span text:style-name="T12">od dnia 15.03.2024 r. do 29.03.2024 r. </text:span><text:span text:style-name="T11"><text:s/></text:span></text:p>
      <text:p text:style-name="P10"><text:span text:style-name="T9"><text:tab/>Niniejsze zawiadomienie zostaje podane do publicznej wiadomości przez zamieszczenie na stronie BIP Urzędu Gminy Braniewo </text:span><text:span text:style-name="T22">oraz </text:span><text:span text:style-name="T9">tablicy ogłoszeń Urzędu Gminy Braniewo.</text:span></text:p>
      <text:p text:style-name="P12"/>
      <text:p text:style-name="P12"/>
      <text:p text:style-name="P16"/>
      <text:p text:style-name="P16"/>
      <text:p text:style-name="P15"/>
      <text:p text:style-name="P15">Otrzymują:</text:p>
      <text:p text:style-name="P15">1/ BIP Urzędu Gminy Braniewo</text:p>
      <text:p text:style-name="P15">2/ tablica ogłoszeń UG Braniewo </text:p>
      <text:p text:style-name="P15"><text:span text:style-name="T1">3</text:span>/ a/a</text:p>
      <text:p text:style-name="P9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08:46:00.397000000</meta:creation-date>
    <dc:date>2024-03-14T08:46:37.518000000</dc:date>
    <meta:editing-duration>PT37S</meta:editing-duration>
    <meta:editing-cycles>1</meta:editing-cycles>
    <meta:document-statistic meta:table-count="0" meta:image-count="0" meta:object-count="0" meta:page-count="2" meta:paragraph-count="19" meta:word-count="245" meta:character-count="2001" meta:non-whitespace-character-count="1671"/>
    <meta:generator>LibreOffice/7.3.6.2$Windows_X86_64 LibreOffice_project/c28ca90fd6e1a19e189fc16c05f8f8924961e12e</meta:generator>
  </office:meta>
</office:document-meta>
</file>