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081299" style:font-name-asian="Arial Unicode MS1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055edf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2pt" fo:letter-spacing="-0.011cm" fo:font-weight="normal" officeooo:rsid="0001a3cd" officeooo:paragraph-rsid="00081299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text-properties officeooo:paragraph-rsid="00055edf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55edf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055edf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55edf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55edf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055edf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055edf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055edf" style:font-weight-asian="normal" style:font-weight-complex="normal"/>
    </style:style>
    <style:style style:name="P12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055edf" style:font-weight-asian="normal" style:font-weight-complex="normal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55edf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055edf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01a3cd" officeooo:paragraph-rsid="00055edf" style:font-size-asian="11pt" style:font-size-complex="11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055edf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055edf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55edf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055edf" style:font-size-asian="11pt" style:font-size-complex="11pt"/>
    </style:style>
    <style:style style:name="P20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55edf" style:font-weight-asian="normal" style:font-weight-complex="normal"/>
    </style:style>
    <style:style style:name="T1" style:family="text">
      <style:text-properties officeooo:rsid="000b9c9f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1a3cd" style:font-weight-asian="bold" style:font-weight-complex="bold"/>
    </style:style>
    <style:style style:name="T5" style:family="text">
      <style:text-properties fo:language="pl" fo:country="PL" fo:font-weight="bold" officeooo:rsid="0005f0ec" style:font-weight-asian="bold" style:font-weight-complex="bold"/>
    </style:style>
    <style:style style:name="T6" style:family="text">
      <style:text-properties fo:language="pl" fo:country="PL" fo:font-weight="bold" officeooo:rsid="00055edf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pl" fo:country="PL" officeooo:rsid="000f1c50"/>
    </style:style>
    <style:style style:name="T10" style:family="text">
      <style:text-properties fo:language="pl" fo:country="PL" officeooo:rsid="0001a3cd"/>
    </style:style>
    <style:style style:name="T11" style:family="text">
      <style:text-properties fo:language="pl" fo:country="PL" officeooo:rsid="00049c60"/>
    </style:style>
    <style:style style:name="T12" style:family="text">
      <style:text-properties fo:language="pl" fo:country="PL" officeooo:rsid="00181ef2"/>
    </style:style>
    <style:style style:name="T13" style:family="text">
      <style:text-properties fo:language="pl" fo:country="PL" officeooo:rsid="000b9c9f"/>
    </style:style>
    <style:style style:name="T14" style:family="text">
      <style:text-properties fo:language="pl" fo:country="PL" officeooo:rsid="001f0c6b" style:letter-kerning="true" style:language-asian="hi" style:country-asian="IN" style:font-name-complex="Times New Roman1" style:language-complex="en" style:country-complex="US"/>
    </style:style>
    <style:style style:name="T15" style:family="text">
      <style:text-properties fo:language="pl" fo:country="PL" officeooo:rsid="0001a3cd" style:letter-kerning="true" style:language-asian="hi" style:country-asian="IN" style:font-name-complex="Times New Roman1" style:language-complex="en" style:country-complex="US"/>
    </style:style>
    <style:style style:name="T16" style:family="text">
      <style:text-properties fo:language="pl" fo:country="PL" officeooo:rsid="00081299"/>
    </style:style>
    <style:style style:name="T17" style:family="text">
      <style:text-properties fo:language="en" fo:country="US" officeooo:rsid="001f0c6b" style:letter-kerning="true" style:language-asian="hi" style:country-asian="IN" style:font-name-complex="Times New Roman1" style:language-complex="en" style:country-complex="US"/>
    </style:style>
    <style:style style:name="T18" style:family="text">
      <style:text-properties fo:language="en" fo:country="US" officeooo:rsid="0001a3cd" style:letter-kerning="true" style:language-asian="hi" style:country-asian="IN" style:font-name-complex="Times New Roman1" style:language-complex="en" style:country-complex="US"/>
    </style:style>
    <style:style style:name="T19" style:family="text">
      <style:text-properties fo:letter-spacing="-0.011cm" fo:language="pl" fo:country="PL" officeooo:rsid="0001a3cd" style:letter-kerning="true" style:language-asian="hi" style:country-asian="IN" style:font-name-complex="Times New Roman1" style:language-complex="en" style:country-complex="US"/>
    </style:style>
    <style:style style:name="T20" style:family="text">
      <style:text-properties fo:font-size="12pt" fo:letter-spacing="-0.011cm" fo:language="pl" fo:country="PL" officeooo:rsid="0001a3cd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21" style:family="text">
      <style:text-properties fo:font-size="12pt" fo:letter-spacing="-0.011cm" fo:language="pl" fo:country="PL" officeooo:rsid="000af3b3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22" style:family="text">
      <style:text-properties fo:font-size="12pt" fo:letter-spacing="-0.011cm" fo:language="pl" fo:country="PL" officeooo:rsid="00055edf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23" style:family="text">
      <style:text-properties fo:font-size="12pt" fo:letter-spacing="-0.011cm" fo:language="pl" fo:country="PL" officeooo:rsid="000684c7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24" style:family="text">
      <style:text-properties fo:font-size="12pt" fo:letter-spacing="-0.011cm" fo:language="pl" fo:country="PL" officeooo:rsid="00081299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25" style:family="text">
      <style:text-properties fo:font-size="12pt" fo:letter-spacing="-0.011cm" fo:language="pl" fo:country="PL" officeooo:rsid="0019dee0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26" style:family="text">
      <style:text-properties fo:font-size="12pt" fo:letter-spacing="-0.011cm" fo:language="pl" fo:country="PL" officeooo:rsid="000af3b3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27" style:family="text">
      <style:text-properties fo:font-size="12pt" fo:letter-spacing="-0.011cm" fo:language="pl" fo:country="PL" officeooo:rsid="001bdc0b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28" style:family="text">
      <style:text-properties fo:font-size="12pt" fo:letter-spacing="-0.011cm" fo:language="pl" fo:country="PL" officeooo:rsid="000877c5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29" style:family="text">
      <style:text-properties fo:font-size="12pt" fo:letter-spacing="-0.011cm" fo:language="pl" fo:country="PL" officeooo:rsid="001828eb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30" style:family="text">
      <style:text-properties fo:font-size="12pt" fo:letter-spacing="-0.011cm" fo:language="pl" fo:country="PL" officeooo:rsid="006b544f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31" style:family="text">
      <style:text-properties fo:font-size="12pt" fo:letter-spacing="-0.011cm" fo:language="pl" fo:country="PL" fo:font-weight="bold" officeooo:rsid="0001a3cd" style:letter-kerning="true" style:font-size-asian="12pt" style:language-asian="hi" style:country-asian="IN" style:font-weight-asian="bold" style:font-name-complex="Times New Roman1" style:font-size-complex="12pt" style:language-complex="en" style:country-complex="US" style:font-weight-complex="bold"/>
    </style:style>
    <style:style style:name="T32" style:family="text">
      <style:text-properties fo:font-size="12pt" fo:letter-spacing="-0.011cm" fo:language="pl" fo:country="PL" officeooo:rsid="00134d4a" style:letter-kerning="false" style:font-size-asian="12pt" style:language-asian="hi" style:country-asian="IN" style:font-name-complex="Times New Roman1" style:font-size-complex="12pt" style:language-complex="ar" style:country-complex="SA"/>
    </style:style>
    <style:style style:name="T33" style:family="text">
      <style:text-properties fo:font-size="12pt" fo:letter-spacing="-0.011cm" fo:language="pl" fo:country="PL" officeooo:rsid="000d743e" style:letter-kerning="false" style:font-size-asian="12pt" style:language-asian="hi" style:country-asian="IN" style:font-name-complex="Times New Roman1" style:font-size-complex="12pt" style:language-complex="ar" style:country-complex="SA"/>
    </style:style>
    <style:style style:name="T34" style:family="text">
      <style:text-properties fo:font-size="12pt" fo:letter-spacing="-0.011cm" fo:language="pl" fo:country="PL" officeooo:rsid="001e0bf2" style:letter-kerning="false" style:font-size-asian="12pt" style:language-asian="hi" style:country-asian="IN" style:font-name-complex="Times New Roman1" style:font-size-complex="12pt" style:language-complex="ar" style:country-complex="SA"/>
    </style:style>
    <style:style style:name="T35" style:family="text">
      <style:text-properties fo:color="#00000a" loext:opacity="100%" style:font-name-asian="Arial Unicode MS1" style:font-name-complex="Times New Roman1"/>
    </style:style>
    <style:style style:name="T36" style:family="text">
      <style:text-properties fo:color="#00000a" loext:opacity="100%" officeooo:rsid="0005f0ec" style:font-name-asian="Arial Unicode MS1" style:font-name-complex="Times New Roman1"/>
    </style:style>
    <style:style style:name="T37" style:family="text">
      <style:text-properties fo:color="#00000a" loext:opacity="100%" officeooo:rsid="0001a3cd" style:font-name-asian="Arial Unicode MS1" style:font-name-complex="Times New Roman1"/>
    </style:style>
    <style:style style:name="T38" style:family="text">
      <style:text-properties fo:color="#00000a" loext:opacity="100%" officeooo:rsid="000cd0ef" style:font-name-asian="Arial Unicode MS1" style:font-name-complex="Times New Roman1"/>
    </style:style>
    <style:style style:name="T39" style:family="text">
      <style:text-properties fo:color="#00000a" loext:opacity="100%" officeooo:rsid="000b9c9f" style:font-name-asian="Arial Unicode MS1" style:font-name-complex="Times New Roman1"/>
    </style:style>
    <style:style style:name="T40" style:family="text">
      <style:text-properties fo:color="#00000a" loext:opacity="100%" officeooo:rsid="00081299" style:font-name-asian="Arial Unicode MS1" style:font-name-complex="Times New Roman1"/>
    </style:style>
    <style:style style:name="T41" style:family="text">
      <style:text-properties fo:color="#00000a" loext:opacity="100%" officeooo:rsid="0010d78b" style:font-name-asian="Arial Unicode MS1" style:language-asian="hi" style:country-asian="IN" style:font-name-complex="Liberation Serif1"/>
    </style:style>
    <style:style style:name="T42" style:family="text">
      <style:text-properties officeooo:rsid="0001a3cd"/>
    </style:style>
    <style:style style:name="T43" style:family="text">
      <style:text-properties officeooo:rsid="00049c60"/>
    </style:style>
    <style:style style:name="T44" style:family="text">
      <style:text-properties officeooo:rsid="00181ef2"/>
    </style:style>
    <style:style style:name="T45" style:family="text">
      <style:text-properties officeooo:rsid="00055edf"/>
    </style:style>
    <style:style style:name="T46" style:family="text">
      <style:text-properties officeooo:rsid="000812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<text:span text:style-name="T45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3"><text:span text:style-name="T3">B-</text:span><text:span text:style-name="T6">4</text:span><text:span text:style-name="T3">/2</text:span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Zakres przedmiotowy</text:span><text:span text:style-name="T3"> </text:span><text:span text:style-name="T7">decyzji</text:span><text:span text:style-name="T3"> </text:span><text:span text:style-name="T2">/ </text:span><text:span text:style-name="T7">postanowienia </text:span></text:p>
            <text:p text:style-name="P6"/>
          </table:table-cell>
          <table:table-cell table:style-name="Tabela1.A1" office:value-type="string">
            <text:p text:style-name="P1"><text:span text:style-name="T22">Postanowienie o nałożeniu obowiązku </text:span><text:span text:style-name="T29">sporządzenia raportu o oddziaływaniu na środowisko planowanego przedsięwzięcia polegającego </text:span><text:span text:style-name="T30">na </text:span><text:span text:style-name="T32">„</text:span><text:span text:style-name="T33">Budowie elektrowni fotowoltaicznej w miejscowości Stępień o mocy do </text:span><text:span text:style-name="T34">43</text:span><text:span text:style-name="T33"> MW, linii kablowych SN i nn wraz z kablami sterowania i telekomunikacyjnymi, placów i dróg wewnętrznych oraz niezbędnych urządzeń elektroenergetycznych i/</text:span><text:span text:style-name="T34">lub</text:span><text:span text:style-name="T33"> magazynów energii” na działce nr 16</text:span><text:span text:style-name="T34">2 i 164</text:span><text:span text:style-name="T33"> obręb Stępień, gmina Braniewo, powiat braniewski, województwo warmińsko-mazurskie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2"><text:span text:style-name="T35">WGK.6220.</text:span><text:span text:style-name="T40">53</text:span><text:span text:style-name="T35">.20</text:span><text:span text:style-name="T38">2</text:span><text:span text:style-name="T40">4</text:span><text:span text:style-name="T39">.</text:span><text:span text:style-name="T35">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5">1<text:span text:style-name="T46">9</text:span>.03.2024 r.</text:p>
          </table:table-cell>
        </table:table-row>
        <table:table-row table:style-name="Tabela1.1">
          <table:table-cell table:style-name="Tabela1.A2" office:value-type="string">
            <text:p text:style-name="P11">Nazwa organu, który wydał decyzję/ postanowienie</text:p>
            <text:p text:style-name="P20"/>
          </table:table-cell>
          <table:table-cell table:style-name="Tabela1.A1" office:value-type="string">
            <text:p text:style-name="P16"><text:span text:style-name="T8"><text:s/></text:span><text:span text:style-name="T2">Wójt Gminy Braniewo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1">Nazwa podmiotu, którego decyzja/ postanowienie dotyczy</text:p>
            <text:p text:style-name="P12"/>
          </table:table-cell>
          <table:table-cell table:style-name="Tabela1.A1" office:value-type="string">
            <text:p text:style-name="P3"><text:span text:style-name="T41">Hipnal Solar Energy PV1 Sp. z o.o., 83-120 Subkowy</text:span></text:p>
          </table:table-cell>
        </table:table-row>
        <table:table-row table:style-name="Tabela1.1">
          <table:table-cell table:style-name="Tabela1.A2" office:value-type="string">
            <text:p text:style-name="P11">Numer wpisu wniosku dotyczącego decyzji/ postanowienia </text:p>
          </table:table-cell>
          <table:table-cell table:style-name="Tabela1.A1" office:value-type="string">
            <text:p text:style-name="P16"><text:s/>A-<text:span text:style-name="T46">1</text:span><text:span text:style-name="T43">/</text:span><text:span text:style-name="T44">2</text:span><text:span text:style-name="T46">4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18">Urząd Gminy Braniewo</text:p>
            <text:p text:style-name="P18">Wydział Gospodarki Komunalnej</text:p>
            <text:p text:style-name="P18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8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18">brak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Numery innych kart dotyczących podmiotu, którego dotyczy </text:span><text:span text:style-name="T7">decyzja </text:span><text:span text:style-name="T2">/ </text:span><text:span text:style-name="T7">postanowienie </text:span></text:p>
            <text:p text:style-name="P6"/>
          </table:table-cell>
          <table:table-cell table:style-name="Tabela1.A1" office:value-type="string">
            <text:p text:style-name="P16"><text:span text:style-name="T9">A-</text:span><text:span text:style-name="T16">1</text:span><text:span text:style-name="T11">/</text:span><text:span text:style-name="T12">2</text:span><text:span text:style-name="T16">4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19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1:23:14.353000000</meta:creation-date>
    <dc:date>2024-03-22T11:51:33.945000000</dc:date>
    <meta:editing-duration>PT7M59S</meta:editing-duration>
    <meta:editing-cycles>1</meta:editing-cycles>
    <meta:document-statistic meta:table-count="1" meta:image-count="0" meta:object-count="0" meta:page-count="1" meta:paragraph-count="27" meta:word-count="175" meta:character-count="1380" meta:non-whitespace-character-count="1224"/>
    <meta:generator>LibreOffice/7.3.6.2$Windows_X86_64 LibreOffice_project/c28ca90fd6e1a19e189fc16c05f8f8924961e12e</meta:generator>
  </office:meta>
</office:document-meta>
</file>