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normal" officeooo:paragraph-rsid="001e0a5c" style:font-weight-asian="normal" style:font-weight-complex="normal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bold" officeooo:rsid="0037fc96" officeooo:paragraph-rsid="001e0a5c" style:language-asian="zh" style:country-asian="CN" style:font-weight-asian="bold" style:font-name-complex="Times New Roman1" style:font-size-complex="12pt" style:font-weight-complex="bold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bold" officeooo:paragraph-rsid="001e0a5c" style:language-asian="hi" style:country-asian="IN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fo:font-weight="normal" officeooo:rsid="005a3aaa" officeooo:paragraph-rsid="001e0a5c" style:font-size-asian="8pt" style:language-asian="zh" style:country-asian="CN" style:font-weight-asian="normal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fo:font-weight="normal" officeooo:paragraph-rsid="001e0a5c" style:font-size-asian="8pt" style:language-asian="zh" style:country-asian="CN" style:font-weight-asian="normal" style:font-size-complex="8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fo:font-weight="normal" officeooo:rsid="003921a0" officeooo:paragraph-rsid="001e0a5c" style:font-size-asian="8pt" style:language-asian="zh" style:country-asian="CN" style:font-weight-asian="normal" style:font-size-complex="8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weight="bold" officeooo:paragraph-rsid="001e0a5c" style:language-asian="zh" style:country-asian="CN" style:font-weight-asian="bold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Times New Roman" fo:font-weight="bold" officeooo:paragraph-rsid="001e0a5c" style:language-asian="zh" style:country-asian="CN" style:font-weight-asian="bold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 style:writing-mode="lr-tb"/>
      <style:text-properties style:font-name="Times New Roman" fo:font-weight="bold" officeooo:paragraph-rsid="001e0a5c" style:language-asian="zh" style:country-asian="CN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173cm" fo:margin-top="0cm" fo:margin-bottom="0cm" style:contextual-spacing="false" fo:line-height="150%" fo:text-indent="0cm" style:auto-text-indent="false" style:writing-mode="lr-tb">
        <style:tab-stops>
          <style:tab-stop style:position="16.828cm"/>
        </style:tab-stops>
      </style:paragraph-properties>
      <style:text-properties style:font-name="Times New Roman" fo:font-weight="bold" officeooo:paragraph-rsid="001e0a5c" style:language-asian="zh" style:country-asian="CN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Times New Roman" fo:font-style="italic" style:text-underline-style="none" fo:font-weight="normal" officeooo:paragraph-rsid="001e0a5c" style:language-asian="zh" style:country-asian="CN" style:font-style-asian="italic" style:font-weight-asian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fo:font-weight="bold" officeooo:paragraph-rsid="001e0a5c" style:font-weight-asian="bold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fo:font-weight="normal" officeooo:paragraph-rsid="001e0a5c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text-underline-style="none" fo:font-weight="normal" officeooo:paragraph-rsid="001e0a5c" style:font-weight-asian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text-underline-style="none" fo:font-weight="normal" officeooo:rsid="003921a0" officeooo:paragraph-rsid="001e0a5c" style:font-weight-asian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language-asian="zh" style:country-asian="CN" style:font-name-complex="Times New Roman1" style:font-size-complex="12pt"/>
    </style:style>
    <style:style style:name="T2" style:family="text">
      <style:text-properties officeooo:rsid="006b5259" style:language-asian="zh" style:country-asian="CN" style:font-name-complex="Times New Roman1" style:font-size-complex="12pt"/>
    </style:style>
    <style:style style:name="T3" style:family="text">
      <style:text-properties officeooo:rsid="0037fc96" style:language-asian="zh" style:country-asian="CN" style:font-name-complex="Times New Roman1" style:font-size-complex="12pt"/>
    </style:style>
    <style:style style:name="T4" style:family="text">
      <style:text-properties fo:font-size="16pt" officeooo:rsid="0037fc96" style:font-size-asian="16pt" style:language-asian="zh" style:country-asian="CN" style:font-size-complex="12pt"/>
    </style:style>
    <style:style style:name="T5" style:family="text">
      <style:text-properties fo:font-size="16pt" officeooo:rsid="0037fc96" style:font-size-asian="16pt" style:language-asian="zh" style:country-asian="CN" style:font-size-complex="16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sq" fo:country="AL" fo:font-weight="normal" style:language-asian="zh" style:country-asian="CN" style:font-weight-asian="normal" style:font-weight-complex="normal"/>
    </style:style>
    <style:style style:name="T8" style:family="text">
      <style:text-properties style:font-name="Times New Roman" fo:language="sq" fo:country="AL" fo:font-weight="normal" officeooo:rsid="006b5259" style:language-asian="zh" style:country-asian="CN" style:font-weight-asian="normal" style:font-weight-complex="normal"/>
    </style:style>
    <style:style style:name="T9" style:family="text">
      <style:text-properties style:font-name="Times New Roman" fo:language="sq" fo:country="AL" fo:font-weight="normal" officeooo:rsid="0037fc96" style:language-asian="zh" style:country-asian="CN" style:font-weight-asian="normal" style:font-weight-complex="normal"/>
    </style:style>
    <style:style style:name="T10" style:family="text">
      <style:text-properties style:font-name="Times New Roman" fo:language="sq" fo:country="AL" fo:font-weight="normal" officeooo:rsid="006cb689" style:language-asian="zh" style:country-asian="CN" style:font-weight-asian="normal" style:font-weight-complex="normal"/>
    </style:style>
    <style:style style:name="T11" style:family="text">
      <style:text-properties style:font-name="Times New Roman" fo:language="sq" fo:country="AL" fo:font-weight="normal" officeooo:rsid="006dcbfc" style:language-asian="zh" style:country-asian="CN" style:font-weight-asian="normal" style:font-weight-complex="normal"/>
    </style:style>
    <style:style style:name="T12" style:family="text">
      <style:text-properties style:font-name="Times New Roman" fo:language="sq" fo:country="AL" fo:font-weight="normal" officeooo:rsid="006b544f" style:language-asian="zh" style:country-asian="CN" style:font-weight-asian="normal" style:font-weight-complex="normal"/>
    </style:style>
    <style:style style:name="T13" style:family="text">
      <style:text-properties style:font-name="Times New Roman" fo:language="sq" fo:country="AL" style:language-asian="zh" style:country-asian="CN"/>
    </style:style>
    <style:style style:name="T14" style:family="text">
      <style:text-properties style:font-name="Times New Roman" fo:font-weight="normal" style:language-asian="zh" style:country-asian="CN" style:font-weight-asian="normal" style:font-weight-complex="normal"/>
    </style:style>
    <style:style style:name="T15" style:family="text">
      <style:text-properties style:font-name="Times New Roman" fo:font-weight="normal" officeooo:rsid="006b544f" style:language-asian="zh" style:country-asian="CN" style:font-weight-asian="normal" style:font-weight-complex="normal"/>
    </style:style>
    <style:style style:name="T16" style:family="text">
      <style:text-properties style:font-name="Times New Roman" fo:font-weight="normal" officeooo:rsid="003921a0" style:language-asian="zh" style:country-asian="CN" style:font-weight-asian="normal" style:font-weight-complex="normal"/>
    </style:style>
    <style:style style:name="T17" style:family="text">
      <style:text-properties style:font-name="Times New Roman" fo:font-weight="normal" officeooo:rsid="006cc84b" style:language-asian="zh" style:country-asian="CN" style:font-weight-asian="normal" style:font-weight-complex="normal"/>
    </style:style>
    <style:style style:name="T18" style:family="text">
      <style:text-properties style:font-name="Times New Roman" fo:letter-spacing="-0.007cm" style:language-asian="zh" style:country-asian="CN"/>
    </style:style>
    <style:style style:name="T19" style:family="text">
      <style:text-properties style:font-name="Times New Roman" officeooo:rsid="0037fc96"/>
    </style:style>
    <style:style style:name="T20" style:family="text">
      <style:text-properties style:font-name="Times New Roman" fo:font-size="8pt" style:font-size-asian="8pt" style:language-asian="zh" style:country-asian="CN" style:font-size-complex="8pt"/>
    </style:style>
    <style:style style:name="T21" style:family="text">
      <style:text-properties style:font-name="Times New Roman" fo:font-size="8pt" officeooo:rsid="003921a0" style:font-size-asian="8pt" style:language-asian="zh" style:country-asian="CN" style:font-size-complex="8pt"/>
    </style:style>
    <style:style style:name="T22" style:family="text">
      <style:text-properties style:font-name="Times New Roman" fo:font-size="8pt" officeooo:rsid="003ade35" style:font-size-asian="8pt" style:language-asian="zh" style:country-asian="CN" style:font-size-complex="8pt"/>
    </style:style>
    <style:style style:name="T23" style:family="text">
      <style:text-properties fo:color="#00000a" loext:opacity="100%" style:font-name="Times New Roman" fo:font-size="12pt" fo:letter-spacing="-0.011cm" fo:language="sq" fo:country="AL" fo:font-weight="normal" officeooo:rsid="00134d4a" style:letter-kerning="false" style:font-name-asian="Arial Unicode MS1" style:font-size-asian="12pt" style:language-asian="hi" style:country-asian="IN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a" loext:opacity="100%" style:font-name="Times New Roman" fo:font-size="12pt" fo:letter-spacing="-0.011cm" fo:language="sq" fo:country="AL" fo:font-weight="normal" officeooo:rsid="000d743e" style:letter-kerning="false" style:font-name-asian="Arial Unicode MS1" style:font-size-asian="12pt" style:language-asian="hi" style:country-asian="IN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a" loext:opacity="100%" style:font-name="Times New Roman" fo:font-size="12pt" fo:letter-spacing="-0.011cm" fo:language="sq" fo:country="AL" fo:font-weight="normal" officeooo:rsid="001e0bf2" style:letter-kerning="false" style:font-name-asian="Arial Unicode MS1" style:font-size-asian="12pt" style:language-asian="hi" style:country-asian="IN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a" loext:opacity="100%" style:font-name="Times New Roman" fo:font-size="12pt" fo:language="sq" fo:country="AL" officeooo:rsid="0010840c" style:font-name-asian="Arial Unicode MS1" style:font-size-asian="12pt" style:language-asian="hi" style:country-asian="IN" style:font-name-complex="Times New Roman1" style:font-size-complex="12pt"/>
    </style:style>
    <style:style style:name="T27" style:family="text">
      <style:text-properties officeooo:rsid="006b54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GK.6220.</text:span><text:span text:style-name="T2">53</text:span><text:span text:style-name="T1">.202</text:span><text:span text:style-name="T2">4</text:span><text:span text:style-name="T1">.DP <text:tab/><text:tab/><text:tab/><text:tab/><text:tab/> <text:s text:c="7"/>Braniewo, dnia </text:span><text:span text:style-name="T3">1</text:span><text:span text:style-name="T2">9</text:span><text:span text:style-name="T3">.0</text:span><text:span text:style-name="T2">3</text:span><text:span text:style-name="T3">.202</text:span><text:span text:style-name="T2">4</text:span><text:span text:style-name="T3"> r.</text:span></text:p>
      <text:p text:style-name="P2"/>
      <text:p text:style-name="P2"><text:tab/><text:tab/><text:tab/><text:tab/></text:p>
      <text:p text:style-name="P3"><text:span text:style-name="T4"><text:tab/><text:tab/><text:tab/><text:tab/></text:span><text:span text:style-name="T5"><text:tab/>OBWIESZCZENIE</text:span></text:p>
      <text:p text:style-name="P2"><text:tab/><text:tab/></text:p>
      <text:p text:style-name="P7"/>
      <text:p text:style-name="P12"><text:span text:style-name="T7">Działając na podstawie art. 49 ustawy z dnia 14 </text:span><text:span text:style-name="T8">czerwca </text:span><text:span text:style-name="T7">1960 r. - Kodeks postępowania administracyjnego (t.j. Dz. U. z 20</text:span><text:span text:style-name="T9">2</text:span><text:span text:style-name="T8">3</text:span><text:span text:style-name="T7"> r. </text:span><text:span text:style-name="T10">p</text:span><text:span text:style-name="T7">oz. </text:span><text:span text:style-name="T8">775 ze </text:span><text:span text:style-name="T7">zm.) w związku z 74 ust. 3 ustawy z </text:span><text:span text:style-name="T14">dnia 3 października 2008r. o udostępnianiu informacji o środowisku i jego ochronie, udziale społeczeństwa w ochronie środowiska oraz o ocenach oddziaływania na środowisko (</text:span><text:span text:style-name="T15">t.j. </text:span><text:span text:style-name="T14">Dz. U. z </text:span><text:span text:style-name="T16">202</text:span><text:span text:style-name="T15">3</text:span><text:span text:style-name="T16"> </text:span><text:span text:style-name="T14">r. poz. </text:span><text:span text:style-name="T16">10</text:span><text:span text:style-name="T15">94 </text:span><text:span text:style-name="T16">z</text:span><text:span text:style-name="T15">e </text:span><text:span text:style-name="T17">zm.</text:span><text:span text:style-name="T14">)</text:span><text:span text:style-name="T7"> zawiadam</text:span><text:span text:style-name="T11">iam</text:span><text:span text:style-name="T7">, iż postanowieniem z dnia</text:span><text:span text:style-name="T13"> </text:span><text:span text:style-name="T9">1</text:span><text:span text:style-name="T12">9</text:span><text:span text:style-name="T9">.0</text:span><text:span text:style-name="T12">3</text:span><text:span text:style-name="T7">.202</text:span><text:span text:style-name="T12">4</text:span><text:span text:style-name="T7"> r., znak: </text:span><text:span text:style-name="T9">WGK.6220.5</text:span><text:span text:style-name="T12">3</text:span><text:span text:style-name="T9">.202</text:span><text:span text:style-name="T12">4</text:span><text:span text:style-name="T9">.DP </text:span><text:span text:style-name="T7">tut. organ stwierdził potrzebę przeprowadzenia oceny oddziaływania na środowisko oraz okreslił zakres raportu o oddziaływaniu na środowisko dla przedsięwzięcia polegającego na </text:span><text:span text:style-name="T23">„</text:span><text:span text:style-name="T24">Budowie elektrowni fotowoltaicznej w miejscowości Stępień o mocy do </text:span><text:span text:style-name="T25">43</text:span><text:span text:style-name="T24"> MW, linii kablowych SN i nn wraz z kablami sterowania i telekomunikacyjnymi, placów i dróg wewnętrznych oraz niezbędnych urządzeń elektroenergetycznych i/</text:span><text:span text:style-name="T25">lub</text:span><text:span text:style-name="T24"> magazynów energii” na działce nr 16</text:span><text:span text:style-name="T25">2 i 164</text:span><text:span text:style-name="T24"> obręb Stępień, gmina Braniewo, powiat braniewski, województwo warmińsko-mazurskie</text:span><text:span text:style-name="T26"> </text:span><text:span text:style-name="T14">w toczącym się postępowaniu </text:span><text:span text:style-name="T15">w sprawie </text:span><text:span text:style-name="T14">wydania decyzji o środowiskowych uwarunkowaniach dla ww. przedsięwzięcia.</text:span></text:p>
      <text:p text:style-name="P13"><text:span text:style-name="T18">Na niniejsze postanowienie służy stronom zażalenie </text:span><text:span text:style-name="T6">do Samorządowego Kolegium Odwoławczego w </text:span><text:span text:style-name="T19">Elblągu </text:span><text:span text:style-name="T6"><text:s/>za pośrednictwem </text:span><text:span text:style-name="T19">Wójta Gminy Braniewo </text:span><text:span text:style-name="T6">w terminie 7 dni od dnia jej doręczenia.</text:span></text:p>
      <text:p text:style-name="P11">Doręczenie uważa się za dokonane po upływie 14 dni od daty publicznego ogłoszenia zgodnie z dyspozycją art. 49 KPA.</text:p>
      <text:p text:style-name="P8"/>
      <text:p text:style-name="P8"/>
      <text:p text:style-name="P9"/>
      <text:p text:style-name="P9"/>
      <text:p text:style-name="P10"/>
      <text:p text:style-name="P9"/>
      <text:p text:style-name="P9"/>
      <text:p text:style-name="P7"/>
      <text:p text:style-name="P7"/>
      <text:p text:style-name="P5">Informację umieszcza się:</text:p>
      <text:p text:style-name="P14"><text:span text:style-name="T21">1/ </text:span><text:span text:style-name="T20">na tablicy ogłoszeń </text:span><text:span text:style-name="T21">Urzędu Gminy Braniewo</text:span></text:p>
      <text:p text:style-name="P15"><text:span text:style-name="T20">2/</text:span><text:span text:style-name="T22"> </text:span><text:span text:style-name="T20">BIP Gminy Braniewo</text:span></text:p>
      <text:p text:style-name="P6">3/ na tablicy ogłoszeń w m. <text:span text:style-name="T27">Stępień </text:span></text:p>
      <text:p text:style-name="P4">4/ a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12:26:10.188000000</meta:creation-date>
    <dc:date>2024-03-22T12:26:59.146000000</dc:date>
    <meta:editing-duration>PT49S</meta:editing-duration>
    <meta:editing-cycles>1</meta:editing-cycles>
    <meta:document-statistic meta:table-count="0" meta:image-count="0" meta:object-count="0" meta:page-count="1" meta:paragraph-count="12" meta:word-count="231" meta:character-count="1619" meta:non-whitespace-character-count="1372"/>
    <meta:generator>LibreOffice/7.3.6.2$Windows_X86_64 LibreOffice_project/c28ca90fd6e1a19e189fc16c05f8f8924961e12e</meta:generator>
  </office:meta>
</office:document-meta>
</file>