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fo:font-weight="normal" officeooo:paragraph-rsid="00183602" style:font-weight-asian="normal" style:font-weight-complex="normal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rsid="0037fc96" officeooo:paragraph-rsid="00183602" style:language-asian="zh" style:country-asian="CN" style:font-weight-asian="normal" style:font-name-complex="Times New Roman1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183602" style:language-asian="hi" style:country-asian="IN" style:font-weight-asian="normal" style:font-name-complex="Times New Roman1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loext:opacity="0%" fo:font-size="10pt" fo:letter-spacing="-0.009cm" fo:language="pl" fo:country="PL" fo:font-style="normal" fo:font-weight="bold" officeooo:paragraph-rsid="00183602" style:font-name-asian="Arial Unicode MS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2pt" fo:letter-spacing="-0.009cm" fo:language="pl" fo:country="PL" fo:font-style="normal" fo:font-weight="bold" officeooo:paragraph-rsid="00183602" style:font-name-asian="Arial Unicode MS1" style:font-size-asian="12pt" style:language-asian="zh" style:country-asian="CN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etter-spacing="-0.009cm" fo:language="pl" fo:country="PL" fo:font-style="normal" fo:font-weight="bold" officeooo:paragraph-rsid="00183602" style:font-name-asian="Arial Unicode MS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officeooo:paragraph-rsid="00183602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style:text-underline-style="none" officeooo:paragraph-rsid="00183602" style:font-size-asian="12pt" style:language-asian="zh" style:country-asian="CN" style:font-style-asian="normal" style:font-size-complex="12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officeooo:paragraph-rsid="00183602" style:language-asian="zh" style:country-asian="C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paragraph-rsid="00183602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3921a0" officeooo:paragraph-rsid="00183602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5a3aaa" officeooo:paragraph-rsid="00183602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821bdb" officeooo:paragraph-rsid="00183602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8pt" fo:font-weight="normal" officeooo:paragraph-rsid="00183602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paragraph-rsid="00183602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rsid="003921a0" officeooo:paragraph-rsid="0018360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a" loext:opacity="100%" style:font-name="Times New Roman" fo:font-size="8pt" fo:letter-spacing="-0.009cm" fo:language="pl" fo:country="PL" fo:font-style="normal" style:text-underline-style="none" fo:font-weight="normal" officeooo:rsid="0027d2ac" officeooo:paragraph-rsid="00183602" style:font-name-asian="Arial Unicode MS2" style:font-size-asian="8pt" style:language-asian="hi" style:country-asian="IN" style:font-style-asian="normal" style:font-weight-asian="normal" style:font-name-complex="Liberation Serif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style:language-asian="zh" style:country-asian="CN"/>
    </style:style>
    <style:style style:name="T2" style:family="text">
      <style:text-properties style:font-name="Times New Roman" style:language-asian="zh" style:country-asian="CN" style:font-name-complex="Times New Roman1" style:font-size-complex="12pt"/>
    </style:style>
    <style:style style:name="T3" style:family="text">
      <style:text-properties style:font-name="Times New Roman" officeooo:rsid="00821bdb" style:language-asian="zh" style:country-asian="CN" style:font-name-complex="Times New Roman1" style:font-size-complex="12pt"/>
    </style:style>
    <style:style style:name="T4" style:family="text">
      <style:text-properties style:font-name="Times New Roman" officeooo:rsid="003921a0" style:language-asian="zh" style:country-asian="CN"/>
    </style:style>
    <style:style style:name="T5" style:family="text">
      <style:text-properties style:font-name="Times New Roman" officeooo:rsid="00812cbb" style:language-asian="zh" style:country-asian="CN"/>
    </style:style>
    <style:style style:name="T6" style:family="text">
      <style:text-properties style:font-name="Times New Roman" fo:language="sq" fo:country="AL" style:language-asian="zh" style:country-asian="CN"/>
    </style:style>
    <style:style style:name="T7" style:family="text">
      <style:text-properties style:font-name="Times New Roman" fo:language="sq" fo:country="AL" officeooo:rsid="0037fc96" style:language-asian="zh" style:country-asian="CN"/>
    </style:style>
    <style:style style:name="T8" style:family="text">
      <style:text-properties style:font-name="Times New Roman" fo:language="sq" fo:country="AL" officeooo:rsid="006425ec" style:language-asian="zh" style:country-asian="CN"/>
    </style:style>
    <style:style style:name="T9" style:family="text">
      <style:text-properties style:font-name="Times New Roman" fo:language="sq" fo:country="AL" officeooo:rsid="008b42c8" style:language-asian="zh" style:country-asian="CN"/>
    </style:style>
    <style:style style:name="T10" style:family="text">
      <style:text-properties style:font-name="Times New Roman" fo:language="sq" fo:country="AL" officeooo:rsid="00821bdb" style:language-asian="zh" style:country-asian="CN"/>
    </style:style>
    <style:style style:name="T11" style:family="text">
      <style:text-properties style:font-name="Times New Roman" fo:language="sq" fo:country="AL" officeooo:rsid="00812cbb" style:language-asian="zh" style:country-asian="CN"/>
    </style:style>
    <style:style style:name="T12" style:family="text">
      <style:text-properties style:font-name="Times New Roman" fo:font-size="8pt" style:font-size-asian="8pt" style:language-asian="zh" style:country-asian="CN" style:font-size-complex="8pt"/>
    </style:style>
    <style:style style:name="T13" style:family="text">
      <style:text-properties style:font-name="Times New Roman" fo:font-size="8pt" officeooo:rsid="003921a0" style:font-size-asian="8pt" style:language-asian="zh" style:country-asian="CN" style:font-size-complex="8pt"/>
    </style:style>
    <style:style style:name="T14" style:family="text">
      <style:text-properties style:font-name="Times New Roman" fo:font-size="8pt" officeooo:rsid="003ade35" style:font-size-asian="8pt" style:language-asian="zh" style:country-asian="CN" style:font-size-complex="8pt"/>
    </style:style>
    <style:style style:name="T15" style:family="text">
      <style:text-properties officeooo:rsid="0037fc96" style:language-asian="zh" style:country-asian="CN" style:font-size-complex="12pt"/>
    </style:style>
    <style:style style:name="T16" style:family="text">
      <style:text-properties fo:font-size="16pt" fo:font-weight="bold" officeooo:rsid="0037fc96" style:font-size-asian="16pt" style:language-asian="zh" style:country-asian="CN" style:font-weight-asian="bold" style:font-size-complex="16pt" style:font-weight-complex="bold"/>
    </style:style>
    <style:style style:name="T17" style:family="text">
      <style:text-properties style:use-window-font-color="true" loext:opacity="0%" style:font-name="Times New Roman" fo:letter-spacing="-0.009cm" fo:language="pl" fo:country="PL" fo:font-style="normal" fo:font-weight="normal" officeooo:rsid="00896ef2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Times New Roman" fo:letter-spacing="-0.009cm" fo:language="pl" fo:country="PL" fo:font-style="normal" fo:font-weight="normal" officeooo:rsid="00764e76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Times New Roman" fo:letter-spacing="-0.009cm" fo:language="pl" fo:country="PL" fo:font-style="normal" fo:font-weight="normal" officeooo:rsid="00764e76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Times New Roman" fo:letter-spacing="-0.009cm" fo:language="pl" fo:country="PL" fo:font-style="normal" fo:font-weight="normal" officeooo:rsid="00896ef2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Times New Roman" fo:letter-spacing="-0.009cm" fo:language="pl" fo:country="PL" fo:font-style="normal" fo:font-weight="normal" officeooo:rsid="008b45b9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Times New Roman" fo:letter-spacing="-0.009cm" fo:language="pl" fo:country="PL" fo:font-style="normal" fo:font-weight="normal" officeooo:rsid="00821bdb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letter-spacing="-0.009cm" fo:language="pl" fo:country="PL" fo:font-style="normal" fo:font-weight="bold" officeooo:rsid="00764e76" style:font-name-asian="Arial Unicode MS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4" style:family="text">
      <style:text-properties fo:color="#00000a" loext:opacity="100%" style:font-name="Times New Roman" fo:letter-spacing="-0.011cm" fo:language="sq" fo:country="AL" fo:font-style="normal" fo:font-weight="normal" officeooo:rsid="00134d4a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Times New Roman" fo:letter-spacing="-0.011cm" fo:language="sq" fo:country="AL" fo:font-style="normal" fo:font-weight="normal" officeooo:rsid="000d743e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Times New Roman" fo:letter-spacing="-0.011cm" fo:language="sq" fo:country="AL" fo:font-style="normal" fo:font-weight="normal" officeooo:rsid="001e0bf2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Times New Roman" fo:letter-spacing="-0.011cm" fo:language="sq" fo:country="AL" fo:font-style="normal" fo:font-weight="normal" officeooo:rsid="000d743e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color="#00000a" loext:opacity="100%" style:font-name="Times New Roman" fo:letter-spacing="-0.011cm" fo:language="sq" fo:country="AL" fo:font-style="normal" fo:font-weight="normal" officeooo:rsid="0090e25d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9" style:family="text">
      <style:text-properties fo:color="#00000a" loext:opacity="100%" style:font-name="Times New Roman" fo:letter-spacing="-0.011cm" fo:language="sq" fo:country="AL" fo:font-style="normal" fo:font-weight="normal" officeooo:rsid="009117c1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0" style:family="text">
      <style:text-properties fo:color="#00000a" loext:opacity="100%" style:font-name="Times New Roman" fo:letter-spacing="-0.011cm" fo:language="sq" fo:country="AL" fo:font-style="normal" fo:font-weight="normal" officeooo:rsid="009c8c20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1" style:family="text">
      <style:text-properties fo:color="#00000a" loext:opacity="100%" style:font-name="Times New Roman" fo:letter-spacing="-0.011cm" fo:language="sq" fo:country="AL" fo:font-style="normal" fo:font-weight="normal" officeooo:rsid="007e61bd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2" style:family="text">
      <style:text-properties fo:color="#00000a" loext:opacity="100%" style:font-name="Times New Roman" fo:letter-spacing="-0.009cm" fo:language="pl" fo:country="PL" fo:font-style="normal" fo:font-weight="normal" officeooo:rsid="008a369f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color="#00000a" loext:opacity="100%" officeooo:rsid="00652f96" style:font-name-asian="Arial Unicode MS2" style:language-asian="hi" style:country-asian="IN" style:font-name-complex="Tahoma1"/>
    </style:style>
    <style:style style:name="T34" style:family="text">
      <style:text-properties fo:color="#00000a" loext:opacity="100%" officeooo:rsid="0014cce7" style:font-name-asian="Arial Unicode MS2" style:language-asian="hi" style:country-asian="IN" style:font-name-complex="Tahoma1"/>
    </style:style>
    <style:style style:name="T35" style:family="text">
      <style:text-properties fo:color="#00000a" loext:opacity="100%" officeooo:rsid="0010d78b" style:font-name-asian="Arial Unicode MS2" style:language-asian="hi" style:country-asian="IN" style:font-name-complex="Liberation Serif1"/>
    </style:style>
    <style:style style:name="T36" style:family="text">
      <style:text-properties fo:color="#00000a" loext:opacity="100%" officeooo:rsid="0027d2ac" style:font-name-asian="Arial Unicode MS2" style:language-asian="hi" style:country-asian="IN" style:font-name-complex="Liberation Serif1"/>
    </style:style>
    <style:style style:name="T37" style:family="text">
      <style:text-properties fo:color="#00000a" loext:opacity="100%" officeooo:rsid="001ec8d8" style:font-name-asian="Arial Unicode MS2" style:language-asian="zh" style:country-asian="CN" style:font-name-complex="Liberation Serif1"/>
    </style:style>
    <style:style style:name="T38" style:family="text">
      <style:text-properties officeooo:rsid="00812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GK 6220.</text:span><text:span text:style-name="T3">53</text:span><text:span text:style-name="T2">.202</text:span><text:span text:style-name="T3">4</text:span><text:span text:style-name="T2">.DP <text:tab/><text:tab/><text:tab/><text:tab/><text:tab/> <text:s text:c="7"/>Braniewo, dnia </text:span><text:span text:style-name="T3">05.04.2024 r.</text:span></text:p>
      <text:p text:style-name="P2"/>
      <text:p text:style-name="P3"><text:span text:style-name="T15"><text:tab/><text:tab/><text:tab/><text:tab/> <text:s text:c="6"/></text:span><text:span text:style-name="T16">OBWIESZCZENIE</text:span></text:p>
      <text:p text:style-name="P2"><text:tab/></text:p>
      <text:p text:style-name="P7"><text:span text:style-name="T6"><text:tab/>Działając na podstawie art. 49 ustawy z dnia 14.06.1960r. - Kodeks postępowania administracyjnego (tekst jednolity Dz. U. z 20</text:span><text:span text:style-name="T7">2</text:span><text:span text:style-name="T8">3</text:span><text:span text:style-name="T6"> r. </text:span><text:span text:style-name="T9">P</text:span><text:span text:style-name="T6">oz. </text:span><text:span text:style-name="T8">775 </text:span><text:span text:style-name="T10">ze zm.</text:span><text:span text:style-name="T6">) w związku z 74 ust. 3 ustawy z </text:span><text:span text:style-name="T1">dnia 3 października 2008r. o udostępnianiu informacji o środowisku i jego ochronie, udziale społeczeństwa w ochronie środowiska oraz o ocenach oddziaływania na środowisko (</text:span><text:span text:style-name="T4">tekst jedn. </text:span><text:span text:style-name="T1">Dz. U. z </text:span><text:span text:style-name="T4">202</text:span><text:span text:style-name="T5">3</text:span><text:span text:style-name="T4"> </text:span><text:span text:style-name="T1">r. poz. </text:span><text:span text:style-name="T5">1094 </text:span><text:span text:style-name="T4">z</text:span><text:span text:style-name="T5">e </text:span><text:span text:style-name="T4">zm.</text:span><text:span text:style-name="T1">)</text:span><text:span text:style-name="T6"> </text:span><text:span text:style-name="T11">zawiadamiam</text:span><text:span text:style-name="T6">, iż </text:span><text:span text:style-name="T9">inwestor Hipnal Solar Energy PV1 Sp. z o.o. </text:span><text:span text:style-name="T17">w</text:span><text:span text:style-name="T19">ystąpił</text:span><text:span text:style-name="T20"> </text:span><text:span text:style-name="T19">o wycofanie wniosku </text:span><text:span text:style-name="T21">i umorzenie postępowania w </text:span><text:span text:style-name="T22">sprawie </text:span><text:span text:style-name="T21">wydania </text:span><text:span text:style-name="T19">decyzji o środowiskowych uwarunkowaniach dla przedsięwzięcia </text:span><text:span text:style-name="T18">polegającego na</text:span><text:span text:style-name="T23"> </text:span><text:span text:style-name="T24">„</text:span><text:span text:style-name="T25">Budowie elektrowni fotowoltaicznej w miejscowości Stępień o mocy do </text:span><text:span text:style-name="T26">43</text:span><text:span text:style-name="T25"> MW, linii kablowych SN i nn wraz z kablami sterowania i telekomunikacyjnymi, placów i dróg wewnętrznych oraz niezbędnych urządzeń elektroenergetycznych i/</text:span><text:span text:style-name="T26">lub</text:span><text:span text:style-name="T25"> magazynów energii” na działce nr 16</text:span><text:span text:style-name="T26">2 i 164</text:span><text:span text:style-name="T25"> obręb Stępień, gmina Braniewo, powiat braniewski, województwo warmińsko-mazurskie.</text:span></text:p>
      <text:p text:style-name="P7"><text:span text:style-name="T25"><text:tab/></text:span><text:span text:style-name="Domyślna_20_czcionka_20_akapitu"><text:span text:style-name="T32">Zgodnie z tre</text:span></text:span><text:span text:style-name="T25">ścią art. 105 §2 ustawy </text:span><text:span text:style-name="T27">z dnia 14 czerwca 1960 r. Kodeks postępowania administracyjnego (</text:span><text:span text:style-name="T28">tekst jedn. </text:span><text:span text:style-name="T27">Dz. U. </text:span><text:span text:style-name="T29">z</text:span><text:span text:style-name="T27"> 2</text:span><text:span text:style-name="T28">02</text:span><text:span text:style-name="T30">3</text:span><text:span text:style-name="T28"> </text:span><text:span text:style-name="T27">r. poz. </text:span><text:span text:style-name="T30">775 </text:span><text:span text:style-name="T31">ze zm.</text:span><text:span text:style-name="T28">)</text:span><text:span text:style-name="T27"> organ administracji publicznej może umorzyć postępowanie, jeżeli wystąpi o to strona, na której żądanie postępowanie zostało wszczęte, a nie sprzeciwiają się temu inne strony oraz gdy nie jest to sprzeczne z interesem społecznym.</text:span></text:p>
      <text:p text:style-name="P8"><text:tab/>Doręczenie uważa się za dokonane po upływie 14 dni od daty publicznego ogłoszenia zgodnie z dyspozycją art. 49 KPA.</text:p>
      <text:p text:style-name="P5"/>
      <text:p text:style-name="P6"/>
      <text:p text:style-name="P4"/>
      <text:p text:style-name="P4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0">Informację umieszcza się:</text:p>
      <text:p text:style-name="P15"><text:span text:style-name="T13">1/ </text:span><text:span text:style-name="T12">na tablicy ogłoszeń </text:span><text:span text:style-name="T13">Urzędu Gminy Braniewo</text:span></text:p>
      <text:p text:style-name="P16"><text:span text:style-name="T12">2/</text:span><text:span text:style-name="T14"> </text:span><text:span text:style-name="T12">BIP Gminy Braniewo</text:span></text:p>
      <text:p text:style-name="P11">3/ na tablicy ogłoszeń w m. <text:span text:style-name="T38">Stępień</text:span></text:p>
      <text:p text:style-name="P12">4/ a/a</text:p>
      <text:p text:style-name="P13">Do wiadomości: </text:p>
      <text:p text:style-name="P14"><text:span text:style-name="T33">2</text:span><text:span text:style-name="T34">.</text:span><text:span text:style-name="T37"> </text:span><text:span text:style-name="T35">Pan Adam Litawa Hipnal Solar Energy PV1 Sp. z o.o., ul. Wybickiego 8, 83-120 Subkowy </text:span><text:span text:style-name="T36">na adres do korespondencji: ul. Starowiejska 1A,</text:span></text:p>
      <text:p text:style-name="P17">83-110 Tczew</text:p>
      <text:p text:style-name="P4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08:59:29.748000000</meta:creation-date>
    <dc:date>2024-04-09T09:00:33.547000000</dc:date>
    <meta:editing-duration>PT1M3S</meta:editing-duration>
    <meta:editing-cycles>1</meta:editing-cycles>
    <meta:document-statistic meta:table-count="0" meta:image-count="0" meta:object-count="0" meta:page-count="2" meta:paragraph-count="15" meta:word-count="277" meta:character-count="1839" meta:non-whitespace-character-count="1545"/>
    <meta:generator>LibreOffice/7.3.6.2$Windows_X86_64 LibreOffice_project/c28ca90fd6e1a19e189fc16c05f8f8924961e12e</meta:generator>
  </office:meta>
</office:document-meta>
</file>