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officeooo:paragraph-rsid="001dc571" style:font-name-asian="Arial Unicode MS1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1dc571" style:font-name-asian="Arial Unicode MS1" style:font-size-asian="7pt" style:font-name-complex="Tahoma" style:font-size-complex="7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dc571" style:font-size-asian="14pt" style:language-asian="hi" style:country-asian="IN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paragraph-rsid="001dc571" style:font-size-asian="14pt" style:language-asian="hi" style:country-asian="IN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dc571" style:font-size-asian="11pt" style:language-asian="hi" style:country-asian="IN" style:font-size-complex="11pt"/>
    </style:style>
    <style:style style:name="P6" style:family="paragraph" style:parent-style-name="Standard">
      <style:text-properties style:font-name="Times New Roman" fo:font-size="11pt" officeooo:paragraph-rsid="001dc571" style:font-size-asian="11pt" style:language-asian="hi" style:country-asian="I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dc57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dc571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dc571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dc571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dc571" style:font-size-asian="7pt" style:font-size-complex="7pt"/>
    </style:style>
    <style:style style:name="P12" style:family="paragraph" style:parent-style-name="Standard">
      <style:text-properties style:font-name="Times New Roman" officeooo:paragraph-rsid="001dc571"/>
    </style:style>
    <style:style style:name="T1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2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3" style:family="text">
      <style:text-properties fo:font-size="11pt" officeooo:rsid="0024450b" style:font-size-asian="11pt" style:language-asian="hi" style:country-asian="IN" style:font-name-complex="Times New Roman1" style:font-size-complex="11pt"/>
    </style:style>
    <style:style style:name="T4" style:family="text">
      <style:text-properties fo:font-size="11pt" officeooo:rsid="001fcb71" style:font-size-asian="11pt" style:language-asian="hi" style:country-asian="IN" style:font-name-complex="Times New Roman1" style:font-size-complex="11pt"/>
    </style:style>
    <style:style style:name="T5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6" style:family="text">
      <style:text-properties fo:font-size="11pt" style:font-size-asian="11pt" style:language-asian="hi" style:country-asian="IN" style:font-size-complex="11pt"/>
    </style:style>
    <style:style style:name="T7" style:family="text">
      <style:text-properties fo:font-size="11pt" officeooo:rsid="0013f214" style:font-size-asian="11pt" style:language-asian="hi" style:country-asian="IN" style:font-size-complex="11pt"/>
    </style:style>
    <style:style style:name="T8" style:family="text">
      <style:text-properties fo:font-size="11pt" officeooo:rsid="0010b1f2" style:font-size-asian="11pt" style:language-asian="hi" style:country-asian="IN" style:font-size-complex="11pt"/>
    </style:style>
    <style:style style:name="T9" style:family="text">
      <style:text-properties fo:font-size="11pt" officeooo:rsid="002019d0" style:font-size-asian="11pt" style:language-asian="hi" style:country-asian="IN" style:font-size-complex="11pt"/>
    </style:style>
    <style:style style:name="T10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1" style:family="text">
      <style:text-properties style:language-asian="hi" style:country-asian="IN"/>
    </style:style>
    <style:style style:name="T12" style:family="text">
      <style:text-properties officeooo:rsid="002134c3" style:language-asian="hi" style:country-asian="IN"/>
    </style:style>
    <style:style style:name="T13" style:family="text">
      <style:text-properties officeooo:rsid="001ab8c8" style:language-asian="hi" style:country-asian="IN"/>
    </style:style>
    <style:style style:name="T14" style:family="text">
      <style:text-properties officeooo:rsid="000efca9" style:language-asian="hi" style:country-asian="IN"/>
    </style:style>
    <style:style style:name="T15" style:family="text">
      <style:text-properties officeooo:rsid="0010b1f2" style:language-asian="hi" style:country-asian="IN"/>
    </style:style>
    <style:style style:name="T16" style:family="text">
      <style:text-properties officeooo:rsid="000a2799" style:language-asian="hi" style:country-asian="IN"/>
    </style:style>
    <style:style style:name="T17" style:family="text">
      <style:text-properties officeooo:rsid="001d0617" style:language-asian="hi" style:country-asian="IN"/>
    </style:style>
    <style:style style:name="T18" style:family="text">
      <style:text-properties officeooo:rsid="001fcb71" style:language-asian="hi" style:country-asian="IN"/>
    </style:style>
    <style:style style:name="T19" style:family="text">
      <style:text-properties officeooo:rsid="0023d654" style:language-asian="hi" style:country-asian="IN"/>
    </style:style>
    <style:style style:name="T20" style:family="text">
      <style:text-properties officeooo:rsid="000bb524" style:language-asian="hi" style:country-asian="IN"/>
    </style:style>
    <style:style style:name="T21" style:family="text">
      <style:text-properties officeooo:rsid="0010d78b" style:language-asian="hi" style:country-asian="IN" style:font-name-complex="Liberation Serif1" style:font-weight-complex="bold"/>
    </style:style>
    <style:style style:name="T22" style:family="text">
      <style:text-properties officeooo:rsid="00124b7c" style:language-asian="hi" style:country-asian="IN" style:font-name-complex="Liberation Serif1" style:font-weight-complex="bold"/>
    </style:style>
    <style:style style:name="T23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4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5" style:family="text">
      <style:text-properties fo:color="#000000" loext:opacity="100%" fo:letter-spacing="-0.011cm" officeooo:rsid="000efca9" style:letter-kerning="false" style:font-name-asian="Times New Roman1" style:language-asian="pl" style:country-asian="PL" style:language-complex="ar" style:country-complex="SA"/>
    </style:style>
    <style:style style:name="T26" style:family="text">
      <style:text-properties fo:color="#000000" loext:opacity="100%" fo:letter-spacing="-0.011cm" officeooo:rsid="0010b1f2" style:letter-kerning="false" style:font-name-asian="Times New Roman1" style:language-asian="pl" style:country-asian="PL" style:language-complex="ar" style:country-complex="SA"/>
    </style:style>
    <style:style style:name="T27" style:family="text">
      <style:text-properties fo:color="#000000" loext:opacity="100%" fo:letter-spacing="-0.011cm" officeooo:rsid="00213ad7" style:language-asian="hi" style:country-asian="IN"/>
    </style:style>
    <style:style style:name="T28" style:family="text">
      <style:text-properties fo:color="#000000" loext:opacity="100%" fo:letter-spacing="-0.011cm" officeooo:rsid="002134c3" style:language-asian="hi" style:country-asian="IN"/>
    </style:style>
    <style:style style:name="T29" style:family="text">
      <style:text-properties fo:color="#000000" loext:opacity="100%" fo:letter-spacing="-0.011cm" officeooo:rsid="001227f5" style:language-asian="hi" style:country-asian="IN"/>
    </style:style>
    <style:style style:name="T30" style:family="text">
      <style:text-properties fo:color="#000000" loext:opacity="100%" fo:letter-spacing="-0.011cm" officeooo:rsid="001f6d27" style:language-asian="hi" style:country-asian="IN"/>
    </style:style>
    <style:style style:name="T31" style:family="text">
      <style:text-properties fo:color="#000000" loext:opacity="100%" fo:letter-spacing="-0.011cm" officeooo:rsid="00213ad7"/>
    </style:style>
    <style:style style:name="T32" style:family="text">
      <style:text-properties fo:color="#000000" loext:opacity="100%" fo:letter-spacing="-0.011cm" officeooo:rsid="002134c3"/>
    </style:style>
    <style:style style:name="T33" style:family="text">
      <style:text-properties fo:color="#000000" loext:opacity="100%" fo:letter-spacing="-0.011cm" officeooo:rsid="00124a9c"/>
    </style:style>
    <style:style style:name="T34" style:family="text">
      <style:text-properties fo:color="#000000" loext:opacity="100%" fo:letter-spacing="-0.011cm" officeooo:rsid="0011e94a"/>
    </style:style>
    <style:style style:name="T35" style:family="text">
      <style:text-properties fo:color="#00000a" loext:opacity="100%" style:font-name-asian="Arial Unicode MS1" style:language-asian="hi" style:country-asian="IN" style:font-name-complex="Times New Roman1"/>
    </style:style>
    <style:style style:name="T36" style:family="text">
      <style:text-properties officeooo:rsid="0025bd5c"/>
    </style:style>
    <style:style style:name="T37" style:family="text">
      <style:text-properties officeooo:rsid="00227264"/>
    </style:style>
    <style:style style:name="T38" style:family="text">
      <style:text-properties officeooo:rsid="002225ef"/>
    </style:style>
    <style:style style:name="T39" style:family="text">
      <style:text-properties officeooo:rsid="000efca9"/>
    </style:style>
    <style:style style:name="T40" style:family="text">
      <style:text-properties officeooo:rsid="001ec8d8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</text:span><text:span text:style-name="T2">GK.6220.</text:span><text:span text:style-name="T3">5</text:span><text:span text:style-name="T4">7</text:span><text:span text:style-name="T5">.2</text:span><text:span text:style-name="T2">02</text:span><text:span text:style-name="T3">4</text:span><text:span text:style-name="T2">.DP</text:span><text:span text:style-name="T7"><text:tab/></text:span><text:span text:style-name="T6"><text:tab/><text:tab/><text:tab/><text:tab/><text:tab/> <text:s text:c="2"/><text:tab/> Braniewo, </text:span><text:span text:style-name="T8">15.04.2024 r.<text:tab/></text:span><text:span text:style-name="T9"><text:tab/></text:span><text:span text:style-name="T10"><text:tab/><text:tab/><text:tab/><text:tab/> <text:s/></text:span></text:p>
      <text:p text:style-name="P3"/>
      <text:p text:style-name="P3">OBWIESZCZENIE</text:p>
      <text:p text:style-name="P4"><text:tab/><text:tab/><text:tab/> o wszczęciu postępowania administracyjnego</text:p>
      <text:p text:style-name="P6"/>
      <text:p text:style-name="P7"><text:span text:style-name="T11"><text:tab/></text:span><text:span text:style-name="T12">N</text:span><text:span text:style-name="T11">a podstawie art. 61 §4 ustawy z dnia 14 czerwca 1960 r. Kodeks postępowania administracyjnego (</text:span><text:span text:style-name="T13">t.j. </text:span><text:span text:style-name="T11">Dz.U. z 202</text:span><text:span text:style-name="T14">3</text:span><text:span text:style-name="T11"> r., poz. </text:span><text:span text:style-name="T14">775 </text:span><text:span text:style-name="T15">ze zm.</text:span><text:span text:style-name="T11">) </text:span><text:span text:style-name="T12">zawiadamiam </text:span><text:span text:style-name="T11">o wszczęciu </text:span><text:span text:style-name="T16">postępowania </text:span><text:span text:style-name="T11">na </text:span><text:span text:style-name="T17">wniosek z</text:span><text:span text:style-name="T23">łożon</text:span><text:span text:style-name="T24">y </text:span><text:span text:style-name="T23">przez </text:span><text:span text:style-name="T25">Pana </text:span><text:span text:style-name="T26">Rafała Orzechowskiego </text:span><text:span text:style-name="T25">Prezesa Zarządu </text:span><text:span text:style-name="T26">KPE FARMS Sp. z o.o., </text:span><text:span text:style-name="T11">w sprawie wydania decyzji o środowiskowych uwarunkowaniach dla przedsięwzięcia polegającego na „</text:span><text:span text:style-name="T15">Budowie farmy fotowoltaicznej o mocy do </text:span><text:span text:style-name="T18">6</text:span><text:span text:style-name="T15"> MW wraz z niezbędną infrastrukturą techniczną na działce o nr ewidencyjnym </text:span><text:span text:style-name="T18">1/3 </text:span><text:span text:style-name="T15">w obrębie </text:span><text:span text:style-name="T18">Krasnolipie</text:span><text:span text:style-name="T15">, gmina Braniewo. </text:span></text:p>
      <text:p text:style-name="P7"><text:span text:style-name="T35"><text:tab/></text:span><text:span text:style-name="T11">Na podstawie art. 74 ust. 3 ustawy z dnia 3 października 2008 r. o udostępnianiu informacji o środowisku i jego ochronie, udziale społeczeństwa w ochronie środowiska oraz o ocenach oddziaływania na środowisko (</text:span><text:span text:style-name="T27">t.j. Dz.U. z 202</text:span><text:span text:style-name="T28">3</text:span><text:span text:style-name="T27"> r., poz. </text:span><text:span text:style-name="T29">10</text:span><text:span text:style-name="T28">94 ze </text:span><text:span text:style-name="T30">zm.</text:span><text:span text:style-name="T27">)</text:span><text:span text:style-name="T11">, 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<text:span text:style-name="T36">KPA</text:span>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<text:span text:style-name="T31">t.j. Dz.U. z 202</text:span><text:span text:style-name="T32">3</text:span><text:span text:style-name="T31"> r., poz. </text:span><text:span text:style-name="T33">10</text:span><text:span text:style-name="T32">94</text:span><text:span text:style-name="T33"> </text:span><text:span text:style-name="T34">z</text:span><text:span text:style-name="T32">e </text:span><text:span text:style-name="T34">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. </text:p>
      <text:p text:style-name="P5"><text:tab/>Zgodnie z §3 ust. 1 pkt 54<text:span text:style-name="T37">a </text:span>lit. <text:span text:style-name="T38">a</text:span> rozporządzenia Rady Ministrów z dnia 10 września 2019 r. w sprawie przedsięwzięć mogących znacząco oddziaływać na środowisko (Dz.U. z 2019, poz. 1839 <text:span text:style-name="T39">ze zm.</text:span>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1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9">Krasnolipie.</text:span><text:span text:style-name="T11"> <text:s/></text:span></text:p>
      <text:p text:style-name="P5"><text:tab/>Z dokumentacją sprawy można zapoznać się w siedzibie Urzędu Gminy Braniewo, ul. Moniuszki 5, 14-500 Braniewo, na stanowisku ds ochrony środowiska . <text:s/></text:p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9">Zamieszczono:</text:p>
      <text:p text:style-name="P11"><text:span text:style-name="T11">1/ Strony postępowania zgodnie z art. 49 K.P.A. - tablica ogłoszeń w m.</text:span><text:span text:style-name="T20"> </text:span><text:span text:style-name="T19">Krasnolipie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2"><text:span text:style-name="T11">1.</text:span><text:span text:style-name="T40"> </text:span><text:span text:style-name="T21">Pan </text:span><text:span text:style-name="T22">Rafał Orzechowski KPE FARMS Sp. z o.o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0:16:24.725000000</meta:creation-date>
    <dc:date>2024-04-17T10:17:00.201000000</dc:date>
    <meta:editing-duration>PT35S</meta:editing-duration>
    <meta:editing-cycles>1</meta:editing-cycles>
    <meta:document-statistic meta:table-count="0" meta:image-count="0" meta:object-count="0" meta:page-count="1" meta:paragraph-count="19" meta:word-count="498" meta:character-count="3565" meta:non-whitespace-character-count="3048"/>
    <meta:generator>LibreOffice/7.3.6.2$Windows_X86_64 LibreOffice_project/c28ca90fd6e1a19e189fc16c05f8f8924961e12e</meta:generator>
  </office:meta>
</office:document-meta>
</file>