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normal" officeooo:rsid="012c403d" officeooo:paragraph-rsid="001b085e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normal" officeooo:paragraph-rsid="001b085e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bold" officeooo:paragraph-rsid="001b085e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0pt" fo:font-weight="normal" officeooo:paragraph-rsid="001b085e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normal" officeooo:paragraph-rsid="001b085e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officeooo:paragraph-rsid="001b085e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officeooo:paragraph-rsid="001b085e" style:letter-kerning="false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3pt" fo:font-weight="bold" officeooo:paragraph-rsid="001b085e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bold" officeooo:paragraph-rsid="001b085e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size="13pt" fo:font-weight="bold" officeooo:paragraph-rsid="001b085e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1b085e" style:letter-kerning="false" style:font-name-asian="Arial Unicode MS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font-size="10pt" officeooo:paragraph-rsid="001b085e" style:font-size-asian="10pt" style:font-size-complex="10pt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0pt" officeooo:paragraph-rsid="001b085e" style:font-size-asian="10pt" style:font-size-complex="10pt"/>
    </style:style>
    <style:style style:name="T1" style:family="text">
      <style:text-properties officeooo:rsid="017d3053"/>
    </style:style>
    <style:style style:name="T2" style:family="text">
      <style:text-properties officeooo:rsid="00b0d69d"/>
    </style:style>
    <style:style style:name="T3" style:family="text">
      <style:text-properties officeooo:rsid="018f5a30"/>
    </style:style>
    <style:style style:name="T4" style:family="text">
      <style:text-properties style:letter-kerning="false" style:language-asian="pl" style:country-asian="PL" style:font-name-complex="Times New Roman1" style:language-complex="ar" style:country-complex="SA"/>
    </style:style>
    <style:style style:name="T5" style:family="text">
      <style:text-properties officeooo:rsid="019576f2" style:letter-kerning="false" style:language-asian="pl" style:country-asian="PL" style:font-name-complex="Times New Roman1" style:language-complex="ar" style:country-complex="SA"/>
    </style:style>
    <style:style style:name="T6" style:family="text">
      <style:text-properties officeooo:rsid="018e6260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officeooo:rsid="017d3053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officeooo:rsid="00e92153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officeooo:rsid="00e48f82" style:letter-kerning="false" style:language-asian="pl" style:country-asian="PL" style:font-name-complex="Times New Roman1" style:language-complex="ar" style:country-complex="SA"/>
    </style:style>
    <style:style style:name="T10" style:family="text">
      <style:text-properties fo:font-weight="bol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T11" style:family="text">
      <style:text-properties fo:color="#00000a" loext:opacity="100%" style:letter-kerning="false" style:font-name-asian="Arial Unicode MS1" style:language-asian="zxx" style:country-asian="none" style:font-name-complex="Tahoma" style:language-complex="ar" style:country-complex="SA"/>
    </style:style>
    <style:style style:name="T12" style:family="text">
      <style:text-properties fo:color="#00000a" loext:opacity="100%" fo:font-weight="bold" style:letter-kerning="false" style:font-name-asian="Arial Unicode MS1" style:language-asian="zxx" style:country-asian="none" style:font-weight-asian="bold" style:font-name-complex="Tahoma" style:language-complex="ar" style:country-complex="SA" style:font-weight-complex="bold"/>
    </style:style>
    <style:style style:name="T13" style:family="text">
      <style:text-properties fo:color="#00000a" loext:opacity="100%" fo:font-weight="bold" style:letter-kerning="false" style:font-name-asian="Arial Unicode MS1" style:language-asian="hi" style:country-asian="IN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a" loext:opacity="100%" fo:letter-spacing="-0.011cm" officeooo:rsid="00026506" style:letter-kerning="false" style:font-name-asian="Arial Unicode MS1" style:language-asian="hi" style:country-asian="IN" style:font-name-complex="Times New Roman1" style:language-complex="ar" style:country-complex="SA"/>
    </style:style>
    <style:style style:name="T15" style:family="text">
      <style:text-properties fo:color="#00000a" loext:opacity="100%" fo:letter-spacing="-0.011cm" officeooo:rsid="0016b5a8" style:letter-kerning="false" style:font-name-asian="Arial Unicode MS1" style:language-asian="hi" style:country-asian="IN" style:font-name-complex="Times New Roman1" style:language-complex="ar" style:country-complex="SA"/>
    </style:style>
    <style:style style:name="T16" style:family="text">
      <style:text-properties fo:color="#00000a" loext:opacity="100%" fo:letter-spacing="-0.011cm" officeooo:rsid="017d3053" style:letter-kerning="false" style:font-name-asian="Arial Unicode MS1" style:language-asian="hi" style:country-asian="IN" style:font-name-complex="Times New Roman1" style:language-complex="ar" style:country-complex="SA"/>
    </style:style>
    <style:style style:name="T17" style:family="text">
      <style:text-properties fo:color="#00000a" loext:opacity="100%" fo:letter-spacing="-0.011cm" officeooo:rsid="000cc89a" style:letter-kerning="false" style:font-name-asian="Arial Unicode MS1" style:language-asian="hi" style:country-asian="IN" style:font-name-complex="Times New Roman1" style:language-complex="ar" style:country-complex="SA"/>
    </style:style>
    <style:style style:name="T18" style:family="text">
      <style:text-properties fo:color="#00000a" loext:opacity="100%" fo:letter-spacing="-0.011cm" officeooo:rsid="001828eb" style:letter-kerning="false" style:font-name-asian="Arial Unicode MS1" style:language-asian="pl" style:country-asian="PL" style:font-name-complex="Times New Roman1" style:language-complex="ar" style:country-complex="SA"/>
    </style:style>
    <style:style style:name="T19" style:family="text">
      <style:text-properties fo:color="#00000a" loext:opacity="100%" fo:letter-spacing="-0.011cm" officeooo:rsid="00e5164e" style:letter-kerning="false" style:font-name-asian="Arial Unicode MS1" style:language-asian="pl" style:country-asian="PL" style:font-name-complex="Times New Roman1" style:language-complex="ar" style:country-complex="SA"/>
    </style:style>
    <style:style style:name="T20" style:family="text">
      <style:text-properties fo:color="#00000a" loext:opacity="100%" fo:letter-spacing="-0.011cm" fo:font-weight="normal" officeooo:rsid="00ad309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a" loext:opacity="100%" fo:letter-spacing="-0.011cm" fo:font-weight="normal" officeooo:rsid="017d3053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a" loext:opacity="100%" style:font-name="Times New Roman" fo:letter-spacing="-0.011cm" fo:font-weight="normal" officeooo:rsid="00026506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a" loext:opacity="100%" style:font-name="Times New Roman" fo:letter-spacing="-0.011cm" fo:font-weight="normal" officeooo:rsid="0016b5a8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a" loext:opacity="100%" style:font-name="Times New Roman" fo:letter-spacing="-0.011cm" fo:font-weight="normal" officeooo:rsid="017d3053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5" style:family="text">
      <style:text-properties fo:color="#00000a" loext:opacity="100%" style:font-name="Times New Roman" fo:letter-spacing="-0.011cm" fo:font-weight="normal" officeooo:rsid="000cc89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a" loext:opacity="100%" style:font-name="Times New Roman" fo:letter-spacing="-0.011cm" fo:font-weight="normal" officeooo:rsid="001828eb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a" loext:opacity="100%" style:font-name="Times New Roman" fo:letter-spacing="-0.011cm" fo:font-weight="normal" officeooo:rsid="00e5164e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a" loext:opacity="100%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a" loext:opacity="100%" fo:font-weight="normal" officeooo:rsid="018f5a3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0" style:family="text">
      <style:text-properties fo:color="#00000a" loext:opacity="100%" fo:font-weight="normal" officeooo:rsid="012c403d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0" loext:opacity="100%" fo:letter-spacing="-0.011cm" officeooo:rsid="001a7689" style:letter-kerning="false" style:font-name-asian="Arial Unicode MS1" style:language-asian="pl" style:country-asian="PL" style:font-name-complex="Times New Roman1" style:language-complex="ar" style:country-complex="SA"/>
    </style:style>
    <style:style style:name="T32" style:family="text">
      <style:text-properties fo:color="#000000" loext:opacity="100%" fo:letter-spacing="-0.011cm" officeooo:rsid="018e6260" style:letter-kerning="false" style:font-name-asian="Arial Unicode MS1" style:language-asian="pl" style:country-asian="PL" style:font-name-complex="Times New Roman1" style:language-complex="ar" style:country-complex="SA"/>
    </style:style>
    <style:style style:name="T33" style:family="text">
      <style:text-properties fo:color="#000000" loext:opacity="100%" fo:letter-spacing="-0.011cm" fo:font-weight="normal" officeooo:rsid="00ad05b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4" style:family="text">
      <style:text-properties fo:color="#000000" loext:opacity="100%" fo:letter-spacing="-0.011cm" fo:font-weight="normal" officeooo:rsid="0089b064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5" style:family="text">
      <style:text-properties fo:color="#000000" loext:opacity="100%" style:font-name="Times New Roman" fo:letter-spacing="-0.011cm" fo:font-weight="normal" officeooo:rsid="018e626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000000" loext:opacity="100%" style:font-name="Times New Roman" fo:letter-spacing="-0.011cm" fo:font-weight="normal" officeooo:rsid="018f5a3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7" style:family="text">
      <style:text-properties fo:color="#000000" loext:opacity="100%" style:font-name="Times New Roman" fo:letter-spacing="-0.011cm" fo:font-weight="normal" officeooo:rsid="001a7689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8" style:family="text">
      <style:text-properties officeooo:rsid="00e48f82"/>
    </style:style>
    <style:style style:name="T39" style:family="text">
      <style:text-properties officeooo:rsid="012c40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GK.6220.<text:span text:style-name="T1">7</text:span>.202<text:span text:style-name="T1">2</text:span>.DP <text:tab/><text:tab/><text:tab/><text:tab/><text:tab/> <text:s text:c="8"/><text:tab/><text:tab/><text:tab/>Braniewo, <text:span text:style-name="T1">07.05.2024 r.</text:span></text:p>
      <text:p text:style-name="P4"/>
      <text:p text:style-name="P8"><text:tab/></text:p>
      <text:p text:style-name="P8"><text:tab/><text:tab/> <text:span text:style-name="T2">Obwieszczenie </text:span></text:p>
      <text:p text:style-name="P9"><text:s text:c="26"/>o wydaniu decyzji <text:span text:style-name="T3">o środowiskowych uwarunkowaniach</text:span></text:p>
      <text:p text:style-name="P10"/>
      <text:p text:style-name="P5"><text:span text:style-name="T4">Na podstawie art. 85 ust. 3 ustawy z dnia 3 października 2008 r. o udostępnianiu informacji o środowisku i jego ochronie, udziale społeczeństwa w ochronie środowiska oraz o ocenach oddziaływania na środowisko (Dz. U. z 2023 r. poz. 1094 ze zm.</text:span><text:span text:style-name="T5">) </text:span><text:span text:style-name="T6">podaję do publicznej wiadomości, iż w dniu </text:span><text:span text:style-name="T7">0</text:span><text:span text:style-name="T6">8</text:span><text:span text:style-name="T8">.0</text:span><text:span text:style-name="T7">5</text:span><text:span text:style-name="T8">.2024 r. </text:span><text:span text:style-name="T6">została wydana decyzja </text:span><text:span text:style-name="T4">znak: WGK.6220.</text:span><text:span text:style-name="T7">7</text:span><text:span text:style-name="T4">.202</text:span><text:span text:style-name="T7">2</text:span><text:span text:style-name="T4">.DP</text:span><text:span text:style-name="T10"> </text:span><text:span text:style-name="T4">o środowiskowych uwarunkowaniach orzekając</text:span><text:span text:style-name="T5">a </text:span><text:span text:style-name="T9">realizację </text:span><text:span text:style-name="T11">przedsięwzięcia polegającego na</text:span><text:span text:style-name="T12"> </text:span><text:span text:style-name="T13"><text:s/></text:span><text:span text:style-name="T14">„</text:span><text:span text:style-name="T15">Budow</text:span><text:span text:style-name="T16">ie </text:span><text:span text:style-name="T17">farmy fotowoltaicznej PV Rusy o mocy do 80 MW (z możliwością realizacji w etapach) realizowanej na działkach o nr ewid.: 7/1, 7/4, 8/1, 8/3, 6 obręb 0014 Rusy, gmina Braniewo, powiat braniewski, wraz z niezbędną infrastrukturą techniczną w tym z magazynami energii”, </text:span><text:span text:style-name="T14"><text:s/>woj. warmińsko-mazurskie</text:span><text:span text:style-name="T18">, </text:span><text:span text:style-name="T19">dla którego opracowywany był raport </text:span><text:span text:style-name="T31">o oddziaływaniu na środowisko. <text:tab/><text:tab/><text:tab/><text:tab/><text:tab/><text:tab/><text:tab/><text:tab/><text:tab/><text:tab/><text:tab/><text:tab/><text:tab/>Z treścią ww. decyzji oraz ze stosowną dokumentacją sprawy (w tym </text:span><text:span text:style-name="T32">opiniami właściwych organów)</text:span><text:span text:style-name="T31"> zapoznać się </text:span><text:span text:style-name="T32">można </text:span><text:span text:style-name="T31">na zasadach udostępniania informacji o środowisku określonych w UUOŚ, w szczególności jest to możliwe w siedzibie </text:span><text:span text:style-name="T32">Urzędu Gminy Braniewo, ul. Moniuszki 5, 14-500 Braniewo w godzinach urzędowania </text:span><text:span text:style-name="T31">po wcześniejszej telefonicznej rezerwacji wizyty, której termin należy uzgodnić bezpośrednio z pracownikiem prowadzącym sprawę.</text:span></text:p>
      <text:p text:style-name="P5"><text:span text:style-name="T31">Dnia </text:span><text:span text:style-name="T32">10.05.2024 r. </text:span><text:span text:style-name="T31">treść ww. decyzji zosta</text:span><text:span text:style-name="T32">nie</text:span><text:span text:style-name="T31"> udostępniona na okres 14 dni w Biuletynie Informacji Publicznej </text:span><text:span text:style-name="T32">Gminy Braniewo.</text:span></text:p>
      <text:p text:style-name="P12"><text:span text:style-name="T35"><text:tab/>Zgodnie z art. 74 ust. 3 UUOŚ jeżeli liczba stron postępowania w sprawie wydania decyzji o środowiskowych uwarunkowaniach lub innego postępowania dotyczącego tej decyzji przekracza 10 stosuje się przepis art. 49 k.p.a.. Zgodnie zaś art. 49 k.p.a.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 Zawiadomienie uważa się za dokonane po upływie czternastu dni od dnia, w którym nastąpiło publiczne obwieszczenie.<text:tab/><text:tab/></text:span><text:span text:style-name="T36">W związku z powyższym n</text:span><text:span text:style-name="T37">a podstawie art. 49 ustawy z dnia 14 czerwca 1960 r. - Kodeks postępowania administracyjnego (Dz. U. z 2024 r. poz. 572 ze zm.) w związku z art. 74 ust. 3 UUOŚ zawiadamia się wszystkie strony o wydaniu decyzji znak: </text:span><text:span text:style-name="T35">WGK.6220.7.2022.DP </text:span><text:span text:style-name="T37">z dnia </text:span><text:span text:style-name="T35">08.05.2024 r. </text:span><text:span text:style-name="T37">o środowiskowych uwarunkowaniach dla przedsięwzięcia </text:span><text:span text:style-name="T35">polegającego na </text:span><text:span text:style-name="T22">„</text:span><text:span text:style-name="T23">Budow</text:span><text:span text:style-name="T24">ie </text:span><text:span text:style-name="T25">farmy fotowoltaicznej PV Rusy o mocy do 80 MW (z możliwością realizacji w etapach) realizowanej na działkach o nr ewid.: 7/1, 7/4, 8/1, 8/3, 6 obręb 0014 Rusy, gmina Braniewo, powiat braniewski, wraz z niezbędną infrastrukturą techniczną w tym z magazynami energii”, </text:span><text:span text:style-name="T22"><text:s/>woj. warmińsko-mazurskie</text:span><text:span text:style-name="T26">, </text:span><text:span text:style-name="T27">dla którego opracowywany był raport </text:span><text:span text:style-name="T37">o oddziaływaniu na środowisko. <text:tab/><text:tab/><text:tab/><text:tab/><text:tab/><text:tab/><text:tab/><text:tab/><text:tab/><text:tab/>Od powyższej decyzji przysługuje stronom odwołanie do Samorządowego Kolegium Odwoławczego w </text:span><text:span text:style-name="T35">Elblągu </text:span><text:span text:style-name="T37">za pośrednictwem </text:span><text:span text:style-name="T35">Wójta Gminy Braniewo </text:span><text:span text:style-name="T37">w terminie 14 dni od dnia jej doręczenia (art.127 § 1 i 2 oraz art. 129 § 1 i 2 k.p.a.). Wniesienie odwołania w terminie wstrzymuje wykonanie decyzji (art. 130 § 2 k.p.a.).</text:span></text:p>
      <text:p text:style-name="P13"><text:tab/>W trakcie biegu terminu do wniesienia odwołania strona może zrzec się prawa do wniesienia odwołania, składając stosowne oświadczenie organowi, który decyzję wydał, nie później niż w terminie 14 dni od dnia doręczenia decyzji. <text:tab/>Z dniem doręczenia organowi administracji publicznej oświadczenia o zrzeczeniu się prawa do wniesienia odwołania przez ostatnią ze stron postępowania, decyzja staje się ostateczna i prawomocna (art. 127a § 2 k.p.a.). Skutkiem zrzeczenia się odwołania jest niemożność zaskarżenia decyzji do organu odwoławczego i wniesienia skargi do sądu administracyjnego. Decyzja podlega wykonaniu przed upływem terminu do wniesienia odwołania, jeżeli jest zgodna z żądaniem wszystkich stron lub jeżeli wszystkie strony zrzekły się prawa do wniesienia odwołania (art. 130 § 4 k.p.a.).</text:p>
      <text:p text:style-name="P6"><text:span text:style-name="T28"><text:tab/>Niniejsze </text:span><text:span text:style-name="T29">obwieszczenie </text:span><text:span text:style-name="T28">zostaje podane do publicznej wiadomości przez zamieszczenie na stronie BIP Urzędu Gminy Braniewo, tablicy ogłoszeń Urzędu Gminy Braniewo <text:s/></text:span><text:span text:style-name="T30">oraz </text:span><text:span text:style-name="T20">na tablicy ogłoszeń lub w miejscu ogólnodostępnym </text:span><text:span text:style-name="T33"><text:s/></text:span><text:span text:style-name="T20">m. </text:span><text:span text:style-name="T21">Rusy.</text:span><text:span text:style-name="T34"> <text:s text:c="32"/></text:span></text:p>
      <text:p text:style-name="P7"/>
      <text:p text:style-name="P7"/>
      <text:p text:style-name="P3">Otrzymują:</text:p>
      <text:p text:style-name="P2">1/ BIP Urzędu Gminy Braniewo</text:p>
      <text:p text:style-name="P2">2/ tablica ogłoszeń UG Braniewo </text:p>
      <text:p text:style-name="P2"><text:span text:style-name="T38">3</text:span>/ <text:span text:style-name="T39">tablica ogłoszeń w m. </text:span><text:span text:style-name="T1">Rusy</text:span></text:p>
      <text:p text:style-name="P1">4/ 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1:31:01.317000000</meta:creation-date>
    <dc:date>2024-05-10T11:31:37.418000000</dc:date>
    <meta:editing-duration>PT36S</meta:editing-duration>
    <meta:editing-cycles>1</meta:editing-cycles>
    <meta:document-statistic meta:table-count="0" meta:image-count="0" meta:object-count="0" meta:page-count="1" meta:paragraph-count="14" meta:word-count="618" meta:character-count="4446" meta:non-whitespace-character-count="3726"/>
    <meta:generator>LibreOffice/7.3.6.2$Windows_X86_64 LibreOffice_project/c28ca90fd6e1a19e189fc16c05f8f8924961e12e</meta:generator>
  </office:meta>
</office:document-meta>
</file>