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fo:color="#000000" loext:opacity="100%" fo:font-size="11pt" officeooo:paragraph-rsid="0011c52e" style:font-size-asian="11pt" style:font-size-complex="11pt"/>
    </style:style>
    <style:style style:name="P2" style:family="paragraph" style:parent-style-name="Default" style:list-style-name="WWNum1aaaa">
      <style:paragraph-properties fo:margin-left="0cm" fo:margin-right="0cm" fo:margin-top="0cm" fo:margin-bottom="0.035cm" style:contextual-spacing="false" fo:text-align="justify" style:justify-single-word="false" fo:text-indent="0cm" style:auto-text-indent="false"/>
      <style:text-properties fo:color="#000000" loext:opacity="100%" style:text-line-through-style="none" style:text-line-through-type="none" fo:font-size="11pt" style:text-underline-style="none" officeooo:paragraph-rsid="0011c52e" style:font-size-asian="11pt" style:font-size-complex="11pt"/>
    </style:style>
    <style:style style:name="P3" style:family="paragraph" style:parent-style-name="Default" style:list-style-name="WWNum1aaaa">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fo:font-size="11pt" style:text-underline-style="none" officeooo:paragraph-rsid="0011c52e" style:font-size-asian="11pt" style:font-size-complex="11pt"/>
    </style:style>
    <style:style style:name="P4" style:family="paragraph" style:parent-style-name="Default">
      <style:paragraph-properties fo:text-align="justify" style:justify-single-word="false"/>
      <style:text-properties fo:color="#000000" loext:opacity="100%" style:text-line-through-style="none" style:text-line-through-type="none" fo:font-size="11pt" style:text-underline-style="none" officeooo:paragraph-rsid="0011c52e" style:font-size-asian="11pt" style:font-size-complex="11pt"/>
    </style:style>
    <style:style style:name="P5" style:family="paragraph" style:parent-style-name="Default">
      <style:paragraph-properties fo:text-align="justify" style:justify-single-word="false"/>
      <style:text-properties fo:font-size="11pt" officeooo:paragraph-rsid="0011c52e" style:font-size-asian="11pt" style:font-size-complex="11pt"/>
    </style:style>
    <style:style style:name="P6" style:family="paragraph" style:parent-style-name="Normal_20__28_Web_29_">
      <style:paragraph-properties fo:margin-left="0cm" fo:margin-right="0cm" fo:margin-top="0.176cm" fo:margin-bottom="0cm" style:contextual-spacing="false" fo:line-height="150%" fo:text-indent="0cm" style:auto-text-indent="false" style:writing-mode="lr-tb"/>
      <style:text-properties fo:color="#000000" loext:opacity="100%" style:font-name="Times New Roman1" fo:font-size="12pt" fo:font-weight="normal" officeooo:rsid="0039cc5f" officeooo:paragraph-rsid="0011c52e" style:font-size-asian="12pt" style:font-weight-asian="normal" style:font-name-complex="Times New Roman2" style:font-size-complex="12pt" style:font-weight-complex="normal"/>
    </style:style>
    <style:style style:name="P7" style:family="paragraph" style:parent-style-name="Normal_20__28_Web_29_">
      <style:paragraph-properties fo:margin-left="6.241cm" fo:margin-right="0cm" fo:margin-top="0.176cm" fo:margin-bottom="0cm" style:contextual-spacing="false" fo:text-align="justify" style:justify-single-word="false" fo:text-indent="1.251cm" style:auto-text-indent="false" style:writing-mode="lr-tb"/>
      <style:text-properties fo:color="#000000" loext:opacity="100%" style:font-name="Times New Roman1" fo:font-size="13pt" fo:letter-spacing="-0.011cm" fo:font-weight="bold" officeooo:paragraph-rsid="0011c52e" style:font-size-asian="13pt" style:font-weight-asian="bold" style:font-size-complex="13pt" style:font-weight-complex="bold"/>
    </style:style>
    <style:style style:name="P8" style:family="paragraph" style:parent-style-name="Normal_20__28_Web_29_">
      <style:paragraph-properties fo:margin-left="2.501cm" fo:margin-right="0cm" fo:margin-top="0.176cm" fo:margin-bottom="0cm" style:contextual-spacing="false" fo:text-align="justify" style:justify-single-word="false" fo:text-indent="1.251cm" style:auto-text-indent="false" style:writing-mode="lr-tb"/>
      <style:text-properties fo:color="#000000" loext:opacity="100%" style:font-name="Times New Roman1" fo:font-size="13pt" fo:letter-spacing="-0.011cm" fo:font-weight="bold" officeooo:paragraph-rsid="0011c52e" style:font-size-asian="13pt" style:font-weight-asian="bold" style:font-size-complex="13pt" style:font-weight-complex="bold"/>
    </style:style>
    <style:style style:name="P9" style:family="paragraph" style:parent-style-name="Normal_20__28_Web_29_">
      <style:paragraph-properties fo:margin-left="5.001cm" fo:margin-right="0cm" fo:margin-top="0.49cm" fo:margin-bottom="0cm" style:contextual-spacing="false" style:line-height-at-least="0.349cm" fo:text-align="justify" style:justify-single-word="false" fo:text-indent="1.251cm" style:auto-text-indent="false" style:writing-mode="lr-tb"/>
      <style:text-properties fo:color="#000000" loext:opacity="100%" style:font-name="Times New Roman1" fo:letter-spacing="-0.011cm" fo:font-weight="bold" officeooo:paragraph-rsid="0011c52e" style:font-weight-asian="bold" style:font-weight-complex="bold"/>
    </style:style>
    <style:style style:name="P10"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letter-spacing="-0.011cm" fo:font-weight="bold" officeooo:paragraph-rsid="0011c52e" style:font-weight-asian="bold" style:font-weight-complex="bold"/>
    </style:style>
    <style:style style:name="P11" style:family="paragraph" style:parent-style-name="Normal_20__28_Web_29_" style:list-style-name="WWNum1a">
      <style:paragraph-properties fo:margin-left="1.27cm" fo:margin-right="0cm" fo:margin-top="0cm" fo:margin-bottom="0cm" style:contextual-spacing="false" fo:text-align="justify" style:justify-single-word="false" fo:text-indent="-0.635cm" style:auto-text-indent="false" style:writing-mode="lr-tb"/>
      <style:text-properties fo:color="#000000" loext:opacity="100%" style:font-name="Times New Roman1" fo:letter-spacing="-0.011cm" fo:font-weight="normal" officeooo:paragraph-rsid="0011c52e" style:font-weight-asian="normal" style:font-weight-complex="normal"/>
    </style:style>
    <style:style style:name="P1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paragraph-rsid="0011c52e" style:font-weight-asian="normal" style:font-weight-complex="normal"/>
    </style:style>
    <style:style style:name="P13"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paragraph-rsid="0011c52e" style:font-weight-asian="normal" style:font-weight-complex="normal"/>
    </style:style>
    <style:style style:name="P14" style:family="paragraph" style:parent-style-name="Normal_20__28_Web_29_">
      <style:paragraph-properties fo:margin-left="0cm" fo:margin-right="0cm" fo:margin-top="0.49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paragraph-rsid="0011c52e" style:font-weight-asian="normal" style:font-weight-complex="normal"/>
    </style:style>
    <style:style style:name="P15" style:family="paragraph" style:parent-style-name="Normal_20__28_Web_29_">
      <style:paragraph-properties fo:margin-left="8.742cm" fo:margin-right="0cm" fo:margin-top="0.176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paragraph-rsid="0011c52e" style:font-weight-asian="normal" style:font-weight-complex="normal"/>
    </style:style>
    <style:style style:name="P16"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rsid="00c2f2c4" officeooo:paragraph-rsid="0011c52e" style:font-weight-asian="normal" style:font-weight-complex="normal"/>
    </style:style>
    <style:style style:name="P17"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rsid="00fc8a7c" officeooo:paragraph-rsid="0011c52e" style:font-weight-asian="normal" style:font-weight-complex="normal"/>
    </style:style>
    <style:style style:name="P18"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rsid="00c4d346" officeooo:paragraph-rsid="0011c52e" style:font-weight-asian="normal" style:font-weight-complex="normal"/>
    </style:style>
    <style:style style:name="P19"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letter-spacing="-0.011cm" fo:font-weight="normal" officeooo:rsid="00c767ce" officeooo:paragraph-rsid="0011c52e" style:font-weight-asian="normal" style:font-weight-complex="normal"/>
    </style:style>
    <style:style style:name="P20" style:family="paragraph" style:parent-style-name="Normal_20__28_Web_29_">
      <style:paragraph-properties fo:margin-left="5.001cm" fo:margin-right="0cm" fo:margin-top="0.49cm" fo:margin-bottom="0cm" style:contextual-spacing="false" fo:text-align="justify" style:justify-single-word="false" fo:text-indent="1.251cm" style:auto-text-indent="false" style:writing-mode="lr-tb"/>
      <style:text-properties fo:color="#000000" loext:opacity="100%" style:font-name="Times New Roman1" fo:font-size="14pt" fo:letter-spacing="-0.011cm" fo:font-weight="bold" officeooo:paragraph-rsid="0011c52e" style:font-size-asian="14pt" style:font-weight-asian="bold" style:font-size-complex="14pt" style:font-weight-complex="bold"/>
    </style:style>
    <style:style style:name="P21"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1" fo:font-weight="bold" officeooo:rsid="00991b85" officeooo:paragraph-rsid="0011c52e" style:font-weight-asian="bold" style:font-weight-complex="bold"/>
    </style:style>
    <style:style style:name="P22"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1" fo:font-weight="normal" officeooo:paragraph-rsid="0011c52e" style:font-weight-asian="normal" style:font-weight-complex="normal"/>
    </style:style>
    <style:style style:name="P23"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fo:color="#000000" loext:opacity="100%" style:font-name="Times New Roman1" fo:font-size="15pt" fo:font-weight="bold" officeooo:paragraph-rsid="0011c52e" style:font-size-asian="15pt" style:font-weight-asian="bold" style:font-size-complex="15pt" style:font-weight-complex="bold"/>
    </style:style>
    <style:style style:name="P24"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Times New Roman1" fo:letter-spacing="-0.011cm" fo:font-weight="bold" officeooo:paragraph-rsid="0011c52e" style:font-weight-asian="bold" style:font-weight-complex="bold"/>
    </style:style>
    <style:style style:name="P25" style:family="paragraph" style:parent-style-name="Normal_20__28_Web_29_">
      <style:paragraph-properties fo:margin-left="6.241cm" fo:margin-right="0cm" fo:margin-top="0.176cm" fo:margin-bottom="0cm" style:contextual-spacing="false" fo:text-indent="1.251cm" style:auto-text-indent="false" style:writing-mode="lr-tb"/>
      <style:text-properties style:font-name="Times New Roman1" fo:letter-spacing="-0.011cm" fo:font-weight="bold" officeooo:paragraph-rsid="0011c52e" style:font-weight-asian="bold" style:font-weight-complex="bold"/>
    </style:style>
    <style:style style:name="P26"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1" fo:font-weight="bold" officeooo:paragraph-rsid="0011c52e" style:font-weight-asian="bold" style:font-weight-complex="bold"/>
    </style:style>
    <style:style style:name="P27"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bold" officeooo:paragraph-rsid="0011c52e" style:font-weight-asian="bold" style:font-weight-complex="bold"/>
    </style:style>
    <style:style style:name="P28" style:family="paragraph" style:parent-style-name="Normal_20__28_Web_29_">
      <style:paragraph-properties fo:margin-left="0cm" fo:margin-right="0cm" fo:margin-top="0cm" fo:margin-bottom="0cm" style:contextual-spacing="false" style:line-height-at-least="0.349cm" fo:text-align="justify" style:justify-single-word="false" fo:text-indent="1.251cm" style:auto-text-indent="false" style:writing-mode="lr-tb"/>
      <style:text-properties style:font-name="Times New Roman1" fo:font-weight="bold" officeooo:paragraph-rsid="0011c52e" style:font-weight-asian="bold" style:font-weight-complex="bold"/>
    </style:style>
    <style:style style:name="P29"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bold" officeooo:rsid="00f2fff1" officeooo:paragraph-rsid="0011c52e" style:font-weight-asian="bold" style:font-weight-complex="bold"/>
    </style:style>
    <style:style style:name="P30"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style:font-name="Times New Roman1" fo:font-weight="bold" officeooo:paragraph-rsid="0011c52e" style:font-weight-asian="bold" style:font-weight-complex="bold"/>
    </style:style>
    <style:style style:name="P31" style:family="paragraph" style:parent-style-name="Normal_20__28_Web_29_">
      <style:paragraph-properties fo:margin-left="0cm" fo:margin-right="0cm" fo:margin-top="0cm" fo:margin-bottom="0cm" style:contextual-spacing="false" fo:text-indent="0cm" style:auto-text-indent="false" style:writing-mode="lr-tb"/>
      <style:text-properties style:font-name="Times New Roman1" fo:font-weight="bold" officeooo:paragraph-rsid="0011c52e" style:font-weight-asian="bold" style:font-weight-complex="bold"/>
    </style:style>
    <style:style style:name="P32"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paragraph-rsid="0011c52e" style:font-weight-asian="normal" style:font-weight-complex="normal"/>
    </style:style>
    <style:style style:name="P33"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0d29240" officeooo:paragraph-rsid="0011c52e" style:font-weight-asian="normal" style:font-weight-complex="normal"/>
    </style:style>
    <style:style style:name="P34"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0e1edb6" officeooo:paragraph-rsid="0011c52e" style:font-weight-asian="normal" style:font-weight-complex="normal"/>
    </style:style>
    <style:style style:name="P35"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weight="normal" officeooo:rsid="00e5305e" officeooo:paragraph-rsid="0011c52e" style:font-weight-asian="normal" style:font-weight-complex="normal"/>
    </style:style>
    <style:style style:name="P36"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0f00ff1" officeooo:paragraph-rsid="0011c52e" style:font-weight-asian="normal" style:font-weight-complex="normal"/>
    </style:style>
    <style:style style:name="P37"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130571b" officeooo:paragraph-rsid="0011c52e" style:font-weight-asian="normal" style:font-weight-complex="normal"/>
    </style:style>
    <style:style style:name="P38"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132611b" officeooo:paragraph-rsid="0011c52e" style:font-weight-asian="normal" style:font-weight-complex="normal"/>
    </style:style>
    <style:style style:name="P39" style:family="paragraph" style:parent-style-name="Normal_20__28_Web_29_">
      <style:paragraph-properties fo:margin-left="0cm" fo:margin-right="0cm" fo:margin-top="0cm" fo:margin-bottom="0cm" style:contextual-spacing="false" style:line-height-at-least="0.349cm" fo:text-align="justify" style:justify-single-word="false" fo:text-indent="0cm" style:auto-text-indent="false" style:writing-mode="lr-tb"/>
      <style:text-properties style:font-name="Times New Roman1" fo:font-weight="normal" officeooo:rsid="013822c9" officeooo:paragraph-rsid="0011c52e" style:font-weight-asian="normal" style:font-weight-complex="normal"/>
    </style:style>
    <style:style style:name="P40"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13b01b0" officeooo:paragraph-rsid="0011c52e" style:font-weight-asian="normal" style:font-weight-complex="normal"/>
    </style:style>
    <style:style style:name="P41"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13f4632" officeooo:paragraph-rsid="0011c52e" style:font-weight-asian="normal" style:font-weight-complex="normal"/>
    </style:style>
    <style:style style:name="P42"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1403b1c" officeooo:paragraph-rsid="0011c52e" style:font-weight-asian="normal" style:font-weight-complex="normal"/>
    </style:style>
    <style:style style:name="P43"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14107ad" officeooo:paragraph-rsid="0011c52e" style:font-weight-asian="normal" style:font-weight-complex="normal"/>
    </style:style>
    <style:style style:name="P44"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148f36c" officeooo:paragraph-rsid="0011c52e" style:font-weight-asian="normal" style:font-weight-complex="normal"/>
    </style:style>
    <style:style style:name="P45"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0f8b7cd" officeooo:paragraph-rsid="0011c52e" style:font-weight-asian="normal" style:font-weight-complex="normal"/>
    </style:style>
    <style:style style:name="P46"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0f8ec40" officeooo:paragraph-rsid="0011c52e" style:font-weight-asian="normal" style:font-weight-complex="normal"/>
    </style:style>
    <style:style style:name="P47"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0fa0201" officeooo:paragraph-rsid="0011c52e" style:font-weight-asian="normal" style:font-weight-complex="normal"/>
    </style:style>
    <style:style style:name="P48"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weight="normal" officeooo:rsid="00fc2149" officeooo:paragraph-rsid="0011c52e" style:font-weight-asian="normal" style:font-weight-complex="normal"/>
    </style:style>
    <style:style style:name="P49"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1" fo:font-weight="normal" officeooo:rsid="00264574" officeooo:paragraph-rsid="0011c52e" style:font-weight-asian="normal" style:font-weight-complex="normal"/>
    </style:style>
    <style:style style:name="P50"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weight="normal" officeooo:rsid="00264574" officeooo:paragraph-rsid="0011c52e" style:font-weight-asian="normal" style:font-weight-complex="normal"/>
    </style:style>
    <style:style style:name="P51"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1" fo:font-weight="normal" officeooo:rsid="01056894" officeooo:paragraph-rsid="0011c52e" style:font-weight-asian="normal" style:font-weight-complex="normal"/>
    </style:style>
    <style:style style:name="P52"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1" fo:font-weight="normal" officeooo:rsid="00906de4" officeooo:paragraph-rsid="0011c52e" style:font-weight-asian="normal" style:font-weight-complex="normal"/>
    </style:style>
    <style:style style:name="P5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1" fo:font-weight="normal" officeooo:paragraph-rsid="0011c52e" style:font-weight-asian="normal" style:font-weight-complex="normal"/>
    </style:style>
    <style:style style:name="P54"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style:font-name="Times New Roman1" fo:font-weight="normal" officeooo:paragraph-rsid="0011c52e" style:font-weight-asian="normal" style:font-weight-complex="normal"/>
    </style:style>
    <style:style style:name="P55"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size="12pt" officeooo:paragraph-rsid="0011c52e" style:font-size-asian="12pt" style:font-size-complex="12pt"/>
    </style:style>
    <style:style style:name="P56"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1" fo:font-size="12pt" fo:font-weight="normal" officeooo:rsid="012d2d1c" officeooo:paragraph-rsid="0011c52e" style:font-size-asian="12pt" style:font-weight-asian="normal" style:font-size-complex="12pt" style:font-weight-complex="normal"/>
    </style:style>
    <style:style style:name="P57"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size="12pt" fo:font-weight="normal" officeooo:paragraph-rsid="0011c52e" style:font-size-asian="12pt" style:font-weight-asian="normal" style:font-size-complex="12pt" style:font-weight-complex="normal"/>
    </style:style>
    <style:style style:name="P58"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style:font-name="Times New Roman1" fo:font-size="7pt" fo:font-weight="normal" officeooo:paragraph-rsid="0011c52e" style:font-size-asian="7pt" style:font-weight-asian="normal" style:font-size-complex="7pt" style:font-weight-complex="normal"/>
    </style:style>
    <style:style style:name="P59" style:family="paragraph" style:parent-style-name="Normal_20__28_Web_29_">
      <style:paragraph-properties fo:margin-left="0cm" fo:margin-right="0cm" fo:margin-top="0.176cm" fo:margin-bottom="0cm" style:contextual-spacing="false" fo:line-height="115%" fo:text-indent="0cm" style:auto-text-indent="false" style:writing-mode="lr-tb"/>
      <style:text-properties style:font-name="Times New Roman1" fo:font-size="7pt" fo:font-weight="normal" officeooo:paragraph-rsid="0011c52e" style:font-size-asian="7pt" style:font-weight-asian="normal" style:font-size-complex="7pt" style:font-weight-complex="normal"/>
    </style:style>
    <style:style style:name="P60" style:family="paragraph" style:parent-style-name="Normal_20__28_Web_29_">
      <style:paragraph-properties fo:margin-left="0cm" fo:margin-right="0cm" fo:margin-top="0.49cm" fo:margin-bottom="0cm" style:contextual-spacing="false" fo:line-height="115%" fo:text-align="justify" style:justify-single-word="false" fo:text-indent="0cm" style:auto-text-indent="false" style:writing-mode="lr-tb"/>
      <style:text-properties fo:font-weight="normal" officeooo:paragraph-rsid="0011c52e" style:font-weight-asian="normal" style:font-weight-complex="normal"/>
    </style:style>
    <style:style style:name="P61"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normal" officeooo:rsid="011a0d9c" officeooo:paragraph-rsid="0011c52e" style:font-weight-asian="normal" style:font-weight-complex="normal"/>
    </style:style>
    <style:style style:name="P62"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font-weight="bold" officeooo:paragraph-rsid="0011c52e" style:font-weight-asian="bold" style:font-weight-complex="bold"/>
    </style:style>
    <style:style style:name="P63"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bold" officeooo:paragraph-rsid="0011c52e" style:font-weight-asian="bold" style:font-weight-complex="bold"/>
    </style:style>
    <style:style style:name="P64" style:family="paragraph" style:parent-style-name="Normal_20__28_Web_29_">
      <style:paragraph-properties fo:margin-left="0cm" fo:margin-right="0cm" fo:margin-top="0cm" fo:margin-bottom="0cm" style:contextual-spacing="false" style:line-height-at-least="0.349cm" fo:text-align="justify" style:justify-single-word="false" fo:text-indent="0cm" style:auto-text-indent="false" style:writing-mode="lr-tb"/>
      <style:text-properties fo:font-weight="bold" officeooo:rsid="00d032ca" officeooo:paragraph-rsid="0011c52e" style:font-weight-asian="bold" style:font-weight-complex="bold"/>
    </style:style>
    <style:style style:name="P65"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bold" officeooo:rsid="00d2cb71" officeooo:paragraph-rsid="0011c52e" style:font-weight-asian="bold" style:font-weight-complex="bold"/>
    </style:style>
    <style:style style:name="P66"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bold" officeooo:rsid="010e71a5" officeooo:paragraph-rsid="0011c52e" style:font-weight-asian="bold" style:font-weight-complex="bold"/>
    </style:style>
    <style:style style:name="P67"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bold" officeooo:rsid="01128ce3" officeooo:paragraph-rsid="0011c52e" style:font-weight-asian="bold" style:font-weight-complex="bold"/>
    </style:style>
    <style:style style:name="P68"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officeooo:paragraph-rsid="0011c52e"/>
    </style:style>
    <style:style style:name="P69"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weight="normal" officeooo:paragraph-rsid="0011c52e" style:font-weight-asian="normal" style:font-weight-complex="normal"/>
    </style:style>
    <style:style style:name="P70"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2pt" fo:letter-spacing="-0.011cm" fo:font-weight="bold" officeooo:paragraph-rsid="0011c52e" style:font-size-asian="12pt" style:font-weight-asian="bold" style:font-size-complex="12pt" style:font-weight-complex="bold"/>
    </style:style>
    <style:style style:name="P71"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2pt" fo:font-weight="bold" officeooo:paragraph-rsid="0011c52e" style:font-name-asian="Arial Unicode MS1" style:font-size-asian="12pt" style:font-weight-asian="bold" style:font-size-complex="12pt" style:font-weight-complex="bold"/>
    </style:style>
    <style:style style:name="P72"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a" loext:opacity="100%" style:font-name="Times New Roman1" fo:font-size="7pt" fo:font-weight="bold" officeooo:paragraph-rsid="0011c52e" style:font-size-asian="7pt" style:font-weight-asian="bold" style:font-size-complex="7pt" style:font-weight-complex="bold"/>
    </style:style>
    <style:style style:name="P73"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a" loext:opacity="100%" style:font-name="Times New Roman1" fo:font-size="7pt" fo:font-weight="normal" officeooo:paragraph-rsid="0011c52e" style:font-size-asian="7pt" style:font-weight-asian="normal" style:font-size-complex="7pt" style:font-weight-complex="normal"/>
    </style:style>
    <style:style style:name="P74"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font-size="7pt" fo:font-weight="normal" officeooo:paragraph-rsid="0011c52e" style:font-size-asian="7pt" style:font-weight-asian="normal" style:font-size-complex="7pt" style:font-weight-complex="normal"/>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1" fo:font-size="11pt" fo:font-weight="normal" officeooo:paragraph-rsid="0011c52e" style:font-name-asian="Arial Unicode MS1" style:font-size-asian="11pt" style:font-weight-asian="normal" style:font-size-complex="11pt"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1pt" fo:font-weight="normal" officeooo:paragraph-rsid="0011c52e" style:font-name-asian="Arial Unicode MS1" style:font-size-asian="11pt" style:font-weight-asian="normal" style:font-size-complex="11pt" style:font-weight-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1pt" officeooo:paragraph-rsid="0011c52e" style:font-size-asian="11pt" style:font-size-complex="11pt"/>
    </style:style>
    <style:style style:name="P7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text-line-through-style="none" style:text-line-through-type="none" style:font-name="Times New Roman1" fo:font-size="11pt" style:text-underline-style="none" fo:font-weight="normal" officeooo:paragraph-rsid="0011c52e" style:font-name-asian="Arial Unicode MS1" style:font-size-asian="11pt" style:font-weight-asian="normal" style:font-size-complex="11pt" style:font-weight-complex="normal"/>
    </style:style>
    <style:style style:name="P7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text-line-through-style="none" style:text-line-through-type="none" style:font-name="Times New Roman1" fo:font-size="11pt" style:text-underline-style="none" officeooo:paragraph-rsid="0011c52e" style:font-size-asian="11pt" style:font-size-complex="11pt"/>
    </style:style>
    <style:style style:name="P8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style:font-name="Times New Roman1" fo:font-weight="normal" officeooo:paragraph-rsid="0011c52e" style:font-weight-asian="normal" style:font-weight-complex="normal"/>
    </style:style>
    <style:style style:name="P8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style:font-name="Times New Roman1" fo:font-size="12pt" fo:font-style="normal" fo:font-weight="normal" officeooo:rsid="010e71a5" officeooo:paragraph-rsid="0011c52e"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1" fo:font-size="12pt" officeooo:rsid="004db9db" officeooo:paragraph-rsid="0011c52e" style:font-name-asian="Arial Unicode MS1" style:font-size-asian="12pt" style:language-asian="zh" style:country-asian="CN" style:font-size-complex="12pt"/>
    </style:style>
    <style:style style:name="P83"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1" fo:font-size="12pt" officeooo:paragraph-rsid="0011c52e" style:font-size-asian="12pt" style:font-size-complex="12pt"/>
    </style:style>
    <style:style style:name="P84"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1" fo:font-size="12pt" fo:font-weight="bold" officeooo:rsid="004e5dea" officeooo:paragraph-rsid="0011c52e" style:font-name-asian="Arial Unicode MS1" style:font-size-asian="12pt" style:language-asian="zh" style:country-asian="CN" style:font-weight-asian="bold" style:font-size-complex="12pt" style:font-weight-complex="bold"/>
    </style:style>
    <style:style style:name="P85"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1" fo:font-size="12pt" fo:font-weight="bold" officeooo:rsid="011a3c5a" officeooo:paragraph-rsid="0011c52e" style:font-name-asian="Arial Unicode MS1" style:font-size-asian="12pt" style:language-asian="zh" style:country-asian="CN" style:font-weight-asian="bold" style:font-size-complex="12pt" style:font-weight-complex="bold"/>
    </style:style>
    <style:style style:name="P86"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1" fo:font-size="12pt" fo:font-weight="normal" officeooo:rsid="011a3c5a" officeooo:paragraph-rsid="0011c52e" style:font-name-asian="Arial Unicode MS1" style:font-size-asian="12pt" style:language-asian="zh" style:country-asian="CN" style:font-weight-asian="normal" style:font-size-complex="12pt" style:font-weight-complex="normal"/>
    </style:style>
    <style:style style:name="P87"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1" fo:font-size="12pt" fo:font-weight="normal" officeooo:rsid="011e4252" officeooo:paragraph-rsid="0011c52e" style:font-name-asian="Arial Unicode MS1" style:font-size-asian="12pt" style:language-asian="zh" style:country-asian="CN" style:font-weight-asian="normal" style:font-size-complex="12pt" style:font-weight-complex="normal"/>
    </style:style>
    <style:style style:name="P88"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1" fo:font-size="12pt" fo:font-weight="normal" officeooo:rsid="0121a46b" officeooo:paragraph-rsid="0011c52e" style:font-name-asian="Arial Unicode MS1" style:font-size-asian="12pt" style:language-asian="zh" style:country-asian="CN" style:font-weight-asian="normal" style:font-size-complex="12pt" style:font-weight-complex="normal"/>
    </style:style>
    <style:style style:name="P89"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1" fo:font-size="12pt" fo:font-weight="normal" officeooo:rsid="0123b026" officeooo:paragraph-rsid="0011c52e" style:font-name-asian="Arial Unicode MS1" style:font-size-asian="12pt" style:language-asian="zh" style:country-asian="CN" style:font-weight-asian="normal" style:font-size-complex="12pt" style:font-weight-complex="normal"/>
    </style:style>
    <style:style style:name="P90" style:family="paragraph" style:parent-style-name="Standard">
      <style:paragraph-properties fo:text-align="justify" style:justify-single-word="false"/>
      <style:text-properties style:font-name="Times New Roman1" fo:font-size="7pt" fo:font-weight="normal" officeooo:paragraph-rsid="0011c52e" style:font-size-asian="7pt" style:font-weight-asian="normal" style:font-size-complex="7pt"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1" fo:font-size="7pt" fo:font-weight="normal" officeooo:paragraph-rsid="0011c52e" style:font-size-asian="7pt" style:language-asian="hi" style:country-asian="IN" style:font-weight-asian="normal" style:font-size-complex="7pt" style:font-weight-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1pt" officeooo:paragraph-rsid="0011c52e" style:font-size-asian="11pt" style:font-size-complex="11pt"/>
    </style:style>
    <style:style style:name="P9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officeooo:paragraph-rsid="0011c52e"/>
    </style:style>
    <style:style style:name="P9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color="#00000a" loext:opacity="100%" style:font-name="Times New Roman1" fo:font-size="7pt" fo:font-weight="normal" officeooo:rsid="01115bcd" officeooo:paragraph-rsid="0011c52e" style:font-name-asian="Arial Unicode MS1" style:font-size-asian="7pt" style:language-asian="hi" style:country-asian="IN" style:font-weight-asian="normal" style:font-name-complex="Times New Roman2" style:font-size-complex="7pt" style:font-weight-complex="normal"/>
    </style:style>
    <style:style style:name="P9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1" fo:font-size="11pt" fo:font-weight="bold" officeooo:paragraph-rsid="0011c52e" style:font-name-asian="Arial Unicode MS1" style:font-size-asian="11pt" style:font-weight-asian="bold" style:font-size-complex="11pt" style:font-weight-complex="bold"/>
    </style:style>
    <style:style style:name="T1" style:family="text">
      <style:text-properties fo:letter-spacing="-0.011cm"/>
    </style:style>
    <style:style style:name="T2" style:family="text">
      <style:text-properties fo:letter-spacing="-0.011cm" style:font-name-asian="Arial Unicode MS1" style:language-asian="hi" style:country-asian="IN"/>
    </style:style>
    <style:style style:name="T3" style:family="text">
      <style:text-properties fo:letter-spacing="-0.011cm" officeooo:rsid="002a0e11" style:font-name-asian="Arial Unicode MS1" style:language-asian="hi" style:country-asian="IN"/>
    </style:style>
    <style:style style:name="T4" style:family="text">
      <style:text-properties fo:letter-spacing="-0.011cm" officeooo:rsid="00fa8878" style:font-name-asian="Arial Unicode MS1" style:language-asian="hi" style:country-asian="IN"/>
    </style:style>
    <style:style style:name="T5" style:family="text">
      <style:text-properties fo:letter-spacing="-0.011cm" officeooo:rsid="0189bb46" style:font-name-asian="Arial Unicode MS1" style:language-asian="hi" style:country-asian="IN"/>
    </style:style>
    <style:style style:name="T6" style:family="text">
      <style:text-properties fo:letter-spacing="-0.011cm" officeooo:rsid="00ad80b2"/>
    </style:style>
    <style:style style:name="T7" style:family="text">
      <style:text-properties fo:letter-spacing="-0.011cm" officeooo:rsid="002de777"/>
    </style:style>
    <style:style style:name="T8" style:family="text">
      <style:text-properties fo:letter-spacing="-0.011cm" officeooo:rsid="011a5900"/>
    </style:style>
    <style:style style:name="T9" style:family="text">
      <style:text-properties fo:color="#000000" loext:opacity="100%"/>
    </style:style>
    <style:style style:name="T10" style:family="text">
      <style:text-properties fo:color="#000000" loext:opacity="100%" style:font-name="Times New Roman1"/>
    </style:style>
    <style:style style:name="T11" style:family="text">
      <style:text-properties fo:color="#000000" loext:opacity="100%" style:font-name="Times New Roman1" fo:letter-spacing="-0.011cm"/>
    </style:style>
    <style:style style:name="T12" style:family="text">
      <style:text-properties fo:color="#000000" loext:opacity="100%" style:font-name="Times New Roman1" fo:letter-spacing="-0.011cm" officeooo:rsid="0056bf09"/>
    </style:style>
    <style:style style:name="T13" style:family="text">
      <style:text-properties fo:color="#000000" loext:opacity="100%" style:font-name="Times New Roman1" fo:letter-spacing="-0.011cm" officeooo:rsid="00fad447"/>
    </style:style>
    <style:style style:name="T14" style:family="text">
      <style:text-properties fo:color="#000000" loext:opacity="100%" style:font-name="Times New Roman1" fo:letter-spacing="-0.011cm" officeooo:rsid="001c52f5"/>
    </style:style>
    <style:style style:name="T15" style:family="text">
      <style:text-properties fo:color="#000000" loext:opacity="100%" style:font-name="Times New Roman1" fo:letter-spacing="-0.011cm" officeooo:rsid="00662bc0"/>
    </style:style>
    <style:style style:name="T16" style:family="text">
      <style:text-properties fo:color="#000000" loext:opacity="100%" style:font-name="Times New Roman1" fo:letter-spacing="-0.011cm" officeooo:rsid="00fbe696"/>
    </style:style>
    <style:style style:name="T17" style:family="text">
      <style:text-properties fo:color="#000000" loext:opacity="100%" style:font-name="Times New Roman1" fo:letter-spacing="-0.011cm" fo:font-weight="normal" style:font-weight-asian="normal" style:font-weight-complex="normal"/>
    </style:style>
    <style:style style:name="T18" style:family="text">
      <style:text-properties fo:color="#000000" loext:opacity="100%" style:font-name="Times New Roman1" fo:font-size="12pt" fo:letter-spacing="-0.011cm" fo:font-weight="normal" officeooo:rsid="0013f214" style:letter-kerning="false" style:font-name-asian="Times New Roman2" style:font-size-asian="12pt" style:language-asian="pl" style:country-asian="PL" style:font-weight-asian="normal" style:font-size-complex="12pt" style:language-complex="ar" style:country-complex="SA" style:font-weight-complex="normal"/>
    </style:style>
    <style:style style:name="T19" style:family="text">
      <style:text-properties fo:color="#000000" loext:opacity="100%" style:font-name="Times New Roman1" fo:font-size="12pt" fo:letter-spacing="-0.011cm" fo:font-weight="normal" officeooo:rsid="0102ea69" style:letter-kerning="false" style:font-name-asian="Times New Roman2" style:font-size-asian="12pt" style:language-asian="pl" style:country-asian="PL" style:font-weight-asian="normal" style:font-size-complex="12pt" style:language-complex="ar" style:country-complex="SA" style:font-weight-complex="normal"/>
    </style:style>
    <style:style style:name="T20" style:family="text">
      <style:text-properties fo:color="#000000" loext:opacity="100%" style:font-name="Times New Roman1" fo:font-weight="normal" style:font-name-asian="Arial Unicode MS1" style:font-weight-asian="normal" style:font-weight-complex="normal"/>
    </style:style>
    <style:style style:name="T21" style:family="text">
      <style:text-properties fo:color="#000000" loext:opacity="100%" fo:font-size="12pt" fo:letter-spacing="-0.011cm" officeooo:rsid="00213ad7" style:font-size-asian="12pt" style:language-asian="hi" style:country-asian="IN" style:font-name-complex="Arial1" style:font-size-complex="12pt"/>
    </style:style>
    <style:style style:name="T22" style:family="text">
      <style:text-properties fo:color="#000000" loext:opacity="100%" fo:font-size="12pt" fo:letter-spacing="-0.011cm" officeooo:rsid="013d6e79" style:font-size-asian="12pt" style:language-asian="hi" style:country-asian="IN" style:font-name-complex="Arial1" style:font-size-complex="12pt"/>
    </style:style>
    <style:style style:name="T23" style:family="text">
      <style:text-properties fo:color="#000000" loext:opacity="100%" officeooo:rsid="0110f5a3"/>
    </style:style>
    <style:style style:name="T24" style:family="text">
      <style:text-properties fo:color="#000000" loext:opacity="100%" officeooo:rsid="00991b85"/>
    </style:style>
    <style:style style:name="T25" style:family="text">
      <style:text-properties fo:color="#000000" loext:opacity="100%" officeooo:rsid="009aee62"/>
    </style:style>
    <style:style style:name="T26" style:family="text">
      <style:text-properties fo:color="#000000" loext:opacity="100%" fo:letter-spacing="-0.011cm"/>
    </style:style>
    <style:style style:name="T27" style:family="text">
      <style:text-properties fo:color="#000000" loext:opacity="100%" fo:letter-spacing="-0.011cm" officeooo:rsid="009fbe9c"/>
    </style:style>
    <style:style style:name="T28" style:family="text">
      <style:text-properties fo:color="#000000" loext:opacity="100%" fo:letter-spacing="-0.011cm" officeooo:rsid="015d9629"/>
    </style:style>
    <style:style style:name="T29" style:family="text">
      <style:text-properties fo:color="#000000" loext:opacity="100%" fo:letter-spacing="-0.011cm" officeooo:rsid="00ba9b31" style:letter-kerning="false" style:font-name-asian="Arial Unicode MS1" style:language-asian="pl" style:country-asian="PL" style:font-name-complex="Times New Roman2" style:language-complex="ar" style:country-complex="SA"/>
    </style:style>
    <style:style style:name="T30" style:family="text">
      <style:text-properties fo:color="#000000" loext:opacity="100%" style:text-line-through-style="none" style:text-line-through-type="none" style:text-underline-style="none" fo:font-weight="normal" style:font-name-asian="Arial Unicode MS1" style:font-weight-asian="normal" style:font-weight-complex="normal"/>
    </style:style>
    <style:style style:name="T31" style:family="text">
      <style:text-properties fo:color="#000000" loext:opacity="100%" style:text-line-through-style="none" style:text-line-through-type="none" style:font-name="Times New Roman1" style:text-underline-style="none" fo:font-weight="normal" style:font-name-asian="Arial Unicode MS1" style:font-weight-asian="normal" style:font-weight-complex="normal"/>
    </style:style>
    <style:style style:name="T32" style:family="text">
      <style:text-properties fo:color="#000000" loext:opacity="100%" fo:font-weight="normal" style:font-weight-asian="normal" style:font-weight-complex="normal"/>
    </style:style>
    <style:style style:name="T33" style:family="text">
      <style:text-properties fo:color="#222222" loext:opacity="100%" style:font-name="Times New Roman1" fo:letter-spacing="-0.011cm" officeooo:rsid="0056bf09"/>
    </style:style>
    <style:style style:name="T34" style:family="text">
      <style:text-properties fo:color="#222222" loext:opacity="100%" style:font-name="Times New Roman1" fo:letter-spacing="-0.011cm" officeooo:rsid="015f5d8c"/>
    </style:style>
    <style:style style:name="T35" style:family="text">
      <style:text-properties fo:color="#222222" loext:opacity="100%" style:font-name="Times New Roman1" fo:letter-spacing="-0.011cm" officeooo:rsid="0118c0bd"/>
    </style:style>
    <style:style style:name="T36" style:family="text">
      <style:text-properties fo:color="#222222" loext:opacity="100%" style:font-name="Times New Roman1" fo:letter-spacing="-0.011cm" officeooo:rsid="0024a04b"/>
    </style:style>
    <style:style style:name="T37" style:family="text">
      <style:text-properties fo:color="#222222" loext:opacity="100%" style:font-name="Times New Roman1" fo:letter-spacing="-0.011cm" officeooo:rsid="00fad447"/>
    </style:style>
    <style:style style:name="T38" style:family="text">
      <style:text-properties fo:color="#222222" loext:opacity="100%" fo:font-size="12pt" fo:letter-spacing="-0.011cm" officeooo:rsid="0056bf09" style:font-size-asian="12pt" style:font-name-complex="Arial1" style:font-size-complex="12pt"/>
    </style:style>
    <style:style style:name="T39" style:family="text">
      <style:text-properties fo:color="#222222" loext:opacity="100%" fo:font-size="12pt" fo:letter-spacing="-0.011cm" officeooo:rsid="0024a04b" style:font-size-asian="12pt" style:font-name-complex="Arial1" style:font-size-complex="12pt"/>
    </style:style>
    <style:style style:name="T40" style:family="text">
      <style:text-properties fo:color="#222222" loext:opacity="100%" fo:font-size="12pt" fo:letter-spacing="-0.011cm" officeooo:rsid="0162f80f" style:font-size-asian="12pt" style:font-name-complex="Arial1" style:font-size-complex="12pt"/>
    </style:style>
    <style:style style:name="T41" style:family="text">
      <style:text-properties fo:color="#00000a" loext:opacity="100%"/>
    </style:style>
    <style:style style:name="T42" style:family="text">
      <style:text-properties fo:color="#00000a" loext:opacity="100%" style:font-name="Times New Roman1"/>
    </style:style>
    <style:style style:name="T43" style:family="text">
      <style:text-properties fo:color="#00000a" loext:opacity="100%" style:font-name="Times New Roman1" fo:letter-spacing="-0.011cm" officeooo:rsid="0056bf09"/>
    </style:style>
    <style:style style:name="T44" style:family="text">
      <style:text-properties fo:color="#00000a" loext:opacity="100%" style:font-name="Times New Roman1" fo:letter-spacing="-0.011cm" officeooo:rsid="00661c38"/>
    </style:style>
    <style:style style:name="T45" style:family="text">
      <style:text-properties fo:color="#00000a" loext:opacity="100%" style:font-name="Times New Roman1" fo:letter-spacing="-0.011cm" officeooo:rsid="002de777"/>
    </style:style>
    <style:style style:name="T46" style:family="text">
      <style:text-properties fo:color="#00000a" loext:opacity="100%" style:font-name="Times New Roman1" fo:letter-spacing="-0.011cm" officeooo:rsid="00db7602"/>
    </style:style>
    <style:style style:name="T47" style:family="text">
      <style:text-properties fo:color="#00000a" loext:opacity="100%" style:font-name="Times New Roman1" fo:letter-spacing="-0.011cm" officeooo:rsid="00bf9213"/>
    </style:style>
    <style:style style:name="T48" style:family="text">
      <style:text-properties fo:color="#00000a" loext:opacity="100%" style:font-name="Times New Roman1" fo:font-size="12pt" fo:letter-spacing="-0.011cm" fo:font-weight="normal" officeooo:rsid="00026506" style:letter-kerning="false" style:font-name-asian="Arial Unicode MS1" style:font-size-asian="12pt" style:language-asian="hi" style:country-asian="IN" style:font-weight-asian="normal" style:font-name-complex="Times New Roman2" style:font-size-complex="12pt" style:language-complex="ar" style:country-complex="SA" style:font-weight-complex="normal"/>
    </style:style>
    <style:style style:name="T49" style:family="text">
      <style:text-properties fo:color="#00000a" loext:opacity="100%" style:font-name="Times New Roman1" fo:font-size="12pt" fo:letter-spacing="-0.011cm" fo:font-weight="normal" officeooo:rsid="0016b5a8" style:letter-kerning="false" style:font-name-asian="Arial Unicode MS1" style:font-size-asian="12pt" style:language-asian="hi" style:country-asian="IN" style:font-weight-asian="normal" style:font-name-complex="Times New Roman2" style:font-size-complex="12pt" style:language-complex="ar" style:country-complex="SA" style:font-weight-complex="normal"/>
    </style:style>
    <style:style style:name="T50" style:family="text">
      <style:text-properties fo:color="#00000a" loext:opacity="100%" style:font-name="Times New Roman1" fo:font-size="12pt" fo:letter-spacing="-0.011cm" fo:font-weight="normal" officeooo:rsid="000cc89a" style:letter-kerning="false" style:font-name-asian="Arial Unicode MS1" style:font-size-asian="12pt" style:language-asian="hi" style:country-asian="IN" style:font-weight-asian="normal" style:font-name-complex="Times New Roman2" style:font-size-complex="12pt" style:language-complex="ar" style:country-complex="SA" style:font-weight-complex="normal"/>
    </style:style>
    <style:style style:name="T51" style:family="text">
      <style:text-properties fo:color="#00000a" loext:opacity="100%" style:font-name="Times New Roman1" fo:font-size="12pt" fo:letter-spacing="-0.011cm" officeooo:rsid="001828eb" style:font-name-asian="Arial Unicode MS1" style:font-size-asian="12pt" style:language-asian="pl" style:country-asian="PL" style:font-name-complex="Times New Roman2" style:font-size-complex="12pt"/>
    </style:style>
    <style:style style:name="T52" style:family="text">
      <style:text-properties fo:color="#00000a" loext:opacity="100%" fo:font-size="12pt" fo:letter-spacing="-0.011cm" officeooo:rsid="0056bf09" style:font-size-asian="12pt" style:language-asian="hi" style:country-asian="IN" style:font-name-complex="Arial1" style:font-size-complex="12pt"/>
    </style:style>
    <style:style style:name="T53" style:family="text">
      <style:text-properties fo:color="#00000a" loext:opacity="100%" fo:font-size="12pt" fo:letter-spacing="-0.011cm" officeooo:rsid="00661c38" style:font-size-asian="12pt" style:language-asian="hi" style:country-asian="IN" style:font-name-complex="Arial1" style:font-size-complex="12pt"/>
    </style:style>
    <style:style style:name="T54" style:family="text">
      <style:text-properties fo:color="#00000a" loext:opacity="100%" fo:font-size="12pt" fo:letter-spacing="-0.011cm" officeooo:rsid="002de777" style:font-size-asian="12pt" style:language-asian="hi" style:country-asian="IN" style:font-name-complex="Arial1" style:font-size-complex="12pt"/>
    </style:style>
    <style:style style:name="T55" style:family="text">
      <style:text-properties fo:color="#00000a" loext:opacity="100%" fo:font-size="12pt" fo:letter-spacing="-0.011cm" officeooo:rsid="00db7602" style:font-size-asian="12pt" style:language-asian="hi" style:country-asian="IN" style:font-name-complex="Arial1" style:font-size-complex="12pt"/>
    </style:style>
    <style:style style:name="T56" style:family="text">
      <style:text-properties fo:color="#00000a" loext:opacity="100%" fo:font-size="12pt" fo:letter-spacing="-0.011cm" fo:font-weight="normal" officeooo:rsid="00026506" style:letter-kerning="false" style:font-name-asian="Arial Unicode MS1" style:font-size-asian="12pt" style:language-asian="hi" style:country-asian="IN" style:font-weight-asian="normal" style:font-name-complex="Times New Roman2" style:font-size-complex="12pt" style:language-complex="ar" style:country-complex="SA" style:font-weight-complex="normal"/>
    </style:style>
    <style:style style:name="T57" style:family="text">
      <style:text-properties fo:color="#00000a" loext:opacity="100%" fo:font-size="12pt" fo:letter-spacing="-0.011cm" fo:font-weight="normal" officeooo:rsid="0016b5a8" style:letter-kerning="false" style:font-name-asian="Arial Unicode MS1" style:font-size-asian="12pt" style:language-asian="hi" style:country-asian="IN" style:font-weight-asian="normal" style:font-name-complex="Times New Roman2" style:font-size-complex="12pt" style:language-complex="ar" style:country-complex="SA" style:font-weight-complex="normal"/>
    </style:style>
    <style:style style:name="T58" style:family="text">
      <style:text-properties fo:color="#00000a" loext:opacity="100%" fo:font-size="12pt" fo:letter-spacing="-0.011cm" fo:font-weight="normal" officeooo:rsid="0175b881" style:letter-kerning="false" style:font-name-asian="Arial Unicode MS1" style:font-size-asian="12pt" style:language-asian="hi" style:country-asian="IN" style:font-weight-asian="normal" style:font-name-complex="Times New Roman2" style:font-size-complex="12pt" style:language-complex="ar" style:country-complex="SA" style:font-weight-complex="normal"/>
    </style:style>
    <style:style style:name="T59" style:family="text">
      <style:text-properties fo:color="#00000a" loext:opacity="100%" fo:font-size="12pt" fo:letter-spacing="-0.011cm" fo:font-weight="normal" officeooo:rsid="000cc89a" style:letter-kerning="false" style:font-name-asian="Arial Unicode MS1" style:font-size-asian="12pt" style:language-asian="hi" style:country-asian="IN" style:font-weight-asian="normal" style:font-name-complex="Times New Roman2" style:font-size-complex="12pt" style:language-complex="ar" style:country-complex="SA" style:font-weight-complex="normal"/>
    </style:style>
    <style:style style:name="T60" style:family="text">
      <style:text-properties fo:color="#00000a" loext:opacity="100%" fo:letter-spacing="-0.011cm"/>
    </style:style>
    <style:style style:name="T61" style:family="text">
      <style:text-properties fo:color="#00000a" loext:opacity="100%" fo:letter-spacing="-0.011cm" officeooo:rsid="001586e9" style:letter-kerning="false" style:font-name-asian="Arial Unicode MS1" style:font-name-complex="Liberation Serif1" style:language-complex="ar" style:country-complex="SA"/>
    </style:style>
    <style:style style:name="T62" style:family="text">
      <style:text-properties fo:color="#00000a" loext:opacity="100%" officeooo:rsid="01115bcd" style:letter-kerning="false" style:font-name-asian="Arial Unicode MS1" style:font-name-complex="Liberation Serif1" style:language-complex="ar" style:country-complex="SA"/>
    </style:style>
    <style:style style:name="T63" style:family="text">
      <style:text-properties fo:color="#00000a" loext:opacity="100%" officeooo:rsid="00b25827"/>
    </style:style>
    <style:style style:name="T64" style:family="text">
      <style:text-properties fo:color="#00000a" loext:opacity="100%" officeooo:rsid="002d2cef"/>
    </style:style>
    <style:style style:name="T65" style:family="text">
      <style:text-properties officeooo:rsid="00fbe696"/>
    </style:style>
    <style:style style:name="T66" style:family="text">
      <style:text-properties fo:font-weight="normal" style:font-weight-asian="normal" style:font-weight-complex="normal"/>
    </style:style>
    <style:style style:name="T67" style:family="text">
      <style:text-properties fo:font-weight="normal" officeooo:rsid="00c2cab3" style:font-weight-asian="normal" style:font-weight-complex="normal"/>
    </style:style>
    <style:style style:name="T68" style:family="text">
      <style:text-properties fo:font-weight="normal" officeooo:rsid="00fbe696" style:font-weight-asian="normal" style:font-weight-complex="normal"/>
    </style:style>
    <style:style style:name="T69" style:family="text">
      <style:text-properties fo:font-weight="normal" officeooo:rsid="00c2f2c4" style:font-weight-asian="normal" style:font-weight-complex="normal"/>
    </style:style>
    <style:style style:name="T70" style:family="text">
      <style:text-properties fo:font-weight="normal" officeooo:rsid="00c4d346" style:font-weight-asian="normal" style:font-weight-complex="normal"/>
    </style:style>
    <style:style style:name="T71" style:family="text">
      <style:text-properties fo:font-weight="normal" officeooo:rsid="00fc8a7c" style:font-weight-asian="normal" style:font-weight-complex="normal"/>
    </style:style>
    <style:style style:name="T72" style:family="text">
      <style:text-properties fo:font-weight="normal" officeooo:rsid="00c6bded" style:font-weight-asian="normal" style:font-weight-complex="normal"/>
    </style:style>
    <style:style style:name="T73" style:family="text">
      <style:text-properties fo:font-weight="normal" officeooo:rsid="00c767ce" style:font-weight-asian="normal" style:font-weight-complex="normal"/>
    </style:style>
    <style:style style:name="T74" style:family="text">
      <style:text-properties fo:font-weight="normal" officeooo:rsid="0106c572" style:font-weight-asian="normal" style:font-weight-complex="normal"/>
    </style:style>
    <style:style style:name="T75" style:family="text">
      <style:text-properties fo:font-weight="normal" officeooo:rsid="0031b1fe" style:font-weight-asian="normal" style:font-weight-complex="normal"/>
    </style:style>
    <style:style style:name="T76" style:family="text">
      <style:text-properties fo:font-weight="normal" officeooo:rsid="0032a929" style:font-weight-asian="normal" style:font-weight-complex="normal"/>
    </style:style>
    <style:style style:name="T77" style:family="text">
      <style:text-properties fo:font-weight="normal" officeooo:rsid="0109d501" style:font-weight-asian="normal" style:font-weight-complex="normal"/>
    </style:style>
    <style:style style:name="T78" style:family="text">
      <style:text-properties fo:font-weight="normal" officeooo:rsid="011a2468" style:font-weight-asian="normal" style:font-weight-complex="normal"/>
    </style:style>
    <style:style style:name="T79" style:family="text">
      <style:text-properties fo:font-weight="normal" officeooo:rsid="011a3c5a" style:font-weight-asian="normal" style:font-weight-complex="normal"/>
    </style:style>
    <style:style style:name="T80" style:family="text">
      <style:text-properties fo:font-weight="normal" officeooo:rsid="011ad917" style:font-weight-asian="normal" style:font-weight-complex="normal"/>
    </style:style>
    <style:style style:name="T81" style:family="text">
      <style:text-properties fo:font-weight="normal" officeooo:rsid="011b6394" style:font-weight-asian="normal" style:font-weight-complex="normal"/>
    </style:style>
    <style:style style:name="T82" style:family="text">
      <style:text-properties fo:font-weight="normal" officeooo:rsid="011ca2a2" style:font-weight-asian="normal" style:font-weight-complex="normal"/>
    </style:style>
    <style:style style:name="T83" style:family="text">
      <style:text-properties fo:font-weight="normal" officeooo:rsid="011e4252" style:font-weight-asian="normal" style:font-weight-complex="normal"/>
    </style:style>
    <style:style style:name="T84" style:family="text">
      <style:text-properties fo:font-weight="normal" officeooo:rsid="0121a46b" style:font-weight-asian="normal" style:font-weight-complex="normal"/>
    </style:style>
    <style:style style:name="T85" style:family="text">
      <style:text-properties fo:font-weight="normal" officeooo:rsid="0123863a" style:font-weight-asian="normal" style:font-weight-complex="normal"/>
    </style:style>
    <style:style style:name="T86" style:family="text">
      <style:text-properties fo:font-weight="normal" officeooo:rsid="0123b026" style:font-weight-asian="normal" style:font-weight-complex="normal"/>
    </style:style>
    <style:style style:name="T87" style:family="text">
      <style:text-properties fo:font-weight="normal" officeooo:rsid="0123bca6" style:font-weight-asian="normal" style:font-weight-complex="normal"/>
    </style:style>
    <style:style style:name="T88" style:family="text">
      <style:text-properties fo:font-weight="normal" officeooo:rsid="016a7736" style:font-weight-asian="normal" style:font-weight-complex="normal"/>
    </style:style>
    <style:style style:name="T89" style:family="text">
      <style:text-properties fo:font-weight="normal" officeooo:rsid="016b6953" style:font-weight-asian="normal" style:font-weight-complex="normal"/>
    </style:style>
    <style:style style:name="T90" style:family="text">
      <style:text-properties fo:font-weight="normal" officeooo:rsid="0123d1e3" style:font-weight-asian="normal" style:font-weight-complex="normal"/>
    </style:style>
    <style:style style:name="T91" style:family="text">
      <style:text-properties fo:font-weight="normal" officeooo:rsid="0123ed5b" style:font-weight-asian="normal" style:font-weight-complex="normal"/>
    </style:style>
    <style:style style:name="T92" style:family="text">
      <style:text-properties fo:font-weight="normal" officeooo:rsid="01245e58" style:font-weight-asian="normal" style:font-weight-complex="normal"/>
    </style:style>
    <style:style style:name="T93" style:family="text">
      <style:text-properties fo:font-weight="normal" officeooo:rsid="012621df" style:font-weight-asian="normal" style:font-weight-complex="normal"/>
    </style:style>
    <style:style style:name="T94" style:family="text">
      <style:text-properties fo:font-weight="normal" officeooo:rsid="00db6d6a" style:font-weight-asian="normal" style:font-weight-complex="normal"/>
    </style:style>
    <style:style style:name="T95" style:family="text">
      <style:text-properties fo:font-weight="normal" officeooo:rsid="01265410" style:font-weight-asian="normal" style:font-weight-complex="normal"/>
    </style:style>
    <style:style style:name="T96" style:family="text">
      <style:text-properties fo:font-weight="normal" officeooo:rsid="01265680" style:font-weight-asian="normal" style:font-weight-complex="normal"/>
    </style:style>
    <style:style style:name="T97" style:family="text">
      <style:text-properties fo:font-weight="normal" officeooo:rsid="01267c1d" style:font-weight-asian="normal" style:font-weight-complex="normal"/>
    </style:style>
    <style:style style:name="T98" style:family="text">
      <style:text-properties fo:font-weight="normal" officeooo:rsid="0127cfa4" style:font-weight-asian="normal" style:font-weight-complex="normal"/>
    </style:style>
    <style:style style:name="T99" style:family="text">
      <style:text-properties fo:font-weight="normal" officeooo:rsid="003bd603" style:font-weight-asian="normal" style:font-weight-complex="normal"/>
    </style:style>
    <style:style style:name="T100" style:family="text">
      <style:text-properties fo:font-weight="normal" officeooo:rsid="00f36dbd" style:font-weight-asian="normal" style:font-weight-complex="normal"/>
    </style:style>
    <style:style style:name="T101" style:family="text">
      <style:text-properties fo:font-weight="normal" officeooo:rsid="0136b9ed" style:font-weight-asian="normal" style:font-weight-complex="normal"/>
    </style:style>
    <style:style style:name="T102" style:family="text">
      <style:text-properties fo:font-weight="normal" officeooo:rsid="00f5716f" style:font-weight-asian="normal" style:font-weight-complex="normal"/>
    </style:style>
    <style:style style:name="T103" style:family="text">
      <style:text-properties fo:font-weight="normal" officeooo:rsid="01379923" style:font-weight-asian="normal" style:font-weight-complex="normal"/>
    </style:style>
    <style:style style:name="T104" style:family="text">
      <style:text-properties fo:font-weight="normal" officeooo:rsid="00f75b3d" style:font-weight-asian="normal" style:font-weight-complex="normal"/>
    </style:style>
    <style:style style:name="T105" style:family="text">
      <style:text-properties fo:font-weight="normal" officeooo:rsid="007bc249" style:font-weight-asian="normal" style:font-weight-complex="normal"/>
    </style:style>
    <style:style style:name="T106" style:family="text">
      <style:text-properties fo:font-weight="normal" officeooo:rsid="011536ee" style:font-weight-asian="normal" style:font-name-complex="Arial1" style:font-weight-complex="normal"/>
    </style:style>
    <style:style style:name="T107" style:family="text">
      <style:text-properties fo:font-weight="normal" officeooo:rsid="011639ba" style:font-weight-asian="normal" style:font-name-complex="Arial1" style:font-weight-complex="normal"/>
    </style:style>
    <style:style style:name="T108" style:family="text">
      <style:text-properties officeooo:rsid="00c4d346"/>
    </style:style>
    <style:style style:name="T109" style:family="text">
      <style:text-properties officeooo:rsid="00fc8a7c"/>
    </style:style>
    <style:style style:name="T110" style:family="text">
      <style:text-properties officeooo:rsid="0134c7dd"/>
    </style:style>
    <style:style style:name="T111" style:family="text">
      <style:text-properties officeooo:rsid="00fe3ce1"/>
    </style:style>
    <style:style style:name="T112" style:family="text">
      <style:text-properties officeooo:rsid="00fef543"/>
    </style:style>
    <style:style style:name="T113" style:family="text">
      <style:text-properties officeooo:rsid="01008b75"/>
    </style:style>
    <style:style style:name="T114" style:family="text">
      <style:text-properties officeooo:rsid="0102882e"/>
    </style:style>
    <style:style style:name="T115" style:family="text">
      <style:text-properties officeooo:rsid="00c767ce"/>
    </style:style>
    <style:style style:name="T116" style:family="text">
      <style:text-properties officeooo:rsid="00c6bded"/>
    </style:style>
    <style:style style:name="T117" style:family="text">
      <style:text-properties officeooo:rsid="00c2f2c4"/>
    </style:style>
    <style:style style:name="T118" style:family="text">
      <style:text-properties officeooo:rsid="00c2cab3"/>
    </style:style>
    <style:style style:name="T119" style:family="text">
      <style:text-properties style:font-name="Times New Roman1"/>
    </style:style>
    <style:style style:name="T120" style:family="text">
      <style:text-properties style:font-name="Times New Roman1" fo:font-weight="normal" style:font-weight-asian="normal" style:font-weight-complex="normal"/>
    </style:style>
    <style:style style:name="T121" style:family="text">
      <style:text-properties style:font-name="Times New Roman1" fo:font-weight="normal" officeooo:rsid="0031b1fe" style:font-weight-asian="normal" style:font-weight-complex="normal"/>
    </style:style>
    <style:style style:name="T122" style:family="text">
      <style:text-properties style:font-name="Times New Roman1" fo:font-weight="normal" officeooo:rsid="0102ea69" style:font-weight-asian="normal" style:font-weight-complex="normal"/>
    </style:style>
    <style:style style:name="T123" style:family="text">
      <style:text-properties style:font-name="Times New Roman1" fo:font-weight="normal" officeooo:rsid="0054b00b" style:font-weight-asian="normal" style:font-weight-complex="normal"/>
    </style:style>
    <style:style style:name="T124" style:family="text">
      <style:text-properties style:font-name="Times New Roman1" fo:font-weight="normal" officeooo:rsid="0106c572" style:font-weight-asian="normal" style:font-weight-complex="normal"/>
    </style:style>
    <style:style style:name="T125" style:family="text">
      <style:text-properties style:font-name="Times New Roman1" fo:font-weight="normal" officeooo:rsid="010b884f" style:font-weight-asian="normal" style:font-weight-complex="normal"/>
    </style:style>
    <style:style style:name="T126" style:family="text">
      <style:text-properties style:font-name="Times New Roman1" fo:font-weight="normal" officeooo:rsid="0105b132" style:font-weight-asian="normal" style:font-weight-complex="normal"/>
    </style:style>
    <style:style style:name="T127" style:family="text">
      <style:text-properties style:font-name="Times New Roman1" fo:font-weight="normal" officeooo:rsid="00d032ca" style:font-weight-asian="normal" style:font-weight-complex="normal"/>
    </style:style>
    <style:style style:name="T128" style:family="text">
      <style:text-properties style:font-name="Times New Roman1" fo:font-weight="normal" officeooo:rsid="010e07f7" style:font-weight-asian="normal" style:font-weight-complex="normal"/>
    </style:style>
    <style:style style:name="T129" style:family="text">
      <style:text-properties style:font-name="Times New Roman1" fo:font-weight="normal" officeooo:rsid="010e71a5" style:font-weight-asian="normal" style:font-weight-complex="normal"/>
    </style:style>
    <style:style style:name="T130" style:family="text">
      <style:text-properties style:font-name="Times New Roman1" fo:font-weight="normal" officeooo:rsid="01638c46" style:font-weight-asian="normal" style:font-weight-complex="normal"/>
    </style:style>
    <style:style style:name="T131" style:family="text">
      <style:text-properties style:font-name="Times New Roman1" fo:font-weight="normal" officeooo:rsid="00d41840" style:font-weight-asian="normal" style:font-weight-complex="normal"/>
    </style:style>
    <style:style style:name="T132" style:family="text">
      <style:text-properties style:font-name="Times New Roman1" fo:font-weight="normal" officeooo:rsid="01645be4" style:font-weight-asian="normal" style:font-weight-complex="normal"/>
    </style:style>
    <style:style style:name="T133" style:family="text">
      <style:text-properties style:font-name="Times New Roman1" fo:font-weight="normal" officeooo:rsid="0110478e" style:font-weight-asian="normal" style:font-weight-complex="normal"/>
    </style:style>
    <style:style style:name="T134" style:family="text">
      <style:text-properties style:font-name="Times New Roman1" fo:font-weight="normal" officeooo:rsid="01107cc6" style:font-weight-asian="normal" style:font-weight-complex="normal"/>
    </style:style>
    <style:style style:name="T135" style:family="text">
      <style:text-properties style:font-name="Times New Roman1" fo:font-weight="normal" officeooo:rsid="01113cf1" style:font-weight-asian="normal" style:font-weight-complex="normal"/>
    </style:style>
    <style:style style:name="T136" style:family="text">
      <style:text-properties style:font-name="Times New Roman1" fo:font-weight="normal" officeooo:rsid="01128ce3" style:font-weight-asian="normal" style:font-weight-complex="normal"/>
    </style:style>
    <style:style style:name="T137" style:family="text">
      <style:text-properties style:font-name="Times New Roman1" fo:font-weight="normal" officeooo:rsid="011352eb" style:font-weight-asian="normal" style:font-weight-complex="normal"/>
    </style:style>
    <style:style style:name="T138" style:family="text">
      <style:text-properties style:font-name="Times New Roman1" fo:font-weight="normal" officeooo:rsid="011a0d9c" style:font-weight-asian="normal" style:font-weight-complex="normal"/>
    </style:style>
    <style:style style:name="T139" style:family="text">
      <style:text-properties style:font-name="Times New Roman1" fo:font-weight="normal" officeooo:rsid="00340f1f" style:font-weight-asian="normal" style:font-weight-complex="normal"/>
    </style:style>
    <style:style style:name="T140" style:family="text">
      <style:text-properties style:font-name="Times New Roman1" fo:font-weight="normal" officeooo:rsid="00ec336a" style:font-weight-asian="normal" style:font-weight-complex="normal"/>
    </style:style>
    <style:style style:name="T141" style:family="text">
      <style:text-properties style:font-name="Times New Roman1" fo:font-weight="normal" officeooo:rsid="011a2468" style:font-weight-asian="normal" style:font-weight-complex="normal"/>
    </style:style>
    <style:style style:name="T142" style:family="text">
      <style:text-properties style:font-name="Times New Roman1" fo:font-size="12pt" fo:font-weight="normal" style:font-size-asian="12pt" style:font-weight-asian="normal" style:font-name-complex="Arial1" style:font-size-complex="12pt" style:font-weight-complex="normal"/>
    </style:style>
    <style:style style:name="T143" style:family="text">
      <style:text-properties style:font-name="Times New Roman1" fo:font-size="12pt" fo:font-weight="normal" style:font-size-asian="12pt" style:font-weight-asian="normal" style:font-size-complex="12pt" style:font-weight-complex="normal"/>
    </style:style>
    <style:style style:name="T144" style:family="text">
      <style:text-properties style:font-name="Times New Roman1" fo:font-size="12pt" fo:font-weight="normal" officeooo:rsid="002ecf7f" style:font-size-asian="12pt" style:font-weight-asian="normal" style:font-size-complex="12pt" style:font-weight-complex="normal"/>
    </style:style>
    <style:style style:name="T145" style:family="text">
      <style:text-properties style:font-name="Times New Roman1" fo:font-size="12pt" fo:font-weight="normal" officeooo:rsid="014eabe7" style:font-size-asian="12pt" style:font-weight-asian="normal" style:font-size-complex="12pt" style:font-weight-complex="normal"/>
    </style:style>
    <style:style style:name="T146" style:family="text">
      <style:text-properties style:font-name="Times New Roman1" fo:font-size="12pt" fo:font-weight="normal" officeooo:rsid="007e75e0" style:font-size-asian="12pt" style:font-weight-asian="normal" style:font-size-complex="12pt" style:font-weight-complex="normal"/>
    </style:style>
    <style:style style:name="T147" style:family="text">
      <style:text-properties style:font-name="Times New Roman1" fo:font-size="12pt" fo:font-weight="normal" officeooo:rsid="00814665" style:font-size-asian="12pt" style:font-weight-asian="normal" style:font-size-complex="12pt" style:font-weight-complex="normal"/>
    </style:style>
    <style:style style:name="T148" style:family="text">
      <style:text-properties style:font-name="Times New Roman1" fo:font-size="12pt" fo:font-weight="normal" officeooo:rsid="0156fce6" style:font-size-asian="12pt" style:font-weight-asian="normal" style:font-size-complex="12pt" style:font-weight-complex="normal"/>
    </style:style>
    <style:style style:name="T149" style:family="text">
      <style:text-properties style:font-name="Times New Roman1" fo:font-size="12pt" fo:font-weight="normal" officeooo:rsid="0103125e" style:font-size-asian="12pt" style:font-weight-asian="normal" style:font-size-complex="12pt" style:font-weight-complex="normal"/>
    </style:style>
    <style:style style:name="T150" style:family="text">
      <style:text-properties style:font-name="Times New Roman1" fo:font-size="12pt" fo:font-weight="normal" officeooo:rsid="014f58a1" style:font-size-asian="12pt" style:font-weight-asian="normal" style:font-size-complex="12pt" style:font-weight-complex="normal"/>
    </style:style>
    <style:style style:name="T151" style:family="text">
      <style:text-properties style:font-name="Times New Roman1" fo:font-size="12pt" fo:font-weight="normal" officeooo:rsid="0185adba" style:font-size-asian="12pt" style:font-weight-asian="normal" style:font-size-complex="12pt" style:font-weight-complex="normal"/>
    </style:style>
    <style:style style:name="T152" style:family="text">
      <style:text-properties style:font-name="Times New Roman1" fo:font-size="12pt" fo:font-weight="normal" officeooo:rsid="01514636" style:font-size-asian="12pt" style:font-weight-asian="normal" style:font-size-complex="12pt" style:font-weight-complex="normal"/>
    </style:style>
    <style:style style:name="T153" style:family="text">
      <style:text-properties style:font-name="Times New Roman1" fo:font-size="12pt" fo:font-weight="normal" officeooo:rsid="00264574" style:font-size-asian="12pt" style:font-weight-asian="normal" style:font-size-complex="12pt" style:font-weight-complex="normal"/>
    </style:style>
    <style:style style:name="T154" style:family="text">
      <style:text-properties style:font-name="Times New Roman1" fo:font-size="12pt" style:font-size-asian="12pt" style:font-name-complex="Arial1" style:font-size-complex="12pt"/>
    </style:style>
    <style:style style:name="T155" style:family="text">
      <style:text-properties style:font-name="Times New Roman1" fo:font-size="12pt" officeooo:rsid="0103f4d0" style:font-size-asian="12pt" style:font-name-complex="Arial1" style:font-size-complex="12pt"/>
    </style:style>
    <style:style style:name="T156" style:family="text">
      <style:text-properties style:font-name="Times New Roman1" fo:font-size="12pt" style:font-size-asian="12pt" style:font-size-complex="12pt"/>
    </style:style>
    <style:style style:name="T157" style:family="text">
      <style:text-properties style:font-name="Times New Roman1" fo:font-style="italic" fo:font-weight="normal" officeooo:rsid="00d032ca" style:font-style-asian="italic" style:font-weight-asian="normal" style:font-style-complex="italic" style:font-weight-complex="normal"/>
    </style:style>
    <style:style style:name="T158" style:family="text">
      <style:text-properties style:font-name="Times New Roman1" fo:font-style="italic" fo:font-weight="normal" officeooo:rsid="01128ce3" style:font-style-asian="italic" style:font-weight-asian="normal" style:font-style-complex="italic" style:font-weight-complex="normal"/>
    </style:style>
    <style:style style:name="T159" style:family="text">
      <style:text-properties style:font-name="Times New Roman1" fo:font-style="italic" fo:font-weight="normal" officeooo:rsid="011352eb" style:font-style-asian="italic" style:font-weight-asian="normal" style:font-style-complex="italic" style:font-weight-complex="normal"/>
    </style:style>
    <style:style style:name="T160" style:family="text">
      <style:text-properties style:font-name="Times New Roman1" fo:font-style="normal" fo:font-weight="normal" style:font-style-asian="normal" style:font-weight-asian="normal" style:font-style-complex="normal" style:font-weight-complex="normal"/>
    </style:style>
    <style:style style:name="T161" style:family="text">
      <style:text-properties style:font-name="Times New Roman1" fo:font-style="normal" fo:font-weight="normal" officeooo:rsid="00d032ca" style:font-style-asian="normal" style:font-weight-asian="normal" style:font-style-complex="normal" style:font-weight-complex="normal"/>
    </style:style>
    <style:style style:name="T162" style:family="text">
      <style:text-properties style:font-name="Times New Roman1" fo:font-style="normal" fo:font-weight="normal" officeooo:rsid="0106c572" style:font-style-asian="normal" style:font-weight-asian="normal" style:font-style-complex="normal" style:font-weight-complex="normal"/>
    </style:style>
    <style:style style:name="T163" style:family="text">
      <style:text-properties style:font-name="Times New Roman1" fo:font-style="normal" fo:font-weight="normal" officeooo:rsid="0109d501" style:font-style-asian="normal" style:font-weight-asian="normal" style:font-style-complex="normal" style:font-weight-complex="normal"/>
    </style:style>
    <style:style style:name="T164" style:family="text">
      <style:text-properties style:font-name="Times New Roman1" fo:font-style="normal" fo:font-weight="normal" officeooo:rsid="010e07f7" style:font-style-asian="normal" style:font-weight-asian="normal" style:font-style-complex="normal" style:font-weight-complex="normal"/>
    </style:style>
    <style:style style:name="T165" style:family="text">
      <style:text-properties style:font-name="Times New Roman1" fo:font-style="normal" fo:font-weight="normal" officeooo:rsid="00d08f22" style:font-style-asian="normal" style:font-weight-asian="normal" style:font-style-complex="normal" style:font-weight-complex="normal"/>
    </style:style>
    <style:style style:name="T166" style:family="text">
      <style:text-properties style:font-name="Times New Roman1" fo:font-style="normal" fo:font-weight="normal" officeooo:rsid="00d18072" style:font-style-asian="normal" style:font-weight-asian="normal" style:font-style-complex="normal" style:font-weight-complex="normal"/>
    </style:style>
    <style:style style:name="T167" style:family="text">
      <style:text-properties style:font-name="Times New Roman1" fo:font-style="normal" fo:font-weight="normal" officeooo:rsid="0135f6b0" style:font-style-asian="normal" style:font-weight-asian="normal" style:font-style-complex="normal" style:font-weight-complex="normal"/>
    </style:style>
    <style:style style:name="T168" style:family="text">
      <style:text-properties style:font-name="Times New Roman1" fo:font-style="normal" fo:font-weight="normal" officeooo:rsid="00d29240" style:font-style-asian="normal" style:font-weight-asian="normal" style:font-style-complex="normal" style:font-weight-complex="normal"/>
    </style:style>
    <style:style style:name="T169" style:family="text">
      <style:text-properties style:font-name="Times New Roman1" officeooo:rsid="00e5305e"/>
    </style:style>
    <style:style style:name="T170" style:family="text">
      <style:text-properties officeooo:rsid="0052c747"/>
    </style:style>
    <style:style style:name="T171" style:family="text">
      <style:text-properties officeooo:rsid="00ced4f7"/>
    </style:style>
    <style:style style:name="T172" style:family="text">
      <style:text-properties style:font-name="Arial" fo:font-size="10pt" style:font-size-asian="10pt" style:font-name-complex="Arial1" style:font-size-complex="10pt"/>
    </style:style>
    <style:style style:name="T173" style:family="text">
      <style:text-properties fo:font-size="12pt" style:font-size-asian="12pt" style:font-name-complex="Arial1" style:font-size-complex="12pt"/>
    </style:style>
    <style:style style:name="T174" style:family="text">
      <style:text-properties fo:font-size="12pt" officeooo:rsid="0103f4d0" style:font-size-asian="12pt" style:font-name-complex="Arial1" style:font-size-complex="12pt"/>
    </style:style>
    <style:style style:name="T175" style:family="text">
      <style:text-properties fo:font-size="12pt" style:font-size-asian="12pt" style:language-asian="hi" style:country-asian="IN" style:font-name-complex="Arial1" style:font-size-complex="12pt"/>
    </style:style>
    <style:style style:name="T176" style:family="text">
      <style:text-properties fo:font-size="12pt" officeooo:rsid="0102ea69" style:font-size-asian="12pt" style:language-asian="hi" style:country-asian="IN" style:font-name-complex="Arial1" style:font-size-complex="12pt"/>
    </style:style>
    <style:style style:name="T177" style:family="text">
      <style:text-properties fo:font-size="12pt" officeooo:rsid="00e97594" style:font-size-asian="12pt" style:font-size-complex="12pt"/>
    </style:style>
    <style:style style:name="T178" style:family="text">
      <style:text-properties fo:font-size="12pt" officeooo:rsid="012b1698" style:font-size-asian="12pt" style:font-size-complex="12pt"/>
    </style:style>
    <style:style style:name="T179" style:family="text">
      <style:text-properties fo:font-size="12pt" officeooo:rsid="012b1698" style:font-size-asian="12pt" style:font-name-complex="Times New Roman2" style:font-size-complex="12pt"/>
    </style:style>
    <style:style style:name="T180" style:family="text">
      <style:text-properties fo:font-size="12pt" officeooo:rsid="012cf612" style:font-size-asian="12pt" style:font-name-complex="Times New Roman2" style:font-size-complex="12pt"/>
    </style:style>
    <style:style style:name="T181" style:family="text">
      <style:text-properties fo:font-style="italic" fo:font-weight="normal" style:font-style-asian="italic" style:font-weight-asian="normal" style:font-style-complex="italic" style:font-weight-complex="normal"/>
    </style:style>
    <style:style style:name="T182" style:family="text">
      <style:text-properties officeooo:rsid="010e71a5"/>
    </style:style>
    <style:style style:name="T183" style:family="text">
      <style:text-properties officeooo:rsid="01064a6e"/>
    </style:style>
    <style:style style:name="T184" style:family="text">
      <style:text-properties officeooo:rsid="0135f6b0"/>
    </style:style>
    <style:style style:name="T185" style:family="text">
      <style:text-properties fo:font-style="normal" fo:font-weight="normal" officeooo:rsid="011536ee" style:font-style-asian="normal" style:font-weight-asian="normal" style:font-style-complex="normal" style:font-weight-complex="normal"/>
    </style:style>
    <style:style style:name="T186" style:family="text">
      <style:text-properties fo:font-style="normal" fo:font-weight="normal" officeooo:rsid="011639ba" style:font-style-asian="normal" style:font-weight-asian="normal" style:font-style-complex="normal" style:font-weight-complex="normal"/>
    </style:style>
    <style:style style:name="T187" style:family="text">
      <style:text-properties style:font-name-complex="Arial1"/>
    </style:style>
    <style:style style:name="T188" style:family="text">
      <style:text-properties officeooo:rsid="011830c6" style:font-name-complex="Arial1"/>
    </style:style>
    <style:style style:name="T189" style:family="text">
      <style:text-properties officeooo:rsid="016744ec" style:font-name-complex="Arial1"/>
    </style:style>
    <style:style style:name="T190" style:family="text">
      <style:text-properties officeooo:rsid="0167b049" style:font-name-complex="Arial1"/>
    </style:style>
    <style:style style:name="T191" style:family="text">
      <style:text-properties officeooo:rsid="011536ee" style:font-name-complex="Arial1"/>
    </style:style>
    <style:style style:name="T192" style:family="text">
      <style:text-properties officeooo:rsid="004db9db" style:font-name-asian="Arial Unicode MS1" style:language-asian="zh" style:country-asian="CN"/>
    </style:style>
    <style:style style:name="T193" style:family="text">
      <style:text-properties officeooo:rsid="003bc116" style:font-name-asian="Arial Unicode MS1" style:language-asian="zh" style:country-asian="CN"/>
    </style:style>
    <style:style style:name="T194" style:family="text">
      <style:text-properties officeooo:rsid="003bd96c" style:font-name-asian="Arial Unicode MS1" style:language-asian="zh" style:country-asian="CN"/>
    </style:style>
    <style:style style:name="T195" style:family="text">
      <style:text-properties officeooo:rsid="00e2175a"/>
    </style:style>
    <style:style style:name="T196" style:family="text">
      <style:text-properties officeooo:rsid="00e374df"/>
    </style:style>
    <style:style style:name="T197" style:family="text">
      <style:text-properties officeooo:rsid="010cfd55"/>
    </style:style>
    <style:style style:name="T198" style:family="text">
      <style:text-properties officeooo:rsid="007bc249"/>
    </style:style>
    <style:style style:name="T199" style:family="text">
      <style:text-properties officeooo:rsid="00e66621"/>
    </style:style>
    <style:style style:name="T200" style:family="text">
      <style:text-properties officeooo:rsid="01298ffb"/>
    </style:style>
    <style:style style:name="T201" style:family="text">
      <style:text-properties officeooo:rsid="012b1698"/>
    </style:style>
    <style:style style:name="T202" style:family="text">
      <style:text-properties style:font-name="Times New Roman" fo:font-size="12pt" officeooo:rsid="012b1698" style:font-size-asian="12pt" style:font-name-complex="Times New Roman2" style:font-size-complex="12pt"/>
    </style:style>
    <style:style style:name="T203" style:family="text">
      <style:text-properties style:font-name-complex="Times New Roman2"/>
    </style:style>
    <style:style style:name="T204" style:family="text">
      <style:text-properties officeooo:rsid="012cf612" style:font-name-complex="Times New Roman2"/>
    </style:style>
    <style:style style:name="T205" style:family="text">
      <style:text-properties officeooo:rsid="012d8303" style:font-name-complex="Times New Roman2"/>
    </style:style>
    <style:style style:name="T206" style:family="text">
      <style:text-properties officeooo:rsid="00f136d3"/>
    </style:style>
    <style:style style:name="T207" style:family="text">
      <style:text-properties officeooo:rsid="016be6fa"/>
    </style:style>
    <style:style style:name="T208" style:family="text">
      <style:text-properties officeooo:rsid="012e7115"/>
    </style:style>
    <style:style style:name="T209" style:family="text">
      <style:text-properties officeooo:rsid="01314ff3"/>
    </style:style>
    <style:style style:name="T210" style:family="text">
      <style:text-properties officeooo:rsid="0131575f"/>
    </style:style>
    <style:style style:name="T211" style:family="text">
      <style:text-properties officeooo:rsid="0133c5b9"/>
    </style:style>
    <style:style style:name="T212" style:family="text">
      <style:text-properties officeooo:rsid="01355bdd"/>
    </style:style>
    <style:style style:name="T213" style:family="text">
      <style:text-properties officeooo:rsid="0135c926"/>
    </style:style>
    <style:style style:name="T214" style:family="text">
      <style:text-properties officeooo:rsid="0136b9ed"/>
    </style:style>
    <style:style style:name="T215" style:family="text">
      <style:text-properties officeooo:rsid="013a5b3c"/>
    </style:style>
    <style:style style:name="T216" style:family="text">
      <style:text-properties officeooo:rsid="013cc325"/>
    </style:style>
    <style:style style:name="T217" style:family="text">
      <style:text-properties officeooo:rsid="013e4642"/>
    </style:style>
    <style:style style:name="T218" style:family="text">
      <style:text-properties officeooo:rsid="013f4632"/>
    </style:style>
    <style:style style:name="T219" style:family="text">
      <style:text-properties officeooo:rsid="01403b1c"/>
    </style:style>
    <style:style style:name="T220" style:family="text">
      <style:text-properties officeooo:rsid="014107ad"/>
    </style:style>
    <style:style style:name="T221" style:family="text">
      <style:text-properties officeooo:rsid="01426427"/>
    </style:style>
    <style:style style:name="T222" style:family="text">
      <style:text-properties officeooo:rsid="0143d605"/>
    </style:style>
    <style:style style:name="T223" style:family="text">
      <style:text-properties officeooo:rsid="0145b629"/>
    </style:style>
    <style:style style:name="T224" style:family="text">
      <style:text-properties officeooo:rsid="01475087"/>
    </style:style>
    <style:style style:name="T225" style:family="text">
      <style:text-properties officeooo:rsid="0148440e"/>
    </style:style>
    <style:style style:name="T226" style:family="text">
      <style:text-properties officeooo:rsid="014a11e5"/>
    </style:style>
    <style:style style:name="T227" style:family="text">
      <style:text-properties officeooo:rsid="00f8ec40"/>
    </style:style>
    <style:style style:name="T228" style:family="text">
      <style:text-properties officeooo:rsid="010e49e7"/>
    </style:style>
    <style:style style:name="T229" style:family="text">
      <style:text-properties officeooo:rsid="014be0d5"/>
    </style:style>
    <style:style style:name="T230" style:family="text">
      <style:text-properties officeooo:rsid="00fd979e"/>
    </style:style>
    <style:style style:name="T231" style:family="text">
      <style:text-properties officeooo:rsid="00ff785f"/>
    </style:style>
    <style:style style:name="T232" style:family="text">
      <style:text-properties officeooo:rsid="01514636"/>
    </style:style>
    <style:style style:name="T233" style:family="text">
      <style:text-properties officeooo:rsid="0151fbf5"/>
    </style:style>
    <style:style style:name="T234" style:family="text">
      <style:text-properties officeooo:rsid="01539da5"/>
    </style:style>
    <style:style style:name="T235" style:family="text">
      <style:text-properties officeooo:rsid="00e84649"/>
    </style:style>
    <style:style style:name="T236" style:family="text">
      <style:text-properties officeooo:rsid="0092081c"/>
    </style:style>
    <style:style style:name="T237" style:family="text">
      <style:text-properties officeooo:rsid="00925c3b"/>
    </style:style>
    <style:style style:name="T238" style:family="text">
      <style:text-properties officeooo:rsid="00afe436"/>
    </style:style>
    <style:style style:name="T239" style:family="text">
      <style:text-properties officeooo:rsid="015a2b88"/>
    </style:style>
    <style:style style:name="T240" style:family="text">
      <style:text-properties officeooo:rsid="015bca7e"/>
    </style:style>
    <style:style style:name="T241" style:family="text">
      <style:text-properties officeooo:rsid="015d9629"/>
    </style:style>
    <style:style style:name="T242" style:family="text">
      <style:text-properties fo:font-weight="bold" officeooo:rsid="015a2b88" style:font-weight-asian="bold" style:font-weight-complex="bold"/>
    </style:style>
    <style:style style:name="T243" style:family="text">
      <style:text-properties fo:font-weight="bold" officeooo:rsid="00925c3b" style:font-weight-asian="bold" style:font-weight-complex="bold"/>
    </style:style>
    <style:style style:name="T244" style:family="text">
      <style:text-properties officeooo:rsid="0174ef38"/>
    </style:style>
    <style:style style:name="T245" style:family="text">
      <style:text-properties officeooo:rsid="00da70f3"/>
    </style:style>
    <style:style style:name="T246" style:family="text">
      <style:text-properties officeooo:rsid="00ad80b2"/>
    </style:style>
    <style:style style:name="T247" style:family="text">
      <style:text-properties style:language-asian="hi" style:country-asian="IN"/>
    </style:style>
    <style:style style:name="T248" style:family="text">
      <style:text-properties officeooo:rsid="01115bcd" style:language-asian="hi" style:country-asian="IN"/>
    </style:style>
    <style:style style:name="T249" style:family="text">
      <style:text-properties officeooo:rsid="01729806"/>
    </style:style>
    <style:style style:name="T250" style:family="text">
      <style:text-properties officeooo:rsid="01874c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WGK.6220.</text:span><text:span text:style-name="T4">7</text:span><text:span text:style-name="T3">.202</text:span><text:span text:style-name="T4">2</text:span><text:span text:style-name="T3">.DP</text:span><text:span text:style-name="T2"><text:tab/><text:tab/><text:tab/><text:tab/> <text:s text:c="3"/><text:tab/><text:tab/><text:tab/> Braniewo, dnia <text:s/></text:span><text:span text:style-name="T4">0</text:span><text:span text:style-name="T5">8</text:span><text:span text:style-name="T4">.05.2024 r.</text:span></text:p>
      <text:p text:style-name="P25"/>
      <text:p text:style-name="P7">Decyzja</text:p>
      <text:p text:style-name="P8"><text:s text:c="6"/>o środowiskowych uwarunkowaniach </text:p>
      <text:p text:style-name="P60"><text:span text:style-name="T12">Na podstawie art. </text:span><text:span text:style-name="T13">104 </text:span><text:span text:style-name="T12">ustawy z dnia 14 czerwca 1960 r.- Kodeks postępowania administracyjnego (</text:span><text:span text:style-name="T33">tekst jed. Dz.U. z 202</text:span><text:span text:style-name="T34">4</text:span><text:span text:style-name="T33"> r., poz.</text:span><text:span text:style-name="T35"> </text:span><text:span text:style-name="T34">572</text:span><text:span text:style-name="T36">), </text:span><text:span text:style-name="T37">art. 71 ust.1 i 2 pkt 2, art. 75 ust. 1 pkt. 4, art. 82 i 85 ust.1 i 2 pkt 1 </text:span><text:span text:style-name="T12">ustawy z dnia 03 października 2008 r. o udostępnianiu informacji o środowisku i jego ochronie, udziale społeczeństwa w ochronie środowiska oraz o ocenach oddziaływania na środowisko (</text:span><text:span text:style-name="T43">tekst jedn. Dz.U. z 202</text:span><text:span text:style-name="T44">3</text:span><text:span text:style-name="T43"> r., poz. 10</text:span><text:span text:style-name="T44">94</text:span><text:span text:style-name="T43"> </text:span><text:span text:style-name="T45">z</text:span><text:span text:style-name="T46">e </text:span><text:span text:style-name="T45">zm.</text:span><text:span text:style-name="T12">) </text:span><text:span text:style-name="T13">oraz </text:span><text:span text:style-name="T12"><text:s/></text:span><text:span text:style-name="T43">§</text:span><text:span text:style-name="T47">3</text:span><text:span text:style-name="T43"> ust. 1 </text:span><text:span text:style-name="T44">pkt <text:s/></text:span><text:span text:style-name="T47">54a lit. a </text:span><text:span text:style-name="T12">rozporządzenia Rady Ministrów z dnia 10 września 2019 r. w sprawie przedsięwzięć mogących znacząco oddziaływać na środowisko (Dz.U. z 2019 r. , poz. 1839 </text:span><text:span text:style-name="T14">ze zm</text:span><text:span text:style-name="T12">), </text:span><text:span text:style-name="T13">po </text:span><text:span text:style-name="T12">rozpatrzeniu wniosku złożonego przez Pana </text:span><text:span text:style-name="T13">Mateusza Stęchły</text:span><text:span text:style-name="T12">, </text:span><text:span text:style-name="T15">pełnomocnika </text:span><text:span text:style-name="T16">NG PV 5 Sp. z o.o. w Warszawie</text:span></text:p>
      <text:p text:style-name="P9"><text:s text:c="5"/><text:tab/> <text:s/>orzekam </text:p>
      <text:p text:style-name="P24"/>
      <text:p text:style-name="P62"><text:span text:style-name="T17">realizację planowanego przedsięwzięcia polegającego na</text:span><text:span text:style-name="T11"> </text:span><text:span text:style-name="T48">„</text:span><text:span text:style-name="T49">Budowie </text:span><text:span text:style-name="T50">farmy fotowoltaicznej PV Rusy o mocy do 80 MW (z możliwością realizacji w etapach) realizowanej na działkach o nr ewid.: 7/1, 7/4, 8/1, 8/3, 6 obręb 0014 Rusy, gmina Braniewo, powiat braniewski, wraz z niezbędną infrastrukturą techniczną w tym z magazynami energii”, </text:span><text:span text:style-name="T48"><text:s/>woj. warmińsko-mazurskie</text:span><text:span text:style-name="T51"> </text:span><text:span text:style-name="T17">i określam warunki:</text:span></text:p>
      <text:list xml:id="list488204056" text:style-name="WWNum1a">
        <text:list-item>
          <text:p text:style-name="P11">Na etapie realizacji i eksploatacji przedsięwzięcia:</text:p>
        </text:list-item>
      </text:list>
      <text:p text:style-name="P12">- prace maszyn i urządzeń wykorzystywanych w trakcie robót budowlanych <text:span text:style-name="T65">i montażowych </text:span>należy prowadzić wyłącznie w porze dziennej, <text:span text:style-name="T65">w </text:span>trakcie postoju, <text:span text:style-name="T65">przestoju maszyn i urządzeń wyłączać silniki,</text:span></text:p>
      <text:p text:style-name="P10">-<text:span text:style-name="T66"> </text:span><text:span text:style-name="T67">plac budowy w tym miejsce postoju maszyn wyposażyć w stanowisko z sorbentem służącym do likwidacji ewentualnych wycieków substancji ropopochodnych,</text:span></text:p>
      <text:p text:style-name="P10"><text:span text:style-name="T67">- wykopy </text:span><text:span text:style-name="T68">pod kable elektroenergetyczne </text:span><text:span text:style-name="T67">należy wyprofilować w sposób umożliwiający wydostanie się z nich drobnych zwierząt (np. małe ssaki, gady, płazy) lub zabezpieczyć w sposób uniemożliwiający przedosta</text:span><text:span text:style-name="T69">wanie się do wykopów drobnych zwierząt (np. poprzez zastosowanie płotków, siatki),</text:span></text:p>
      <text:p text:style-name="P16">- prace budowlane wraz z pracami przygotowawczymi należy prowadzić w terminie od początku października do końca lutego, tj. poza okresem lęgowym ptaków a w przypadku konieczności prowadzenia robót w sezonie lęgowym, prace należy wykonać pod nadzorem przyrodniczym,</text:p>
      <text:p text:style-name="P16">- koszenie terenu instalacji prowadzić od 1 sierpnia w suche i pogodne dni, od wnętrza farmy do zewnątrz aby umożliwić ucieczkę drobnych zwierząt, natomiast w przypadku konieczności koszenia przed 1 sierpnia, należy je prowadzić pod nadzorem przyrodniczym,</text:p>
      <text:p text:style-name="P16">- na terenie instalacji nie stosować sztucznego nawożenia i pestycydów,</text:p>
      <text:p text:style-name="P16">- do czyszczenia paneli fotowoltaicznych należy stosować czystą wodę lub wodę demineralizowaną bez żadnych dodatków, w tym detergentów,</text:p>
      <text:p text:style-name="P10"><text:span text:style-name="T69">- </text:span><text:span text:style-name="T70">wyłączyć z terenu </text:span><text:span text:style-name="T71">ogrodzenia </text:span><text:span text:style-name="T70">inwestycji </text:span><text:span text:style-name="T71">grunty położone w odległości 100 m od linii brzegowej rzeki Pasłęki i kanału Rusy,</text:span></text:p>
      <text:p text:style-name="P17">- wyłączyć z terenu inwestycji grunty zadrzewione i zakrzewione na użytkach rolnych, grunty pod rowami,</text:p>
      <text:p text:style-name="P12"><text:span text:style-name="T108">-odsunąć elementy instalacji fotowoltaicznej o min. </text:span><text:span text:style-name="T109">4 </text:span><text:span text:style-name="T108">m od </text:span><text:span text:style-name="T109">rowów melioracyjnych zlokalizowanych na działkach objętych inwestycją.</text:span></text:p>
      <text:p text:style-name="P12"/>
      <text:p text:style-name="P18"><text:soft-page-break/>2. W projekcie budowlanym należy uwzględnić następujące wymagania dotyczące ochrony środowiska :</text:p>
      <text:p text:style-name="P10"><text:span text:style-name="T70">- </text:span><text:span text:style-name="T72">zaprojektować konstrukcje wsporcze paneli fotowoltaicznych mocowane </text:span><text:span text:style-name="T73">w gruncie metodą bezfundamentową, bezpośrednio wbijane w ziemię,</text:span></text:p>
      <text:p text:style-name="P19">- zastosować panele fotowoltaiczne z powłoką antyrefleksyjną, która zapobiegnie wystąpieniu zjawiska olśnienia odbiciowego, wpływającego negatywnie na przelatujące ptaki,</text:p>
      <text:p text:style-name="P19">- w przypadku zastosowania transformatorów olejowych, należy zabezpieczyć je przed wyciekiem poprzez zamontowanie szczelnej misy olejowej będącej w stanie pomieścić cał<text:span text:style-name="T110">ą</text:span> objętość oleju na wypadek awarii, zabezpieczając środowisko gruntowo-wodne przez zanieczyszczeniem,</text:p>
      <text:p text:style-name="P19">- zaprojektować ogrodzenie ażurowe bez podmurówki, umożliwiające swobodną migrację płazów, gadów i innych drobnych zwierząt (pomiędzy ogrodzeniem a gruntem pozostawić <text:span text:style-name="T111">min. 15</text:span> cm prześwit; zakończenie ogrodzenia wykonać w taki sposób aby nie kaleczyło zwierząt).</text:p>
      <text:p text:style-name="P19">3. Nie stwierdzono zasadności przeprowadzenia oceny oddziaływania na środowisko oraz postępowania w sprawie transgranicznego oddziaływania na środowisko w ramach postępowania w sprawie wydania pozwolenia na budowę.</text:p>
      <text:p text:style-name="P12"><text:span text:style-name="T111">4. </text:span><text:span text:style-name="T112">Projekt zagospodarowania terenu (uwzględniający m.in. - rozmieszczenie elementów instalacji, - wyłączenia z obszaru inwestycji- grunty położone w odległości 100 m </text:span><text:span text:style-name="T113">od linii brzegowej rzeki Pasłęka i kanału Rusy, - przebieg ogrodzenia instalacji</text:span><text:span text:style-name="T114">) stanowi załącznik nr 2 do niniejszej decyzji.</text:span><text:span text:style-name="T113"> </text:span><text:span text:style-name="T112"><text:s text:c="3"/></text:span><text:span text:style-name="T115"><text:s/></text:span><text:span text:style-name="T116"><text:s/></text:span><text:span text:style-name="T108"><text:s text:c="4"/></text:span><text:span text:style-name="T117"><text:s text:c="7"/></text:span><text:span text:style-name="T118"><text:s text:c="2"/></text:span></text:p>
      <text:p text:style-name="P12"><text:s/></text:p>
      <text:p text:style-name="P20"><text:tab/> <text:s text:c="7"/>Uzasadnienie </text:p>
      <text:p text:style-name="P26"/>
      <text:p text:style-name="P63"><text:span text:style-name="T120">W dniu </text:span><text:span text:style-name="T121">1</text:span><text:span text:style-name="T122">7</text:span><text:span text:style-name="T120">.</text:span><text:span text:style-name="T121">0</text:span><text:span text:style-name="T123">2</text:span><text:span text:style-name="T120">.202</text:span><text:span text:style-name="T122">2</text:span><text:span text:style-name="T120"> r. do Urzędu Gminy Braniewo wpłynął wniosek </text:span><text:span text:style-name="T18">p. </text:span><text:span text:style-name="T19">Mariusza Stęchły pełnomocnika NG PV 5 Sp. z o.o. w Warszawie </text:span><text:span text:style-name="T120">o wydanie decyzji o środowiskowych uwarunkowaniach dla przedsięwzięcia polegającego na</text:span><text:span text:style-name="T119"> </text:span><text:span text:style-name="T48">„</text:span><text:span text:style-name="T49">Budowie </text:span><text:span text:style-name="T50">farmy fotowoltaicznej PV Rusy o mocy do 80 MW (z możliwością realizacji w etapach) realizowanej na działkach o nr ewid.: 7/1, 7/4, 8/1, 8/3, 6 obręb 0014 Rusy, gmina Braniewo, powiat braniewski, wraz z niezbędną infrastrukturą techniczną w tym z magazynami energii”, </text:span><text:span text:style-name="T48"><text:s/>woj. warmińsko-mazurskie.</text:span></text:p>
      <text:p text:style-name="P32">Z przedłożonych dokumentów wynika, iż przedmiotowe przedsięwzięcie zgodnie z § 3 ust. 1 pkt 5<text:span text:style-name="T170">4</text:span><text:span text:style-name="T171">a</text:span> lit. a rozporządzenia Rady Ministrów z dnia 10 września 2019 r. w sprawie przedsięwzięć mogących znacząco oddziaływać na środowisko (Dz.U. z 2019 r., poz. 1839 <text:span text:style-name="T170">ze zm.</text:span>), należy do grupy przedsięwzięć mogących potencjalnie znacząco oddziaływać na środowisko, dla których sporządzenie raportu o oddziaływaniu na środowisko może być wymagane.</text:p>
      <text:p text:style-name="P80"><text:span text:style-name="T172"><text:tab/></text:span><text:span text:style-name="T173">Na podstawie art. 75 ust. 1 pkt. 4 ustawy z dnia 3 października 2008 r. o udostępnianiu informacji o środowisku i jego ochronie, udziale społeczeństwa w ochronie środowiska oraz o ocenach oddziaływania na środowisko </text:span><text:span text:style-name="T174">(</text:span><text:span text:style-name="T38">tekst jed. Dz.U. z 202</text:span><text:span text:style-name="T39">3</text:span><text:span text:style-name="T38"> r., poz.</text:span><text:span text:style-name="T40">1094 ze zm.</text:span><text:span text:style-name="T39">)</text:span><text:span text:style-name="T173">, stwierdzono, że organem właściwym do wydania decyzji o środowiskowych uwarunkowaniach jest </text:span><text:span text:style-name="T174">Wójt Gminy Braniewo.</text:span><text:span text:style-name="T173"> </text:span></text:p>
      <text:p text:style-name="P80"><text:span text:style-name="T173"><text:tab/></text:span><text:span text:style-name="T175">Na podstawie art. 74 ust. 3 ustawy z dnia 3 października 2008 r. o udostępnianiu informacji o środowisku i jego ochronie, udziale społeczeństwa w ochronie środowiska oraz o ocenach oddziaływania na środowisko (</text:span><text:span text:style-name="T21">t.j. Dz.U. z 202</text:span><text:span text:style-name="T22">3</text:span><text:span text:style-name="T21"> r., poz. </text:span><text:span text:style-name="T52">poz. 10</text:span><text:span text:style-name="T53">94</text:span><text:span text:style-name="T52"> </text:span><text:span text:style-name="T54">z</text:span><text:span text:style-name="T55">e </text:span><text:span text:style-name="T54">zm.</text:span><text:span text:style-name="T21">)</text:span><text:span text:style-name="T175">, w przypadku gdy liczba stron postępowania o wydanie decyzji o środowiskowych uwarunkowaniach przekracza 10, stosuje się przepis</text:span><text:span text:style-name="T176">y </text:span><text:span text:style-name="T175">art. 49 KPA , przewidując</text:span><text:span text:style-name="T176">e</text:span><text:span text:style-name="T175"> powiadomienie stron o czynnościach postępowania przez obwieszczenie lub w inny zwyczajowo przyjęty w danej miejscowości sposób publicznego ogłoszenia.</text:span></text:p>
      <text:p text:style-name="P93"><text:span text:style-name="T142"><text:tab/></text:span><text:span text:style-name="T154">W związku z powyższym po uzupełnieniu wniosku </text:span><text:span text:style-name="T155">przez inwestora</text:span><text:span text:style-name="T154">, </text:span><text:span text:style-name="T155">Wójt Gminy Braniewo</text:span></text:p>
      <text:p text:style-name="P93"><text:span text:style-name="T155">w obwieszczeniu z dnia 31.03.2022 r., znak: WGK.6220.7.2022.DP </text:span><text:span text:style-name="T154">zawiadomił </text:span><text:span text:style-name="T155">s</text:span><text:span text:style-name="T154">trony o wszczęciu postępowania w sprawie wydania decyzji o środowiskowych uwarunkowaniach dla wnioskowanego przedsięwzięcia, informując o możliwości zapoznania się z aktami sprawy, </text:span><text:span text:style-name="T120"><text:s/>składania uwag i wniosków.</text:span></text:p>
      <text:p text:style-name="P27"><text:soft-page-break/><text:span text:style-name="T66">Na podstawie art. 64 ustawy z dnia 03 października 2008 r. o udostępnianiu informacji o środowisku i jego ochronie, udziale społeczeństwa w ochronie środowiska oraz o ocenach oddziaływania na środowisko, pismem z dnia</text:span> <text:span text:style-name="T74">31</text:span><text:span text:style-name="T66">.0</text:span><text:span text:style-name="T75">3</text:span><text:span text:style-name="T66">.202</text:span><text:span text:style-name="T74">2</text:span><text:span text:style-name="T66"> r. </text:span><text:span text:style-name="T75">W</text:span><text:span text:style-name="T66">ójt Gminy Braniewo wystąpił do właściwych organów o opinię w sprawie ustalenia konieczności przeprowadzenia oceny oddziaływania na środowisko oraz sporządzenia raportu dla przedmiotowego przedsięwzięcia oraz jego ewentualnego zakresu.</text:span></text:p>
      <text:p text:style-name="P27"><text:span text:style-name="T66">Regionalny Dyrektor Ochrony Środowiska w Olsztynie w </text:span><text:span text:style-name="T76">postanowieniu </text:span><text:span text:style-name="T66">z dnia </text:span><text:span text:style-name="T76">1</text:span><text:span text:style-name="T74">2</text:span><text:span text:style-name="T66">.0</text:span><text:span text:style-name="T74">4</text:span><text:span text:style-name="T66">.202</text:span><text:span text:style-name="T74">2</text:span><text:span text:style-name="T66"> r., znak: WSTE.4220.</text:span><text:span text:style-name="T74">76</text:span><text:span text:style-name="T66">.202</text:span><text:span text:style-name="T74">2</text:span><text:span text:style-name="T66">.</text:span><text:span text:style-name="T74">JM</text:span><text:span text:style-name="T66">, określił iż istnieje konieczność przeprowadzenia oceny oddziaływania na środowisko oraz ustalił pełny zakres raportu o oddziaływaniu przedsięwzięcia na środowisko zgodnie z art. 66 ustawy </text:span><text:span text:style-name="T181">ooś</text:span><text:span text:style-name="T66"> ze szczególnym uwzględnieniem oddziaływań przedsięwzięcia na cele i przedmiot ochrony obszaru Natura </text:span><text:span text:style-name="T74">2000 Zalew Wiślany i Mierzeja Wiślana PLH280007, </text:span><text:span text:style-name="T77">wobec którego aktem obowiązującym jest DECYZJA KOMISJI z dnia 13 listopada 2007 r. przyjmująca, na mocy dyrektywy Rady 92/43/EWG, pierwszy zaktualizowany wykaz terenów mających znaczenie dla Wspólnoty, składających się na kontynentalny region biogeograficzny (notyfikowana jako dokument C(2007)5043)(2008/25/WE) oraz z uwzględnieniem oddziaływań przedsięwzięcia na cele i przedmiot ochrony Obszaru Chronionego Krajobrazu Wybrzeża Staropruskiego. <text:s text:c="2"/></text:span><text:span text:style-name="T74"><text:s/></text:span></text:p>
      <text:p text:style-name="P68"><text:span text:style-name="T124"><text:s/>Dyrektor Państwowego Gospodarstwa Wodnego Wody Polskie Zarząd Zlewni w Elblągu </text:span><text:span text:style-name="T125">w</text:span><text:span text:style-name="T124"> </text:span><text:span text:style-name="T125">opinii z dnia 11.04.2022 r., znak: GD.ZZS.2.435.72.2022.PK oraz Państwowy Powiatowy Inspektor Sanitarny w Braniewie w opinii sanitarnej z dnia 19.04.2022 r., znak: ZNS.4464.15.2022 </text:span><text:span text:style-name="T120">nie stwierdzi</text:span><text:span text:style-name="T126">li</text:span><text:span text:style-name="T120"> potrzeby przeprowadzenia oceny oddziaływania w/w przedsięwzięcia na środowisko.</text:span></text:p>
      <text:p text:style-name="P63"><text:span text:style-name="T127">Postanowieniem znak: WGK.6220.</text:span><text:span text:style-name="T128">7</text:span><text:span text:style-name="T127">.202</text:span><text:span text:style-name="T128">2</text:span><text:span text:style-name="T127">.DP z dnia </text:span><text:span text:style-name="T128">18.05.2022 r. </text:span><text:span text:style-name="T127">Wójt Gminy Braniewo nałożył na inwestora obowiązek sporządzenia raportu o oddziaływaniu na środowisko w pełnym zakresie zgodnym z art. 66 ustawy </text:span><text:span text:style-name="T157">ooś </text:span><text:span text:style-name="T161">również ze szczególnym uwzględnieniem oddziaływań przedsięwzięcia na cele i przedmiot ochrony obszaru Natura 2000 </text:span><text:span text:style-name="T162">Zalew Wiślany i Mierzeja Wiślana PLH280007, </text:span><text:span text:style-name="T163">wobec którego aktem obowiązującym jest DECYZJA KOMISJI z dnia 13 listopada 2007 r. przyjmująca, na mocy dyrektywy Rady 92/43/EWG, pierwszy zaktualizowany wykaz terenów mających znaczenie dla Wspólnoty, składających się na kontynentalny region biogeograficzny (notyfikowana jako dokument C(2007)5043)(2008/25/WE) oraz z uwzględnieniem oddziaływań przedsięwzięcia na cele i przedmiot ochrony Obszaru Chronionego Krajobrazu Wybrzeża Staropruskiego. <text:s text:c="2"/></text:span><text:span text:style-name="T162"><text:s/></text:span></text:p>
      <text:p text:style-name="P63"><text:span text:style-name="T161">Natomiast obwieszczeniem </text:span><text:span text:style-name="T164">z dnia 18.05.2024 r. </text:span><text:span text:style-name="T161">zawiadomi</text:span><text:span text:style-name="T164">ono </text:span><text:span text:style-name="T161">strony postępowania o wydaniu postanowienia i nałożeniu w/w obowiązku. </text:span></text:p>
      <text:p text:style-name="P64"><text:span text:style-name="T160"><text:tab/></text:span><text:span text:style-name="T165">W dniu </text:span><text:span text:style-name="T164">20.06.2022 r. </text:span><text:span text:style-name="T165">Wójt Gminy Braniewo wydał postanowienie w sprawie zawieszenia postępowania do czasu przedłożenia raportu o oddziaływaniu przedsięwzięcia na środowisko </text:span><text:span text:style-name="T164">natomiast </text:span><text:span text:style-name="T166">obwieszczeniem zawiadomił strony postępowania o zawieszeniu przedmiotowego postępowania.</text:span></text:p>
      <text:p text:style-name="P64"><text:span text:style-name="T165"><text:s/><text:tab/></text:span><text:span text:style-name="T167">W dniu </text:span><text:span text:style-name="T164">13</text:span><text:span text:style-name="T168">.11.2023 r. do Urzędu Gminy Braniewo wpłynął raport przekazany przez p. </text:span><text:span text:style-name="T164">Mateusz Stęchły pełnomocnika NG PV 5 Sp. z o.o. w Warszawie.</text:span><text:span text:style-name="T168"> </text:span></text:p>
      <text:p text:style-name="P33">Mając powyższe na uwadze Wójt Gminy Braniewo postanowieniem z dnia <text:span text:style-name="T182">27.</text:span>11.2023 r. podjął postępowanie administracyjne w sprawie wydania decyzji o środowiskowych uwarunkowaniach <text:span text:style-name="T183">natomiast </text:span><text:span text:style-name="T184">obwieszczeniem </text:span>zawiadomił strony postępowania o podjęciu <text:span text:style-name="T182">postępowania </text:span>oraz wyłożeniu do publicznego wglądu raportu o oddziaływaniu na środowisko.</text:p>
      <text:p text:style-name="P33">Pismem z dnia <text:span text:style-name="T182">27</text:span>.11.2023 r. zwrócił się również do Regionalnego Dyrektora Ochrony Środowiska w Olsztynie z prośbą o uzgodnienie warunków realizacji planowanego przedsięwzięcia. <text:s text:c="3"/></text:p>
      <text:p text:style-name="P65"><text:span text:style-name="T120">W </text:span><text:span text:style-name="T129">postanowieniu z dnia 21.12.2023 r., znak: WSTE.4221.37.2023.RG </text:span><text:span text:style-name="T120">Regionalny Dyrektor Ochrony Środowiska </text:span><text:span text:style-name="T130">w Olsztynie </text:span><text:span text:style-name="T131">uzgodnił realizację przedsięwzięcia określając warunki jego realizacji. </text:span></text:p>
      <text:p text:style-name="P66"><text:span text:style-name="T131">W </text:span><text:span text:style-name="T120">toku postępowania p. Mateusz Stęchły pismem z dnia 01.12.2023 r. zwrócił się o </text:span><text:span text:style-name="T132">przekazanie </text:span><text:span text:style-name="T120">dokumentacji środowiskowej opracowanej dla przedmiotowego przedsięwzięcia </text:span><text:span text:style-name="T132">do za</text:span><text:span text:style-name="T120">opiniowani</text:span><text:span text:style-name="T132">a </text:span><text:span text:style-name="T120">Warmińsko-Mazurskie</text:span><text:span text:style-name="T132">mu </text:span><text:span text:style-name="T120">Państwowe</text:span><text:span text:style-name="T132">mu </text:span><text:span text:style-name="T120">Wojewódzkie</text:span><text:span text:style-name="T132">mu </text:span><text:span text:style-name="T120">Inspektor</text:span><text:span text:style-name="T132">owi </text:span><text:span text:style-name="T120"><text:s/>Sanitarne</text:span><text:span text:style-name="T132">mu </text:span><text:span text:style-name="T120">w Olsztynie w zakresie higieny radiacyjnej.</text:span></text:p>
      <text:p text:style-name="P66"><text:soft-page-break/><text:span text:style-name="T133">Po przeanalizowaniu zasadności wystąpienia do w/w organu w celu uzyskania opinii w zakresie higieny radiacyjnej, pismem z dnia 09.01.2024 r. </text:span><text:span text:style-name="T134">Wójt Gminy Braniewo zwrócił się z prośbą do Warmińsko-Mazurskiego Państwowego Wojewódzkiego Inspektora Sanitarnego w Olsztynie o wydanie opinii w przedmiocie sprawy. </text:span><text:span text:style-name="T120"><text:s/></text:span></text:p>
      <text:p text:style-name="P66"><text:span text:style-name="T120"><text:s/></text:span><text:span text:style-name="T135">Pismem z dnia 14.02.2024 r., </text:span><text:span text:style-name="T136">znak: ZNS.9022.5.1.2024.Z</text:span><text:span text:style-name="T135"> </text:span><text:span text:style-name="T134">Warmińsko-Mazurski Państw</text:span><text:span text:style-name="T135">owy </text:span><text:span text:style-name="T134">Wojewódzki Inspektor Sanitarn</text:span><text:span text:style-name="T136">y </text:span><text:span text:style-name="T134">w Olsztynie </text:span><text:span text:style-name="T135">wezwał inwestora do uzupełnienia informacji zawartych w raporcie o oddziaływaniu na środowisko. </text:span><text:span text:style-name="T134"><text:s/></text:span><text:span text:style-name="T135"><text:s/></text:span></text:p>
      <text:p text:style-name="P67"><text:span text:style-name="T135">W </text:span><text:span text:style-name="T120">dniu 29.02.2024 r. do Urzędu Gminy Braniewo wpłynęło pismo wnioskodawcy <text:s/>wraz z uzupełnieniem informacji niezbędnych do wydania przez w/w organ opinii w zakresie higieny radiacyjnej. <text:s/></text:span></text:p>
      <text:p text:style-name="P66"><text:span text:style-name="T134">Warmińsko-Mazurski Państw</text:span><text:span text:style-name="T135">owy </text:span><text:span text:style-name="T134">Wojewódzki Inspektor Sanitarn</text:span><text:span text:style-name="T136">y </text:span><text:span text:style-name="T134">w Olsztynie </text:span><text:span text:style-name="T136">w piśmie z dnia 25.03.2024 r., znak: ZNS.9022.5.1.2024.Z wyraził pozytywną opinię z zakresie higieny radiacyjnej, określając następujący warunek: </text:span><text:span text:style-name="T158">stacje rozdzielcze SN lub (opcjonalna) stacja elektroenergetyczna Głównego Punktu Odbioru zlokalizowane będą w odległościach nie mniejszych niż 50 m od miejsc dostępnych dla ludzi oraz od przeznaczonych pod zabudowę mieszkaniową. Dopuszcza się zmniejszenie odległości pod warunkiem, że sposób zagospodarowania stacji w urządzenia elektroenergetyczne oraz parametry pracy tych urządzeń będą zapewniać brak występowania przekroczeń dopuszczalnych poziomów pól elektromagnetycznych w miejscach dostępnych dla ludzi oraz na terenach przeznaczonych pod zabudowę mieszkaniową. <text:s text:c="3"/></text:span><text:span text:style-name="T136"><text:tab/><text:tab/></text:span></text:p>
      <text:p text:style-name="P66"><text:span text:style-name="T137">Jednocześnie poinformowano, iż</text:span><text:span text:style-name="T159"> bezpośrednio przed rozpoczęciem użytkowania przedmiotowej stacji Głównego Punktu Odbioru SN/WN (tj. w czasie testowego włączenia) obowiązkowe będzie wykonanie pomiarów poziomów pól elektromagnetycznych – na podstawie art. 122 a ust. 1 ustawy z dnia 27 kwietnia 2001 r. Prawo ochrony środowiska (Dz.U. z 2024 r., poz. 54)- co pozwoli na potwierdzenie dotrzymania poziomów dopuszczalnych. Zgodnie z art. 122 a ust. 2 wyniki pomiarów należy przedstawić Warmińsko-Mazurskiemu Państwowemu Wojewódzkiemu Inspektorowi Sanitarnemu w terminie 30 dni od daty ich przeprowadzenia.</text:span></text:p>
      <text:p text:style-name="P55"><text:span text:style-name="T185">Po zebraniu pełnego materiału dowodowego, </text:span><text:span text:style-name="T186">po </text:span><text:span text:style-name="T106">uzyskaniu wymaganych przepisami prawa opinii </text:span><text:span text:style-name="T107">i</text:span><text:span text:style-name="T187"> uzgodnień, spełniając wymóg art. 10 §1 ustawy z dnia 14 czerwca 1960 r. Kodeks </text:span><text:span text:style-name="T188">p</text:span><text:span text:style-name="T187">ostępowania </text:span><text:span text:style-name="T188">a</text:span><text:span text:style-name="T187">dministracyjnego (</text:span><text:span text:style-name="T188">t.j. </text:span><text:span text:style-name="T187">Dz.U. z 20</text:span><text:span text:style-name="T188">24 r</text:span><text:span text:style-name="T187">., poz. </text:span><text:span text:style-name="T188">572</text:span><text:span text:style-name="T187">), </text:span><text:span text:style-name="T189">o</text:span><text:span text:style-name="T188">bwieszczeniem </text:span><text:span text:style-name="T187">z dnia </text:span><text:span text:style-name="T188">04</text:span><text:span text:style-name="T187">.0</text:span><text:span text:style-name="T188">4</text:span><text:span text:style-name="T187">.202</text:span><text:span text:style-name="T188">4</text:span><text:span text:style-name="T187"> r. </text:span><text:span text:style-name="T188">Wójt Gminy Braniewo </text:span><text:span text:style-name="T187">zawiadomił </text:span><text:span text:style-name="T188">s</text:span><text:span text:style-name="T187">trony postępowania o możliwości zapoznania się i wypowiedzenia się co do zebranych dowodów i materiałów przed wydaniem decyzji </text:span><text:span text:style-name="T190">o środowiskowych uwarunkowaniach.</text:span><text:span text:style-name="T187"> </text:span></text:p>
      <text:p text:style-name="P81"><text:span text:style-name="T191"><text:tab/>W odniesieniu do ca</text:span><text:span text:style-name="T187">łości zgromadzonych w toku prowadzonego postępowania materiałów oraz dokonanych przez wszystkie organy biorące udział w postępowaniu ustaleń, żadna ze stron nie wniosła uwag i nie zgłosiła wniosków.</text:span></text:p>
      <text:p text:style-name="P32">Teren, na którym zlokalizowane będzie przedsięwzięcie nie jest objęty miejscowym planem zagospodarowania przestrzennego. </text:p>
      <text:p text:style-name="P61">Inwestycja zalicza się do przedsięwzięć mogących potencjalnie znacząco oddziaływać na środowisko, dla których obowiązek sporządzenia raportu może być wymagany. <text:s text:c="2"/></text:p>
      <text:p text:style-name="P63"><text:span text:style-name="T120">Celem planowanego przedsięwzięcia jest budowa </text:span><text:span text:style-name="T138">farmy </text:span><text:span text:style-name="T120">fotowoltaicznej </text:span><text:span text:style-name="T139">wraz z niezbędną infrastrukturą </text:span><text:span text:style-name="T138">techniczną </text:span><text:span text:style-name="T120">o mo</text:span><text:span text:style-name="T139">cy </text:span><text:span text:style-name="T120">do </text:span><text:span text:style-name="T138">80 </text:span><text:span text:style-name="T120">MW. Inwestycja będzie realizowana na działkach o nr ew. </text:span><text:span text:style-name="T138">7/1, 7/4, 8/1, 8/3, 6 obręb 0014 Rusy, gmina Braniewo, powiat braniewski, woj. warmińsko-mazurskie.</text:span></text:p>
      <text:p text:style-name="P63"><text:span text:style-name="T139"><text:s/></text:span><text:span text:style-name="T140">P</text:span><text:span text:style-name="T120">owierzchni</text:span><text:span text:style-name="T139">a </text:span><text:span text:style-name="T141">planowana po inwestycję wynosić będzie do 106,00 ha (całkowita powierzchnia działek wynosi: 134,0211ha). Najbliższa zabudowa mieszkaniowa zlokalizowana jest na działce nr 7/4, na terenie zabudowy zagrodowej właściciela działek inwestycyjnych, natomiast kolejna w odległości ok. 870 m od miejsca planowanego przedsięwzięcia.</text:span></text:p>
      <text:p text:style-name="P82">Obszar przeznaczony na posadowienie instalacji fotowoltaicznej jest terenem typowo rolniczym.</text:p>
      <text:p text:style-name="P83"><text:span text:style-name="T192"><text:s text:c="3"/></text:span><text:span text:style-name="T193"><text:tab/></text:span><text:span text:style-name="T194">W skład planowanej farmy fotowoltaicznej wchodzić będą następujące elementy:</text:span></text:p>
      <text:p text:style-name="P84"><text:span text:style-name="T78">- </text:span><text:span text:style-name="T79">panele fotowoltaiczne (do ok. 270 000 szt.);</text:span></text:p>
      <text:p text:style-name="P86">- konstrukcja wsporcza (stoły fotowoltaiczne);</text:p>
      <text:p text:style-name="P86"><text:soft-page-break/>- inwertery fotowoltaiczne rozproszone (do 320 szt.) lub inwertery centralne (do 80 szt.), których celem jest przekształcenie prądu stałego na prąd zmienny o parametrach dostosowanych do sieci odbiorczej;</text:p>
      <text:p text:style-name="P85"><text:span text:style-name="T66">- stacja transformatorowo-rozdzielcze nN/SN (do 27 szt.)- </text:span><text:span text:style-name="T80">transformatory umieszczone będą w budynku lub w kontenerze, który zostanie zai</text:span><text:span text:style-name="T81">nstalowany na terenie inwestycji;</text:span></text:p>
      <text:p text:style-name="P85"><text:span text:style-name="T81">- stacja elektroenergetyczna GPO SN/WN (do 1 szt.) wraz z budynkiem (budynkami) do obsługi oraz utrzymania parku solarnego </text:span><text:span text:style-name="T82">lub do 5 stacji rozdzielczych SN (jeśli nie zostanie wybudowana stacja GPO);</text:span></text:p>
      <text:p text:style-name="P85"><text:span text:style-name="T82">- </text:span><text:span text:style-name="T83">magazyny energii w ilości do 80 szt. ;</text:span></text:p>
      <text:p text:style-name="P87">- monitoring, string-boxy, instalacja energetyczna stanowiąca połączenia elektroenergetyczne między panelami a inwerterami;</text:p>
      <text:p text:style-name="P87">- ogrodzenie,</text:p>
      <text:p text:style-name="P87">- oświetlenie terenu;</text:p>
      <text:p text:style-name="P87">- telekomunikacyjne linie kablowe;</text:p>
      <text:p text:style-name="P87">- instalacja odgromowa;</text:p>
      <text:p text:style-name="P85"><text:span text:style-name="T83">- <text:s/></text:span><text:span text:style-name="T84">przyłącza energii elektrycznej i światłowodowe;</text:span></text:p>
      <text:p text:style-name="P88">- zjazdy z dróg publicznych, komunikacji wewnętrznej farmy oraz placów manewrowych;</text:p>
      <text:p text:style-name="P85"><text:span text:style-name="T84">- instalacja monit</text:span><text:span text:style-name="T85">o</text:span><text:span text:style-name="T84">rująca;</text:span></text:p>
      <text:p text:style-name="P85"><text:span text:style-name="T84">- </text:span><text:span text:style-name="T85">opcjonalnie budynek/budynki do utrzymania i obsługi farmy fotowoltaicznej wraz z magazynem i zapleczem socjalnym (w przypadku braku GPO);</text:span></text:p>
      <text:p text:style-name="P85"><text:span text:style-name="T85">- </text:span><text:span text:style-name="T86">opcjonalnie zadaszona wiata do magazynowania odpadów na etapie eksploatacji. Teren pod wiatą lub pojemnikami/kontenerami zostanie utwardzony. Dodatkowo inwestor przewiduje odpływ podłączony do separatora oleju;</text:span></text:p>
      <text:p text:style-name="P89">- układy pomiarowo-zabezpieczające.</text:p>
      <text:p text:style-name="P85"><text:span text:style-name="T83"><text:s/></text:span><text:span text:style-name="T81"><text:s/></text:span><text:span text:style-name="T66"><text:s/><text:tab/></text:span><text:span text:style-name="T87">Obszar, na którym planuje się lokalizację przedsięwzięcia jest użytkowany rolniczo (poza działką Nr 6), jako użytki zielone oraz w części grunt orny. Grunt klasy III, grunty zadrzewione i zakrzewione na użytkach rolnych, grun</text:span><text:span text:style-name="T88">ty </text:span><text:span text:style-name="T87">pod rowami będą wyłączone z terenu inwestycji </text:span><text:span text:style-name="T89">(</text:span><text:span text:style-name="T87">nie będzie w nie ingerencji</text:span><text:span text:style-name="T89">).</text:span><text:span text:style-name="T87"> <text:tab/><text:tab/><text:tab/><text:tab/><text:tab/><text:tab/><text:tab/><text:tab/><text:tab/><text:tab/><text:tab/>Grunty położone w odległości 100 m od linii brzegowej </text:span><text:span text:style-name="T90">rzeki Pasłęka </text:span><text:span text:style-name="T91">i kanału Rusy zostaną wyłączone z terenu ogrodzenia inwestycji a elementy instalacji zostaną odsunięte o min. 4 m od rowów melioracyjnych zlokalizowanych na działkach </text:span><text:span text:style-name="T92">objętych inwestycją. W związku z realizacją przedsięwzięcia nie będzie konieczna wycinka drzew i krzewów.</text:span></text:p>
      <text:p text:style-name="P85"><text:span text:style-name="T92"><text:tab/></text:span><text:span text:style-name="T93">Ogniwa fotowoltaiczne mocowane będą na konstrukcji wolnostojącej. Konstrukcja opierać się będzie na stalowych podporach wbijanych lub wkręcanych w podłoże za pomocą słupków. </text:span></text:p>
      <text:p text:style-name="P85"><text:span text:style-name="T92"><text:tab/></text:span><text:span text:style-name="T93">Stacje transformatorowo-rozdzielcze będą wyposażone w transformatory suche w izolacji żywiczej lub olejowe. W przypadku zastosowania transformatora olejowego zostanie on zabezpieczony przed wyciekiem poprzez zamontowanie szczelnej misy olejowej, </text:span><text:span text:style-name="T94">będącej w stanie pomieścić całą objętość oleju na wypadek awarii, </text:span><text:span text:style-name="T95">zabezpieczając środowisko gruntowo-wodne przed zanieczyszcze</text:span><text:span text:style-name="T96">niem.</text:span></text:p>
      <text:p text:style-name="P85"><text:span text:style-name="T96"><text:tab/>Do kultywacji terenów farmy nie będą używane nawozy sztuczne i pestycydy co przyczyni się do wzrostu liczby bezkręgowców oraz kręgowców stanowiących pokarm wielu gatunków ptaków. Natomiast wykaszanie terenu pomiędzy rzędami paneli fotowoltaicznych i pod elementami konstrukcji wsporczej </text:span><text:span text:style-name="T97">prowadzone będzie od centrum farmy w kierunku jej brzegów, po 1 sierpnia w suche słoneczne dni. </text:span><text:span text:style-name="T98">W przypadku konieczności koszenia przed 1 sierpnia, będzie ono prowadzone pod nadzorem przyrodniczym. </text:span></text:p>
      <text:p text:style-name="P85"><text:span text:style-name="T96"><text:tab/></text:span><text:span text:style-name="T98">Do czyszczenia paneli fotowoltaicznych stosowana będzie czysta woda lub woda demineralizowana bez żadnych dodatków w tym detergentów. </text:span></text:p>
      <text:p text:style-name="P34"><text:span text:style-name="T195">Prace związane z realizacją </text:span><text:span text:style-name="T196">prowadz</text:span><text:span text:style-name="T197">one będą </text:span><text:span text:style-name="T196">w okresie od 1 października do końca lutego tj. poza okresem lęgowym ptaków. Natomiast w przypadku konieczności prowadzenia prac w sezonie lęgowym, należy prowadzić je pod nadzorem przyrodniczym. </text:span></text:p>
      <text:p text:style-name="P34"><text:span text:style-name="T196">Na etapie realizacji planowanego przedsięwzięcia mo</text:span><text:span text:style-name="T198">gą </text:span><text:span text:style-name="T196">wystąpi</text:span><text:span text:style-name="T198">ć </text:span><text:span text:style-name="T196">okresow</text:span><text:span text:style-name="T198">e </text:span><text:span text:style-name="T196">niedogodności związan</text:span><text:span text:style-name="T198">e </text:span><text:span text:style-name="T196">z emisją hałasu oraz zanieczyszczeń pyłowych i gazowych do powietrza, które </text:span><text:soft-page-break/><text:span text:style-name="T196">spowodowane będą pracą sprzętu budowlanego oraz przejazdami pojazdów transportujących materiały. Prace maszyn i urządzeń wykorzystywanych podczas robót budowlanych prowadzone będą w porze dziennej. Stosowane będzie wyłączanie silników w trakcie postoju i załadunku a plac budowy zabezpieczony zostanie w materiał sorpcyjny do stosowania w przypadku wycieku substancji niebezpiecznych.</text:span></text:p>
      <text:p text:style-name="P34"><text:span text:style-name="T195">Oddziaływania będą miały charakter lokalny, ograniczony do miejsca prowadzonych prac. Hałas pochodzący z prac budowlanych prowadzonych na terenie inwestycji będzie krótkotrwały i odwracalny. Wszelkie uciążliwości będą miały charakter przemijający i ustąpią całkowicie po zakończeniu prac związanych z budową elementów elektrowni fotowoltaicznej. <text:s text:c="2"/></text:span><text:s/></text:p>
      <text:p text:style-name="P35"><text:tab/>W fazie eksploatacji <text:span text:style-name="T199">farma fotowoltaiczna nie będzie powodowała hałasu, wibracji, promieniowania elektromagnetycznego oraz innych emisji do środowiska. </text:span></text:p>
      <text:p text:style-name="P35"><text:span text:style-name="T199"><text:tab/>Wody opadowe i roztopowe będą spływać powierzchniowo po panelach do gleby. Natomiast o</text:span>dpady <text:span text:style-name="T200">gromadzone będą w sposób selektywny w wyznaczonych miejscach i przekazywane odbiorcom posiadającym stosowne zezwolenia. </text:span><text:span text:style-name="T201">Ewentualne odpady powstające podczas eksploatacji z prac interwencyjnych bądź okresowych konserwacji paneli nie będą magazynowane na terenie działki, będą zagospodarowane przez podmioty świadczące usługi konserwacyjne.</text:span></text:p>
      <text:p text:style-name="P35"><text:tab/><text:span text:style-name="T200">Na etapie realizacji zaplecze budowy wyposażone będzie w systemu odbioru i odprowadzania ścieków bytowych w postaci montażu mobilnych kontenerów sanitarnych a nieczystości odbierane będą przez wyspecjalizowane jednostki. <text:s/></text:span></text:p>
      <text:p text:style-name="P32"><text:span text:style-name="T177">W raporcie inwestor przedstawił wariant </text:span><text:span text:style-name="T178">wnioskowany przez inwestora </text:span><text:span text:style-name="T177">oraz wariant</text:span><text:span text:style-name="T178">y</text:span><text:span text:style-name="T177"> alternatywn</text:span><text:span text:style-name="T178">e: A, który polega na zwiększeniu liczby urządzeń o ok. 20</text:span><text:span text:style-name="T202">%</text:span><text:span text:style-name="T179"> do mocy 96 MW; B-</text:span><text:span text:style-name="T180">związany z posadowieniem na terenie inwestycji do 100 szt. magazynów energii. Za wariant najbardziej korzystny dla środowiska naturalnego oraz dla zdrowia społeczności lokalnej. </text:span></text:p>
      <text:p text:style-name="P56"><text:span text:style-name="T204">I</text:span><text:span text:style-name="T203">nwestycja nie wpłynie negatywnie na krajobraz z uwagi na zlokalizowanie planowanej farmy fotowoltaicznej w krajobrazie rolniczym jak również </text:span><text:span text:style-name="T205">ze względu na niewielką wysokość konstrukcji. </text:span><text:span text:style-name="T203"><text:s text:c="3"/></text:span></text:p>
      <text:p text:style-name="P36"><text:span text:style-name="T206">Przeprowadzon</text:span><text:span text:style-name="T207">o</text:span><text:span text:style-name="T208"> a</text:span><text:span text:style-name="T206">naliz</text:span><text:span text:style-name="T207">ę </text:span><text:span text:style-name="T206">oddziaływania pól elektromagnetycznych, z której wynika że eksploatacja instalacji nie spowoduje przekroczenia dopuszczalnych poziomów pół elektromagnetycznych w środowisku określonych w rozporządzeniu Ministra Zdrowia z dnia 17 grudnia 2019 r. w sprawie dopuszczalnych poziomów pól elektromagnetycznych w środowisku (Dz.U. z 2019, poz. 2448). </text:span></text:p>
      <text:p text:style-name="P37">Obszar objęty wnioskiem położony jest na terenie Obszaru Chronionego Krajobrazu Wybrzeża Staropruskiego, na którym obowiązują przepisy rozporządzenia Nr 38 Wojewody <text:span text:style-name="T209">Warmińsko-Mazurskiego z dnia 23 kwietnia 2008 r. w sprawie Obszaru Chronionego Krajobrazu Wybrzeża Staropruskiego (Dz.Urz. Woj. Warm. Maz. Nr 71, poz. 1364) </text:span><text:span text:style-name="T210">oraz na terenie specjalnego obszaru ochrony siedlisk Zalew Wiślany i Mierzeja Wiślana PLH280007 (Dz.U. z 2021 r., poz. 1314). </text:span></text:p>
      <text:p text:style-name="P38">Teren objęty inwestycją graniczy z obszarem Natura 2000 Dolina Pasłęki PLB280002 oraz zlokalizowany jest w odległości ok. 100 m od obszaru Zalew <text:span text:style-name="T211">Wiślany PLB280010.</text:span></text:p>
      <text:p text:style-name="P37"><text:span text:style-name="T212">Przeprowadzona ocena oddziaływania na środowisko wykazała </text:span><text:span text:style-name="T213">brak znaczącego negatywnego wpływu planowanego przedsięwzięcia na ochronę przyrody Obszaru Chronionego Krajobrazu Wybrzeża Staropruskiego a realizacja zamierzenia nie naruszy zakazów obowiązujących na terenie </text:span><text:span text:style-name="T214">obszaru chronionego krajobrazu.</text:span><text:span text:style-name="T210"> </text:span><text:span text:style-name="T209"><text:s/></text:span><text:s/></text:p>
      <text:p text:style-name="P29"><text:span text:style-name="T99">Z </text:span><text:span text:style-name="T66">przeprowadzonej oceny od</text:span><text:span text:style-name="T100">działywania przedsięwzięcia na środowisko wynika </text:span><text:span text:style-name="T101">również</text:span><text:span text:style-name="T100">, że </text:span><text:span text:style-name="T102">planowane przedsięwzięcie nie będzie znacząco negatywnie wpływać na obszar Natura 2000, nie będzie miał</text:span><text:span text:style-name="T103">o</text:span><text:span text:style-name="T102"> negatywnego wpływu na gatunki ptaków, siedlisk, dla których ochrony wyznaczono obszar oraz nie naruszy spójności krajowego systemu obszarów chronionych. </text:span><text:span text:style-name="T104">Ocena oddziaływania planowane</text:span><text:span text:style-name="T101">j inwestycji </text:span><text:span text:style-name="T104">na obszar Natura 2000 wykazała brak znaczącego negatywnego oddziaływania na cele ochrony obszaru Natura 2000, w tym na cele działań ochronnych określone w planie zadań ochronnych. </text:span><text:span text:style-name="T102"><text:s/></text:span></text:p>
      <text:p text:style-name="P39"><text:soft-page-break/><text:tab/>W związku z realizacją przedsięwzięcia nie będzie konieczności wykonywania prac <text:span text:style-name="T215">ziemnych trwale zniekształcających rzeźbę terenu, likwidowania zadrzewień, naturalnych zbiorników wodnych, dokonywania zmian stosunków wodnych <text:s/>oraz lokalizowania obiektów budowlanych w pasie 100 m od linii brzegów rzek, jezior i innych zbiorników wodnych.</text:span> </text:p>
      <text:p text:style-name="P40">Na potrzeby rozpoznawania gatunków oraz zbiorowisk roślinnych przeprowadzono wizje terenowe obszaru inwestycji metodą marszrutową, polegająca na penetracji terenu objętego analizą <text:s/>tj. teren inwestycji oraz ok. 100 strefy buforowej <text:span text:style-name="T216">w celu rozpoznania składu gatunkowego typów zbiorowisk roślinnych. Na terenie planowanego przedsięwzięcia jak również w strefie buforowej nie odnotowano występowania gatunków roślin objętych ochroną na podstawie Rozpo</text:span><text:span text:style-name="T217">rządzenia Ministra Środowiska z dnia 9 października 2014 r. w sprawie ochrony gatunkowej roślin (Dz.U. z 2014 r., poz. 1409), nie stwierdzono siedlisk oraz gatunków roślin stanowiących </text:span><text:span text:style-name="T218">przedmiot ochrony obszaru Natura 2000 Zalew Wiślany i Mierzeja Wiślana PLH280007. </text:span><text:span text:style-name="T217"><text:s/></text:span><text:s/></text:p>
      <text:p text:style-name="P41">Natomiast w ramach analizy wpływu inwestycji na awifaunę szczególną uwagę zwrócono na występowanie gatunków kluczowych o znaczeniu unijnym z załącznika I Dyrektywy Ptasiej, stanowiących przedmiot <text:span text:style-name="T219">ochrony obszarów Natura 2000 oraz rzadkich i nielicznych gatunków ptaków. Przy ocenie wpływu przedsięwzięcia na ptaki wzięto pod uwagę występowanie, skład gatunkowy awifauny jak również jej liczebność. </text:span><text:s/></text:p>
      <text:p text:style-name="P42">Na terenie planowanej inwestycji oraz w strefie buforowej stwierdzono łącznie 40 gatunków ptaków o różnym statusie <text:span text:style-name="T220">lęgowości.</text:span></text:p>
      <text:p text:style-name="P43">Przeprowadzona inwentaryzacja pozwoliła na przeprowadzenie oceny zachowań awifauny na obszarze inwestycyjnym. Zgodnie z zapisami raportu działki inwestycyjne to przede wszystkim obszary wykorzystywane jako miejsce żerowisk. Gatunki ptaków ze stwierdzonymi stanowiskami na terenie planowanej inwestycji należą w znacznej mierze do ptaków licznych i średnio licznych oraz szeroko rozpowszechnionych w kraju i regionie o niezagrożonej liczebności. Większe skupiska <text:span text:style-name="T221">stwierdzonych stanowisk związane były z występującymi na działkach inwestycyjnych rowami melioracyjnymi, które zostały wyłączone z planowanej zabudowy. Natomiast lokalizacja miejsc atrakcyjnych </text:span><text:span text:style-name="T222">dla obserwowanego np.: gąsiorka, srokosza czy dziwonii znajduje się poza terenem inwestycji i pozostanie nienaruszon</text:span><text:span text:style-name="T207">a</text:span><text:span text:style-name="T222"> w związku z jej realizacją.</text:span></text:p>
      <text:p text:style-name="P43"><text:span text:style-name="T222">Natomiast obserwacja ssaków wykazała pojedyncze występowanie na terenie planowanej inwestycji wraz z buforem. W trakcie inwentaryzacji stwierdzono występowanie 8 gatunków ssaków. Jednak nie stwierdzono miejsc stałego bytowania ssaków z gatunków </text:span><text:s/><text:span text:style-name="T222">cennych i zagrożonych wyginięciem na analizowanym obszarze. </text:span><text:span text:style-name="T223">Obserwacje bezpośrednie w trakcie wszystkich kontroli jak również lokalizowane ślady w </text:span><text:span text:style-name="T224">z udziałem szczątkowej pokrywy śnieżnej nie wykazywały istniejących lokalnych i ponadlokalnych migracji dużych zwierząt kolidujących z realizacją planowanej inwestycji. </text:span><text:span text:style-name="T225">Sąsiedztwo łąk, pół uprawnych, pasów trzcinowisk i zadrzewień umożliwia zwierzynie swobodne przemieszczanie się. W związku z powyższym zaleca się pozostawienie przestrzeni pomiędzy siatką a gruntem o szerokości ok. 15 cm w celu ułatwienia migracji małych i średnim zwierzętom.</text:span></text:p>
      <text:p text:style-name="P44">Dla potrzeb wykrycia lub stwierdzenia braku siedlisk rozrodczych oraz tras przemieszczania się herpetofauny dokonywano obserwacji w terenie. Łącznie na obszarze badań stwierdzono 3 gatunki płazów przy czym na terenie posadowienia elektrowni fotowoltaicznej nie stwierdzono żadnej obecności herpetofauny. Nie stwierdzono przedstawicieli gadów.</text:p>
      <text:p text:style-name="P43"><text:span text:style-name="T226">W trakcie prowadzonych badań głównym założeniem metodycznym w celu przedstawienia wyników wykorzystania terenu inwestycji przez przedstawicieli bezkręgowców były próby lokalizacji potencjalnych siedlisk. Różnorodność gatunkowa bezkręgowców terenu inwestycyjnego okazała się niewielka, co związane jest z małym zróżnicowaniem biochor, w skład których wchodzą ubogie fitocenozy łąk i pól. <text:s/></text:span><text:span text:style-name="T219"><text:s/></text:span></text:p>
      <text:p text:style-name="P45">Planowania inwestycja nie wpłynie znacząco negatywnie na stan populacji zinwentaryzowanych gatunków ptaków, <text:span text:style-name="T227">w tym będących przedmiotem ochrony obszarów Natura </text:span><text:span text:style-name="T228">2000</text:span><text:span text:style-name="T227"> <text:s/></text:span><text:span text:style-name="T228">a </text:span><text:span text:style-name="T227">cele zadań ochronnych nie będą zagrożone.</text:span></text:p>
      <text:p text:style-name="P46">Realizacja przedsięwzięcia nie będzie miała negatywnego wpływu na gatunki ptaków wykorzystujące powierzchnię w okresie dyspersji ptaków młodocianych, dyspersji polęgowej oraz <text:soft-page-break/>w okresie migracji. Po zrealizowaniu inwestycji przewiduję się: zwiększenie różnorodności istotnych dla siedlisk zwierząt, co ma wpływ na powstanie nowych, alternatywnych miejsc żerowania i rozmnażania dla szeregu gatunków zwierząt, w tym ptaków; wzrost zasobności bazy pokarmowej dla łuszczaków oraz gatunków ptaków żywiących się bezkręgowcami lub małymi kręgowcami a także zwiększenie ilości siedlisk istotnych dla gniazdowania gatunków ptaków związanych ze strefami ekotonalnymi. <text:s/></text:p>
      <text:p text:style-name="P47">Obszar objęty inwestycją <text:span text:style-name="T229">nie </text:span>znajduje się w granicach korytarzy ekologicznych.</text:p>
      <text:p text:style-name="P48">Z posiadanych dokumentów wynika, że w odległości ok. <text:span text:style-name="T229">1,2 km na działce nr 58 obręb Rusy planowana jest instalacja fotowoltaiczna o mocy do 1 MW, w odległości ok. 1,8 km na działce nr 84 i 88 obręb Rusy planowana jest instalacja fotowoltaiczna o mocy do 1 MW. </text:span></text:p>
      <text:p text:style-name="P48"><text:s/><text:span text:style-name="T230">Jednak biorąc pod uwagę charakter </text:span><text:span text:style-name="T231">i zakres oddziaływania instalacji fotowoltaicznych nie wystąpi kumulowanie się oddziaływań planowanych instalacji. <text:s/></text:span><text:s text:c="2"/></text:p>
      <text:p text:style-name="P28"><text:span text:style-name="T66">Prace związane z budową instalacji nie wpłyną negatywnie na wody podziemne. Zagrożenie zanieczyszczenia wód podziemnych na etapie budowy zostanie ograniczone poprzez zapewnienie odpowiedniego stanu technicznego sprzętu budowlanego, właściwą technologię prac budowlanych oraz wybór lokalizacji placu i zaplecza budowy poza terenami szczególnie wrażliwymi na zanieczyszczenia. Na etapie budowy zaplecze budowy będzie wyposażone w systemy odbioru i odprowadzenia ścieków bytowych w postaci ustawienia </text:span><text:span text:style-name="T105">mobilnych kontenerów sanitarnych </text:span><text:span text:style-name="T66">a nieczystości będą odbierane przez wyspecjalizowane jednostki.</text:span> </text:p>
      <text:p text:style-name="P62"><text:span text:style-name="T169"><text:tab/></text:span><text:span text:style-name="T143">Po</text:span><text:span text:style-name="T156"> </text:span><text:span text:style-name="T143">przeprowadzeniu analizy i oceny wpływu oddziaływań można stwierdzić, że projektowane przedsięwzięcie nie będzie powodować przekroczenia obowiązujących standardów jakości środowiska oraz nie będzie źródłem znaczących oddziaływań na środowisko. </text:span></text:p>
      <text:p text:style-name="P62"><text:span text:style-name="T143"><text:tab/></text:span><text:span text:style-name="T144">I</text:span><text:span text:style-name="T145">nwestycja zlokalizowana jest na terenie obszaru </text:span><text:span text:style-name="T146">dorzecza </text:span><text:span text:style-name="T145">Wisły- region wodny Dolnej Wisły, </text:span><text:span text:style-name="T147">w zlewni jednolitej części wód </text:span><text:span text:style-name="T145">powierzchniowych rzecznych kod: PLRW20002056999 o nazwie Pasłęka od wypływu ze zb. Pierzchały do ujścia. </text:span><text:span text:style-name="T143">JCWP posiada status </text:span><text:span text:style-name="T148">silnie zmienionej </text:span><text:span text:style-name="T143">części wód i jest monitorowana. Stan tych wód oceniany został jako zły, zaś ocena ryzyka nieosiągnięcia celów środowiskowych oznaczona jako zagrożona. Dla analizowanej JCWP wprowadzono derogacj</text:span><text:span text:style-name="T149">ę czasową, na podstawie której osiągnięcie celów środowiskowych-dobry stan wód- może nastąpić dopiero do 2021 r. Przedłużono termin osiągnięcia celu środowiskowego ze względu na brak możliwości technicznych. Celem środowiskowym JCWP jest ochrona oraz poprawa ich stanu ekologicznego i stanu chemicznego, tak aby osiągnąć co najmniej dobry stan ekologiczny i dobry stan chemiczny tych wód, </text:span><text:span text:style-name="T150">a także możliwość migracji organizmów wodnych na odcinku cieku istotnego- Pasłęka od ujścia do Starej Pasłęki. W JCWP znajdują się również obszary przeznaczone do ochrony siedlisk i gatunków, o których mowa w przepisach ustawy z dnia 16 kwietnia 2004 r. o ochronie przyrody (t.j. Dz.U. z 202</text:span><text:span text:style-name="T151">3</text:span><text:span text:style-name="T150"> r., poz. </text:span><text:span text:style-name="T151">1336 </text:span><text:span text:style-name="T150">ze zm.), dla których utrzymanie i poprawa stanu wód jest ważnym czynnikiem w ich obronie. Planowane przedsięwzięcie znajduje się w obszarze Natura 2000 Zalew Wiślany i Mierzeja Wiślana </text:span><text:span text:style-name="T152">PLH280007 oraz w Obszarze Chronionego Krajobrazu Wybrzeża Staropruskiego, gdzie obowiązują zapisy Rozporządzenia Nr 38 Wojewody Warmińsko-Mazurskiego z dnia 23 kwietnia 2008 r. w sprawie Obszaru Chronionego Krajobrazu Wybrzeża Staropruskiego (Dz.U. Urz. Woj. Warmińsko-Mazurskiego z 2008 r. , Nr 71, poz. 1364).</text:span></text:p>
      <text:p text:style-name="P62"><text:span text:style-name="T150"><text:tab/></text:span><text:span text:style-name="T143">Planowane przedsięwzięcie znajduje się w obszarze jednolitej części wód podziemnych- kod: PLGW</text:span><text:span text:style-name="T152">200019</text:span><text:span text:style-name="T143">, która charakteryzuj</text:span><text:span text:style-name="T153">e </text:span><text:span text:style-name="T143">się dobrym stanem ilościowym oraz dobrym stanem chemicznym.</text:span><text:span text:style-name="T156"> </text:span><text:span text:style-name="T143">Jest ona monitorowana, a ocena ryzyka nieosiągnięcia celów środowiskowych określona jako niezagrożona.</text:span><text:span text:style-name="T156"> </text:span><text:span text:style-name="T143">Celem środowiskowym JCWP</text:span><text:span text:style-name="T153">d</text:span><text:span text:style-name="T143"> jest osiągnięcie i utrzymanie dobrego stanu ilościowego i dobrego stanu chemicznego tych wód. </text:span></text:p>
      <text:p text:style-name="P49">W obszarze realizacji inwestycji ani w jego strefie oddziaływania nie występują obszary wodno-błotne, <text:span text:style-name="T232">siedliska łęgowe i </text:span>ujścia rzek. Przedsięwzięcie zlokalizowane jest poza zasięgiem <text:soft-page-break/>stref ochronnych ujęć wód, obszarów ochronnych zbiorników wód śródlądowych oraz obszarów przylegających do jezior.</text:p>
      <text:p text:style-name="P51">Teren inwestycji nie znajduje się w obszarze szczególnego zagrożenia powodzią. </text:p>
      <text:p text:style-name="P51">Według danych PGW Wody Polskie <text:span text:style-name="T233">(wg ewidencji) wynika, iż działki nr 8/1, 8/3, na których m.in. planowana </text:span><text:span text:style-name="T234">jest inwestycja graniczą z Kanałem P (dz.nr 10, obręb Rusy). Ponadto na działkach występuje sieć rowów oraz podziemne urządzenia drenarskie. Działki znajdują się na Polderze IV.</text:span><text:span text:style-name="T233"> </text:span></text:p>
      <text:p text:style-name="P49">W trakcie realizacji i eksploatacji inwestycji środowisko gruntowo-wodne i wód powierzchniowych będzie właściwie chronione przed potencjalnym wpływem, jak również nie będzie negatywnego oddziaływania na jednolite części wód podziemnych i powierzchniowych wyodrębnionych na mocy Ramowej Dyrektywy Wodnej. </text:p>
      <text:p text:style-name="P50">Planowana <text:span text:style-name="T235">instalacja </text:span>nie przyczyni się do zniszczenia bądź dewastacji siedlisk przyrodniczych, czy też zagrożeń dla gatunków chronionych. Inwestycja nie wymaga naruszenia i przekształcenia siedlisk naturalnych, bądź półnaturalnych czy zajęcia siedlisk wrażliwych będących potencjalnym miejscem występowania gatunków chronionych. </text:p>
      <text:p text:style-name="P52"><text:span text:style-name="T236">Przedsięwzięcie </text:span><text:span text:style-name="T237">nie będzie wywierało </text:span><text:span text:style-name="T238">wpływu </text:span><text:span text:style-name="T237">na liczebność i kondycję populacji gatunków chronionych, nie spowoduje istotnej zmiany nisz ekologicznych oraz nie spowoduje utraty dotychczasowych siedlisk i nie będzie istotną barierą dla zwierząt ograniczającą ich naturalną migrację. </text:span><text:span text:style-name="T239">Realizacja inwestycji nie będzie w negatywny sposób oddziaływać na klimat. Przedsięwzięcie kwalifikowane jako odnawialne źródło energii związane będzie z wytwarzaniem energii elektrycznej przyczyniając się do zmniejszenia skali antropogenicznego efektu cieplarnianego.</text:span></text:p>
      <text:p text:style-name="P52"><text:span text:style-name="T239">Planowane przedsięwzięcie nie będzie zlokalizowane na obszarach wybrzeży, obszarach górskich, obszarach kompleksów le</text:span><text:span text:style-name="T240">ś</text:span><text:span text:style-name="T239">nych, obszar</text:span><text:span text:style-name="T240">a</text:span><text:span text:style-name="T239">ch </text:span><text:span text:style-name="T241">ochrony ujęć wód i obszarach ochrony zbiorników wód śródlądowych, obszarach ochrony uzdrowiskowej oraz na obszarach o krajobrazie mającym znaczenie historyczne, kulturowe lub archeologiczne. <text:s/></text:span><text:span text:style-name="T242"><text:s text:c="2"/></text:span><text:span text:style-name="T243"><text:s/></text:span><text:span text:style-name="T236"><text:s/></text:span></text:p>
      <text:p text:style-name="P53"><text:span text:style-name="T23">M</text:span><text:span text:style-name="T9">ając powyższe na uwadze, w oparciu o uzgodnienia właściwych organów stwierdza się, iż realizacja planowanego przedsięwzięcia po uwzględnieniu warunków podanych w niniejszej decyzji nie spowoduje naruszenia obowiązujących wymagań ochrony środowiska </text:span><text:span text:style-name="T24">zarówno na </text:span><text:span text:style-name="T25">etapie budowy jak i eksploatacji. </text:span><text:span text:style-name="T24"><text:s/></text:span><text:span text:style-name="T25">Fotowoltaika stanowi technologię konwersji energii, która jest w pełni pasywna a zjawisko konwersji jest bezgłośne i bezwibracyjne.</text:span></text:p>
      <text:p text:style-name="P21"><text:s text:c="4"/></text:p>
      <text:p text:style-name="P22">W związku z powyższym orzeka się jak w sentencji niniejszej decyzji. </text:p>
      <text:p text:style-name="P53"/>
      <text:p text:style-name="P22">Charakterystyka przedsięwzięcia stanowi załącznik <text:span text:style-name="T244">Nr 1 </text:span>do niniejszej decyzji. </text:p>
      <text:p text:style-name="P54"/>
      <text:p text:style-name="P30"/>
      <text:p text:style-name="P23">POUCZENIE</text:p>
      <text:p text:style-name="P30"/>
      <text:p text:style-name="P69">Od decyzji służy stronom odwołanie do Samorządowego Kolegium Odwoławczego w Elblągu za pośrednictwem Wójta Gminy Braniewo w terminie 14 dni od dnia jej doręczenia.</text:p>
      <text:p text:style-name="P69">Wydanie decyzji o środowiskowych uwarunkowaniach następuje <text:span text:style-name="T245">przed uzyskaniem decyzji, </text:span>o której mowa w art. 72 ustawy z dnia 3 października 2008 r. o udostępnieniu informacji o środowisku i jego ochronie, udziale społeczeństwa w ochronie środowiska oraz o ocenach oddziaływania na środowisko (<text:span text:style-name="T246">tj.</text:span><text:span text:style-name="T1"> Dz.U. z 202</text:span><text:span text:style-name="T6">3</text:span><text:span text:style-name="T1"> r., poz. </text:span><text:span text:style-name="T6">1094</text:span><text:span text:style-name="T1"> </text:span><text:span text:style-name="T7">z</text:span><text:span text:style-name="T8">e</text:span><text:span text:style-name="T7"> zm.</text:span>).</text:p>
      <text:p text:style-name="P57"><text:soft-page-break/><text:span text:style-name="T60">Zgodnie z art. 127a §1 i 2 ustawy </text:span><text:span text:style-name="T26">z dnia 14 czerwca 1960 r.- Kodeks postępowania administracyjnego (t. jedn. Dz.U. z 20</text:span><text:span text:style-name="T27">2</text:span><text:span text:style-name="T28">4</text:span><text:span text:style-name="T26"> r., poz. </text:span><text:span text:style-name="T28">572</text:span><text:span text:style-name="T26">), w </text:span><text:span text:style-name="T60">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70"/>
      <text:p text:style-name="P3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pan text:style-name="T241">O</text:span>trzymują: </text:p>
      <text:p text:style-name="P90"><text:span text:style-name="T247">1/ </text:span><text:span text:style-name="T248">s</text:span><text:span text:style-name="T247">trony postępowania zgodnie z art. 49 KPA </text:span></text:p>
      <text:p text:style-name="P91"><text:span text:style-name="T62">2/ </text:span><text:span text:style-name="T29"><text:s/>p. Mariusz Stęchły </text:span><text:span text:style-name="T61">NG PV 5 Sp. z o.o., ul. Wspólna 70, 00-687 Warszawa</text:span></text:p>
      <text:p text:style-name="P94">3 a/a</text:p>
      <text:p text:style-name="P58">Do wiadomości: </text:p>
      <text:p text:style-name="P73">1/ Regionalny Dyrektor Ochrony Środowiska w Olsztynie, Wydział Spraw Terenowych I w Elblągu, ul. Wojska Polskiego 1, 82-300 Elbląg ( w formie elektronicznej przez e PUAP)</text:p>
      <text:p text:style-name="P73">2/ Państwowy Powiatowy Inspektor Sanitarny w Braniewie, ul. Królewiecka 26, 14-500 Braniewo ( w formie elektronicznej przez <text:s text:c="2"/>e PUAP)</text:p>
      <text:p text:style-name="P74"><text:span text:style-name="T42">3/ Państwowe Gospodarstwo Wodne </text:span><text:span text:style-name="T119">Wody Polskie Zarząd Zlewni w Elblągu, Aleja Tysiąclecia 11, 82-300 Elbląg (w formie elektronicznej przez e PUAP)</text:span></text:p>
      <text:p text:style-name="P59"><text:span text:style-name="T41">Na podstawie art. 6 ustawy z dnia 16 listopada 2006 r. o opłacie skarbowej (tj. Dz.U. z 202</text:span><text:span text:style-name="T63">3</text:span><text:span text:style-name="T41"> r. , poz. </text:span><text:span text:style-name="T64">2</text:span><text:span text:style-name="T63">111</text:span><text:span text:style-name="T64"> </text:span><text:span text:style-name="T41">), zgodnie z załącznikiem do ustawy: część I pkt 45, pobrano opłatę skarbową w kwocie 205 zł. </text:span></text:p>
      <text:p text:style-name="P13"/>
      <text:p text:style-name="P13"/>
      <text:p text:style-name="P13"/>
      <text:p text:style-name="P13"/>
      <text:p text:style-name="P13"/>
      <text:p text:style-name="P13"/>
      <text:p text:style-name="P13"><text:soft-page-break/>WGK.6220.<text:span text:style-name="T249">7</text:span>.202<text:span text:style-name="T249">2</text:span>.DP </text:p>
      <text:p text:style-name="P15">Załącznik <text:span text:style-name="T250">Nr 1 </text:span>do decyzji o środowiskowych uwarunkowaniach z dnia <text:span text:style-name="T249">0</text:span><text:span text:style-name="T250">8</text:span><text:span text:style-name="T249">.05.2024 r.</text:span></text:p>
      <text:p text:style-name="P14">Nazwa przedsięwzięcia :</text:p>
      <text:p text:style-name="P27"><text:span text:style-name="T56">„</text:span><text:span text:style-name="T57">Budow</text:span><text:span text:style-name="T58">a</text:span><text:span text:style-name="T57"> </text:span><text:span text:style-name="T59">farmy fotowoltaicznej PV Rusy o mocy do 80 MW (z możliwością realizacji w etapach) realizowanej na działkach o nr ewid.: 7/1, 7/4, 8/1, 8/3, 6 obręb 0014 Rusy, gmina Braniewo, powiat braniewski, wraz z niezbędną infrastrukturą techniczną w tym z magazynami energii”, </text:span><text:span text:style-name="T56"><text:s/>woj. warmińsko-mazurskie</text:span></text:p>
      <text:p text:style-name="P71"/>
      <text:p text:style-name="P76"><text:tab/>Zamierzeniem inwestora jest budowa instalacji fotowoltaicznej o mocy do 80 MW (z możliwością realizacji inwestycji w etapach) na działkach o nr ew.: 7/1, 7/4, 8/1, 8/3, 6 obręb 0014 Rusy.</text:p>
      <text:p text:style-name="P76"><text:tab/>Całkowita powierzchnia działek wynosi 134,0211 ha, natomiast powierzchnia, na której ma zostać zrealizowana inwestycja wynosi do 106,00 ha. </text:p>
      <text:p text:style-name="P75">Teren przeznaczony pod realizację przedmiotowej inwestycji należy do klasy terenów rolnych, do których zgodnie z definicją zaliczone zostały grunty orne, pastwiska trwałe, łąki trwałe, nieużytki i grunty pod rowami. </text:p>
      <text:p text:style-name="P75"><text:tab/>Przedsięwzięcie będzie realizowane poza terenami gruntami pod rowami, obszarami klasy III gleby, obszarami gruntów zadrzewionych i zakrzewionych na użytkach rolnych, obszarami gruntów rolnych zabudowanych, terenami gleb organicznych. Wnioskodawca zagospodaruje tylko część działki numer 7/4. Działka nr 6, posłuży jedynie jako połączenie oddzielonych części instalacji znajdujących się na różnych działkach. </text:p>
      <text:p text:style-name="P1"><text:tab/>Elektrownia fotowoltaiczna zalicza się do źródeł energii odnawialnej. W procesie produkcyjnym nie wykorzystuje się żadnego rodzaju paliw, jedynie energię słoneczną. Podstawowymi elementami instalacji są panele fotowoltaiczne, które przekształcają energię promieniowania słonecznego w energię elektryczną (prąd stały). Moc elektrowni jest wypadkową nasłonecznienia i wydajności zastosowanego panelu. Panel fotowoltaiczny zbudowany jest ze złącza półprzewodnikowego P-N, pomiędzy którym jest bariera potencjału. </text:p>
      <text:p text:style-name="P4">W skład inwestycji wchodzi będą następujące elementy: </text:p>
      <text:p text:style-name="P4">a) systemu konstrukcji wsporczych (konstrukcje, szyny montażowe stalowe, stal ocynkowana lub aluminiowe), wbijanych bezpośrednio w ziemię, </text:p>
      <text:p text:style-name="P4">b) ogniwa fotowoltaiczne </text:p>
      <text:p text:style-name="P4">c) falowniki, inaczej zwane inwerterami </text:p>
      <text:p text:style-name="P4">d) string-boxy </text:p>
      <text:p text:style-name="P4">e) przewody i kable elektryczne </text:p>
      <text:p text:style-name="P4">f) dróg dojazdowych do stacji transformatorowych na terenie instalacji z placem manewrowym, </text:p>
      <text:p text:style-name="P4">g) stacje transformatorowe transformatorowych, </text:p>
      <text:p text:style-name="P4">h) magazyny energii, </text:p>
      <text:p text:style-name="P4">i) ogrodzenia dla całego terenu farmy, </text:p>
      <text:p text:style-name="P78">j) montaż systemu monitoringu.</text:p>
      <text:p text:style-name="P92"><text:span text:style-name="T30"><text:tab/></text:span><text:span text:style-name="T9">Ogniwa będą mocowane na konstrukcji wolnostojącej na stałe w rzędach, jeden za drugim, z nachyleniem w stosunku do płaszczyzny wynoszącym ok 20° - 40°. Konstrukcja opierać się będzie na stalowych podporach wbijanych lub wkręcanych w podłoże za pomocą słupków, konstrukcja zostanie wykonana z ocynkowanej stali lub aluminium. Głębokość osadzenia podpór wyniesie do około 1,3 metra. Naziemna części konstrukcji mocowana będzie za pomocą połączeń śrubowych i uchwytów. Elementy podstawy konstrukcji wykonane będą ze stali ocynkowanej ogniowo. </text:span></text:p>
      <text:p text:style-name="P77"><text:tab/>Łączna wysokość konstrukcji nie przekroczy 6 metrów. Taki sposób montowania instalacji nie będzie wymagał budowania fundamentów, co umożliwi swobodne przenikanie wód opadowych, roztopowych do gruntów. Nie wymaga też prowadzenia wykopów lub zdejmowania warstwy humusowej, bądź przenoszenia mas ziemnych. Dzięki takiej konstrukcji podczas montażu struktura edafonu (zespołu drobnych organizmów żyjących w powierzchniowych warstwach gleby), nie jest uszkadzana. Przywrócenie stanu pierwotnego odbywa się poprzez wyjęcie z ziemi stalowej lub aluminiowej konstrukcji. </text:p>
      <text:p text:style-name="P92"><text:span text:style-name="T9"><text:tab/>Projektowane panele fotowoltaiczne z racji tego, że stanowią instalację ulegającą zabrudzeniu w czasie ich eksploatacji (osady pyłu, kurzu, ptasie odchody itp.) podlegają okresowemu czyszczeniu. <text:s/></text:span><text:soft-page-break/><text:span text:style-name="T9">Inwestor zakłada czyszczenie paneli w dwojaki sposób, a mianowicie na sucho lub też na mokro. Sposób suchy polega na użyciu szczotek montowanych na prowadnicach wzdłuż paneli, mierząc jednocześnie wartości optyczne paneli. Czyszczenie przy użyciu szczotek odbywa się tak długo, aż właściwości optyczne paneli posiadały będą odpowiednie parametry. </text:span><text:span text:style-name="T30">Drugim sposobem jest mycie ręczne przy użyciu wody destylowanej. Woda destylowana wykorzystana do mycia instalacji nie zawiera żadnych detergentów oraz substancji myjących w związku z tym, może ona swobodnie spływać z mytej powierzchni oraz wsiąknąć w grunt otaczający rzędy paneli fotowoltaicznych. Żadna z ww. metod czyszczenia nie spowoduje negatywnego oddziaływania na środowisko oraz nie zanieczyści gruntu substancjami niebezpiecznymi. </text:span></text:p>
      <text:p text:style-name="P5"><text:span text:style-name="T31"><text:tab/></text:span><text:span text:style-name="T10">Realizacja inwestycji odbędzie się zgodnie ze sztuką budowlaną uwzględniając jednocześnie wykonanie robót w sposób możliwie najmniej ingerujący w jakiekolwiek nowo powstałe siedliska zwierząt. Wszelkie drzewa na czas przeprowadzenia inwestycji zostaną odpowiednio zabezpieczone przed ewentualnym ich uszkodzeniem. Przed przystąpieniem do prac budowlanych teren zostanie odpowiednio zabezpieczony. Zostaną także przeprowadzone oględziny terenu pod kątem powstania nowych siedlisk zwierząt, ptaków, płazów. </text:span></text:p>
      <text:p text:style-name="P79"><text:tab/>Źródłem odpadów będą głównie opakowania oraz pozostałości materiałów budowlanych. Odpady komunalne oraz odpady powstające w związku z prowadzoną działalnością gromadzone będą w szczelnych pojemnikach na własnej działce i usuwane na zasadach obowiązujących. </text:p>
      <text:p text:style-name="P75"><text:tab/>Na etapie eksploatowania farmy fotowoltaicznej do powstawania odpadów może dojść jedynie w przypadku wykonywania prac naprawczych lub serwisowych. </text:p>
      <text:p text:style-name="P75"><text:tab/>W czasie eksploatacji elektrowni fotowoltaicznej, w celu ochrony środowiska gruntowo-wodnego przed zanieczyszczeniami olejem transformatorowym, inwestor planuje użytkować tak zwane transformatory „suche”, który nie zawiera oleju. W związku z powyższym nie ma potrzeby stosowania dodatkowych rozwiązań mających na celu ochronę środowiska gruntowo-wodnego przed zanieczyszczeniami oleju transformatorowego w przypadku awarii. Jeśli jednak uwarunkowania techniczne, w tym warunki przyłączenia, wymogą konieczność zastosowania transformatorów olejowych, w celu uniknięcia przedostania się oleju lub cieczy izolacyjnej do środowiska wodno-gruntowego na wypadek awarii, pod transformatorami znajdować się powinny szczelne misy olejowe, będące w stanie zmagazynować 100 % oleju, wykonane z takich materiałów, aby ciecz izolacyjna lub olej nie przedostały się do środowiska gruntowo-wodnego. Podczas funkcjonowania instalacji fotowoltaicznej nie będą powstawać ścieki technologiczne jak i bytowe. Wody opadowe i roztopowe będą spływać powierzchniowo po panelach fotowoltaicznych do gleby. </text:p>
      <text:p text:style-name="P95"><text:span text:style-name="T9"><text:tab/></text:span><text:span text:style-name="T32">Podczas budowy omawianej inwestycji zostanie wykorzystana woda, surowce, materiały, paliwa i energia. Wykorzystywane one będą w celu dowozu, montażu oraz uruchomienia elementów elektrowni oraz na potrzeby bytowe pracowników. </text:span></text:p>
      <text:p text:style-name="P5"><text:span text:style-name="T20"><text:tab/></text:span><text:span text:style-name="T9">Czas budowy nie zakłada wykorzystania energii gazowej jak i cieplnej. </text:span></text:p>
      <text:p text:style-name="P4">Podczas robót zajdzie konieczność wykorzystania sprzętu budowlanego: </text:p>
      <text:list xml:id="list1289274772" text:style-name="WWNum1aaaa">
        <text:list-header>
          <text:p text:style-name="P2">-samochodów ciężarowych – do transportu mas ziemnych, gotowych elementów prefabrykowanych, innych potrzebnych materiałów budowlanych oraz wywozu wytworzonych odpadów, </text:p>
          <text:p text:style-name="P3">- koparek i ładowarek – do prac związanych z wykonywania robót ziemnych oraz przemieszczaniem materiałów budowlanych i urządzeń po terenie placu budowy, </text:p>
        </text:list-header>
      </text:list>
      <text:p text:style-name="P75"><text:tab/>Podczas eksploatacji farmy fotowoltaicznej PV Rusy nie przewiduje się wykorzystywania surowców, gdyż tego rodzaju inwestycje opierają się na produkcji energii elektrycznej z naturalnej energii słonecznej. Konwersja energii nie wymaga stosowania dodatkowych surowców. </text:p>
      <text:p text:style-name="P5"><text:span text:style-name="T9"><text:tab/>Podczas etapu eksploatacji instalacji planuje się zapotrzebowanie na wodę w wysokości ok. 300 -1600 l wody rocznie do mycia paneli. </text:span><text:span text:style-name="T31">Ponadto projektowana elektrownia fotowoltaiczna będzie obiektem bezobsługowym. Jej funkcjonowanie wymagać będzie wykorzystania w niewielkich ilościach materiałów, paliw i energii na potrzeby prac konserwacyjnych (np. przycinka trawy) i serwisowych (naprawa uszkodzeń) - wykorzystanie materiałów i energii nastąpi w ramach potrzeb i trudne jest do oszacowania na tym etapie. <text:tab/>Eksploatacja projektowanej elektrowni fotowoltaicznej PV Rusy nie wymaga budowy zaplecza socjalnego oraz infrastruktury wodno - kanalizacyjnej, dlatego też nie będzie konieczności poboru wody i odprowadzania ścieków na etapie jej funkcjonowania. </text:span></text:p>
      <text:p text:style-name="P75"><text:tab/>Podczas likwidacji omawianej inwestycji zostanie wykorzystana woda, paliwa i energia. Wykorzystywane one będą w celu demontażu elementów elektrowni oraz na potrzeby bytowe pracowników.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176cm" fo:margin-bottom="0.25cm" style:contextual-spacing="false" fo:line-height="115%" fo:orphans="2" fo:widows="2"/>
      <style:text-properties style:language-asian="pl" style:country-asian="PL" style:font-name-complex="Times New Roman2" style:font-family-complex="'Times New Roman'" style:font-family-generic-complex="system" style:font-pitch-complex="variable" style:language-complex="ar" style:country-complex="SA"/>
    </style:style>
    <style:style style:name="Default" style:family="paragraph">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7"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0T11:32:41.795000000</meta:creation-date>
    <dc:date>2024-05-10T11:33:23.911000000</dc:date>
    <meta:editing-duration>PT42S</meta:editing-duration>
    <meta:editing-cycles>1</meta:editing-cycles>
    <meta:document-statistic meta:table-count="0" meta:image-count="0" meta:object-count="0" meta:page-count="12" meta:paragraph-count="167" meta:word-count="5651" meta:character-count="43470" meta:non-whitespace-character-count="37724"/>
    <meta:generator>LibreOffice/7.3.6.2$Windows_X86_64 LibreOffice_project/c28ca90fd6e1a19e189fc16c05f8f8924961e12e</meta:generator>
  </office:meta>
</office:document-meta>
</file>