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27.808cm" fo:margin-left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2.632cm"/>
    </style:style>
    <style:style style:name="Tabela1.D" style:family="table-column">
      <style:table-column-properties style:column-width="2.868cm"/>
    </style:style>
    <style:style style:name="Tabela1.E" style:family="table-column">
      <style:table-column-properties style:column-width="1.755cm"/>
    </style:style>
    <style:style style:name="Tabela1.F" style:family="table-column">
      <style:table-column-properties style:column-width="8.837cm"/>
    </style:style>
    <style:style style:name="Tabela1.G" style:family="table-column">
      <style:table-column-properties style:column-width="2.725cm"/>
    </style:style>
    <style:style style:name="Tabela1.I" style:family="table-column">
      <style:table-column-properties style:column-width="2.646cm"/>
    </style:style>
    <style:style style:name="Tabela1.1" style:family="table-row">
      <style:table-row-properties style:min-row-height="2.03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11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 style:data-style-name="N10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2" style:family="table-cell" style:data-style-name="N109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 fo:hyphenation-ladder-count="no-limit" style:snap-to-layout-grid="false"/>
      <style:text-properties officeooo:paragraph-rsid="0007c18c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07c18c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officeooo:rsid="00083783" officeooo:paragraph-rsid="00083783" style:font-size-asian="9pt" style:font-size-complex="9pt"/>
    </style:style>
    <style:style style:name="P14" style:family="paragraph" style:parent-style-name="Standard">
      <style:paragraph-properties fo:margin-left="23.23cm" fo:margin-right="0cm" fo:text-indent="0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line-height="105%"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officeooo:rsid="0007ca6a" officeooo:paragraph-rsid="0007ca6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rsid="00083783" officeooo:paragraph-rsid="00083783"/>
    </style:style>
    <style:style style:name="P19" style:family="paragraph" style:parent-style-name="Table_20_Contents">
      <style:paragraph-properties fo:line-height="105%" fo:text-align="center" style:justify-single-word="false" style:snap-to-layout-grid="false"/>
      <style:text-properties officeooo:rsid="00083783" officeooo:paragraph-rsid="00083783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officeooo:rsid="000985a9" officeooo:paragraph-rsid="000985a9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07c18c" officeooo:paragraph-rsid="0007c1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083783" officeooo:paragraph-rsid="0008378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128a48" officeooo:paragraph-rsid="00128a4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rsid="0007c18c" officeooo:paragraph-rsid="0007c18c"/>
    </style:style>
    <style:style style:name="P25" style:family="paragraph" style:parent-style-name="Standard">
      <style:paragraph-properties fo:orphans="0" fo:widows="0" fo:hyphenation-ladder-count="no-limit"/>
      <style:text-properties style:font-name="Times New Roman" fo:font-size="10pt" officeooo:paragraph-rsid="00128a48" style:font-size-asian="10pt" style:font-size-complex="10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fo:hyphenation-ladder-count="no-limit" style:snap-to-layout-grid="false"/>
      <style:text-properties officeooo:rsid="00128a48" officeooo:paragraph-rsid="00128a48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rsid="00128cbf" officeooo:paragraph-rsid="00128cbf"/>
    </style:style>
    <style:style style:name="P28" style:family="paragraph" style:parent-style-name="Tekst_20_podstawowy_20_21">
      <style:paragraph-properties style:line-height-at-least="0.176cm"/>
      <style:text-properties fo:font-size="8pt" style:font-size-asian="8pt"/>
    </style:style>
    <style:style style:name="P29" style:family="paragraph" style:parent-style-name="Standard">
      <style:text-properties fo:font-style="italic" officeooo:paragraph-rsid="00130e51" style:font-style-asian="italic"/>
    </style:style>
    <style:style style:name="P30" style:family="paragraph" style:parent-style-name="Standard" style:master-page-name="Standard">
      <style:paragraph-properties fo:margin-left="23.23cm" fo:margin-right="0cm" fo:text-indent="0cm" style:auto-text-indent="false" style:page-number="auto"/>
    </style:style>
    <style:style style:name="P31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Times New Roman" fo:font-size="10pt" officeooo:rsid="000985a9" officeooo:paragraph-rsid="00128a48" style:font-size-asian="10pt" style:font-name-complex="Verdana" style:font-size-complex="10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7pt" officeooo:paragraph-rsid="00128cbf" style:font-size-asian="7pt" style:font-name-complex="Verdana" style:font-size-complex="7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Times New Roman" fo:font-size="7pt" officeooo:rsid="000985a9" officeooo:paragraph-rsid="00128cbf" style:font-size-asian="7pt" style:font-name-complex="Verdana" style:font-size-complex="7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Times New Roman" fo:font-size="8pt" fo:font-weight="bold" officeooo:rsid="00128cbf" officeooo:paragraph-rsid="00128cbf" style:font-size-asian="8pt" style:font-weight-asian="bold" style:font-name-complex="Verdana" style:font-size-complex="8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Times New Roman" fo:font-size="8pt" officeooo:rsid="000985a9" officeooo:paragraph-rsid="00128cbf" style:font-size-asian="8pt" style:font-name-complex="Verdana" style:font-size-complex="8pt" fo:hyphenate="tru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8pt" officeooo:paragraph-rsid="00128a48" style:font-size-asian="8pt" style:font-name-complex="Verdana" style:font-size-complex="8pt" fo:hyphenate="false" fo:hyphenation-remain-char-count="2" fo:hyphenation-push-char-count="2" loext:hyphenation-no-caps="false"/>
    </style:style>
    <style:style style:name="P3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8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9" style:family="paragraph" style:parent-style-name="Heading_20_2">
      <style:paragraph-properties fo:text-align="center" style:justify-single-word="false"/>
      <style:text-properties fo:font-size="10.5pt" style:font-size-asian="10.5pt" style:font-size-complex="10.5pt"/>
    </style:style>
    <style:style style:name="P40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fo:font-size="10.5pt" officeooo:paragraph-rsid="000eb2e9" style:font-size-asian="10.5pt" style:font-size-complex="10.5pt"/>
    </style:style>
    <style:style style:name="P41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42" style:family="paragraph" style:parent-style-name="Tekst_20_podstawowy_20_21">
      <style:paragraph-properties style:line-height-at-least="0.176cm"/>
      <style:text-properties fo:font-size="8pt" style:font-size-asian="8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ize="10.5pt" fo:font-style="italic" officeooo:rsid="00083783" style:font-size-asian="10.5pt" style:font-style-asian="italic" style:font-size-complex="10.5pt" style:font-style-complex="italic"/>
    </style:style>
    <style:style style:name="T5" style:family="text">
      <style:text-properties fo:font-size="10.5pt" fo:font-style="italic" officeooo:rsid="000985a9" style:font-size-asian="10.5pt" style:font-style-asian="italic" style:font-size-complex="10.5pt" style:font-style-complex="italic"/>
    </style:style>
    <style:style style:name="T6" style:family="text">
      <style:text-properties fo:font-size="10.5pt" fo:font-style="italic" officeooo:rsid="000eb2e9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officeooo:rsid="0013d6d8" style:font-size-asian="10.5pt" style:font-style-asian="italic" style:font-size-complex="10.5pt" style:font-style-complex="italic"/>
    </style:style>
    <style:style style:name="T8" style:family="text">
      <style:text-properties fo:font-size="10.5pt" style:text-underline-style="none" style:font-size-asian="10.5pt" style:font-size-complex="10.5pt"/>
    </style:style>
    <style:style style:name="T9" style:family="text">
      <style:text-properties fo:font-size="10.5pt" fo:language="pl" fo:country="PL" style:text-underline-style="none" style:font-size-asian="10.5pt" style:language-asian="ar" style:country-asian="SA" style:font-size-complex="10.5pt" style:language-complex="ar" style:country-complex="SA"/>
    </style:style>
    <style:style style:name="T10" style:family="text">
      <style:text-properties officeooo:rsid="00060db5"/>
    </style:style>
    <style:style style:name="T11" style:family="text">
      <style:text-properties officeooo:rsid="0007c18c"/>
    </style:style>
    <style:style style:name="T12" style:family="text">
      <style:text-properties officeooo:rsid="0007ca6a"/>
    </style:style>
    <style:style style:name="T13" style:family="text">
      <style:text-properties officeooo:rsid="000eb2e9"/>
    </style:style>
    <style:style style:name="T14" style:family="text">
      <style:text-properties officeooo:rsid="000f88e5"/>
    </style:style>
    <style:style style:name="T15" style:family="text">
      <style:text-properties officeooo:rsid="00112f37"/>
    </style:style>
    <style:style style:name="T16" style:family="text">
      <style:text-properties style:font-name-complex="Verdana"/>
    </style:style>
    <style:style style:name="T17" style:family="text">
      <style:text-properties officeooo:rsid="00128cbf" style:font-name-complex="Verdana"/>
    </style:style>
    <style:style style:name="T18" style:family="text">
      <style:text-properties officeooo:rsid="00128cbf"/>
    </style:style>
    <style:style style:name="T19" style:family="text">
      <style:text-properties style:font-name="Calibri" officeooo:rsid="00128cbf" style:font-name-asian="Times New Roman" style:font-name-complex="Verdana"/>
    </style:style>
    <style:style style:name="T20" style:family="text">
      <style:text-properties officeooo:rsid="00128cbf" style:font-name-asian="Times New Roman" style:font-name-complex="Verdana"/>
    </style:style>
    <style:style style:name="T21" style:family="text">
      <style:text-properties officeooo:rsid="00130e51"/>
    </style:style>
    <style:style style:name="T22" style:family="text">
      <style:text-properties style:font-size-complex="8pt"/>
    </style:style>
    <style:style style:name="T23" style:family="text">
      <style:text-properties officeooo:rsid="00060db5" style:font-size-complex="8pt"/>
    </style:style>
    <style:style style:name="T24" style:family="text">
      <style:text-properties style:text-underline-style="solid" style:text-underline-width="auto" style:text-underline-color="font-color" officeooo:rsid="00130e51" style:font-style-complex="italic"/>
    </style:style>
    <style:style style:name="T25" style:family="text">
      <style:text-properties officeooo:rsid="0013d6d8"/>
    </style:style>
    <style:style style:name="T26" style:family="text">
      <style:text-properties officeooo:rsid="001447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do</text:p>
      <text:p text:style-name="P14">Zarządzenia <text:span text:style-name="T26">9</text:span><text:span text:style-name="T10">/</text:span><text:span text:style-name="T13">IX</text:span>/202<text:span text:style-name="T13">4</text:span></text:p>
      <text:p text:style-name="P14">Wójta Gminy Braniewo</text:p>
      <text:p text:style-name="P14">z dnia <text:span text:style-name="T10">2</text:span><text:span text:style-name="T25">7</text:span><text:span text:style-name="T13"> maja</text:span> 202<text:span text:style-name="T13">4</text:span> r.</text:p>
      <text:h text:style-name="P40" text:outline-level="5"><text:s text:c="243"/></text:h>
      <text:h text:style-name="P40" text:outline-level="5"><text:s text:c="238"/>Braniewo, dnia 2<text:span text:style-name="T25">7</text:span><text:span text:style-name="T12"> </text:span><text:span text:style-name="T13">maja</text:span><text:span text:style-name="T10"> </text:span>202<text:span text:style-name="T21">4</text:span> r. </text:h>
      <text:h text:style-name="P41" text:outline-level="5">W Y K A Z</text:h>
      <text:h text:style-name="P41" text:outline-level="5">NIERUCHOMOŚCI PRZEZNACZONYCH DO SPRZEDAŻY</text:h>
      <text:h text:style-name="P39" text:outline-level="2"/>
      <text:p text:style-name="P1"><text:span text:style-name="T1">Wójt Gminy Braniewo działając na podstawie art. 35 ust. 1 i 2 ustawy z dnia 21 sierpnia 1997 r. o gospodarce nieruchomościami </text:span><text:span text:style-name="T3">(t.j. Dz. U. z 202</text:span><text:span text:style-name="T4">3</text:span><text:span text:style-name="T3"> r., poz. </text:span><text:span text:style-name="T4">344 </text:span><text:span text:style-name="T6">ze zm.</text:span><text:span text:style-name="T3">)</text:span><text:span text:style-name="T1"> podaje</text:span><text:span text:style-name="T2"> </text:span><text:span text:style-name="T1">do publicznej wiadomości wykaz nieruchomości stanowiących mienie komunalne Gminy Braniewo, przeznaczonych do sprzedaży.</text:span>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Położenie nieruchomości</text:p>
          </table:table-cell>
          <table:table-cell table:style-name="Tabela1.A1" office:value-type="string">
            <text:p text:style-name="P11">Oznaczenie nieruchomości<text:line-break/>w ewidencji gruntów<text:line-break/>i budynków </text:p>
            <text:p text:style-name="P11"/>
          </table:table-cell>
          <table:table-cell table:style-name="Tabela1.A1" office:value-type="string">
            <text:p text:style-name="P11">Oznaczenie nieruchomości według księgi wieczystej</text:p>
          </table:table-cell>
          <table:table-cell table:style-name="Tabela1.A1" office:value-type="string">
            <text:p text:style-name="P11">Pow.</text:p>
            <text:p text:style-name="P10">w ha</text:p>
          </table:table-cell>
          <table:table-cell table:style-name="Tabela1.A1" office:value-type="string">
            <text:p text:style-name="P11">Opis, przeznaczenie i sposób zagospodarowania</text:p>
            <text:p text:style-name="P11">nieruchomości</text:p>
          </table:table-cell>
          <table:table-cell table:style-name="Tabela1.A1" office:value-type="string">
            <text:p text:style-name="P11">Obciążenia</text:p>
          </table:table-cell>
          <table:table-cell table:style-name="Tabela1.A1" office:value-type="string">
            <text:p text:style-name="P11">Tryb zbycia</text:p>
          </table:table-cell>
          <table:table-cell table:style-name="Tabela1.I1" office:value-type="string">
            <text:h text:style-name="P38" text:outline-level="1">Cena sprzedaży**</text:h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<text:span text:style-name="T11">K</text:span><text:span text:style-name="T14">iersy</text:span> </text:p>
            <text:p text:style-name="P7">gm. Braniewo</text:p>
          </table:table-cell>
          <table:table-cell table:style-name="Tabela1.A2" office:value-type="string">
            <text:p text:style-name="P24">dz. <text:span text:style-name="T14">162/</text:span><text:span text:style-name="T25">5</text:span></text:p>
            <text:p text:style-name="P8">obr. <text:span text:style-name="T14">Zakrzewiec</text:span></text:p>
          </table:table-cell>
          <table:table-cell table:style-name="Tabela1.A2" office:value-type="string">
            <text:p text:style-name="P12">EL1B/000<text:span text:style-name="T14">21059/1</text:span></text:p>
          </table:table-cell>
          <table:table-cell table:style-name="Tabela1.E2" office:value-type="float" office:value="0.3638">
            <text:p text:style-name="P16">0,<text:span text:style-name="T25">3638</text:span></text:p>
          </table:table-cell>
          <table:table-cell table:style-name="Tabela1.A2" office:value-type="string">
            <text:p text:style-name="P4"><text:span text:style-name="T11">Nieruchomość gruntowa, położona w </text:span><text:span text:style-name="T14">Kiersach</text:span><text:span text:style-name="T11">, obręb </text:span><text:span text:style-name="T14">Zakrzewiec</text:span><text:span text:style-name="T11"> o nieregularnym kształcie, </text:span><text:span text:style-name="T26">zabudowana budynkiem gospodarczym,</text:span><text:span text:style-name="T11"> otoczenie działki stanowią nieruchomości rolne oraz nieruchomość zabudowana budynkiem mieszkalnym. Działka posiada dostęp do drogi publicznej. </text:span>Zgodnie ze SUiKZP Gminy Braniewo* przedmiotowa nieruchomość położona jest w strefie <text:span text:style-name="T15">Lipowiny</text:span>.</text:p>
          </table:table-cell>
          <table:table-cell table:style-name="Tabela1.A2" office:value-type="string">
            <text:p text:style-name="P9">Nie występują</text:p>
          </table:table-cell>
          <table:table-cell table:style-name="Tabela1.A2" office:value-type="string">
            <text:p text:style-name="P17">Tryb </text:p>
            <text:p text:style-name="P17">przetargowy</text:p>
          </table:table-cell>
          <table:table-cell table:style-name="Tabela1.I2" office:value-type="currency" office:currency="PLN" office:value="27000">
            <text:p text:style-name="P7">27 000,00 zł</text:p>
          </table:table-cell>
        </table:table-row>
      </table:table>
      <text:p text:style-name="P28"><text:span text:style-name="T22"/></text:p>
      <text:p text:style-name="P28"><text:span text:style-name="T22">* - SUiKZP Gminy Braniewo – uchwała rady Gminy Braniewo z dnia </text:span><text:span text:style-name="T23">21 grudnia 2021</text:span><text:span text:style-name="T22"> r., Nr </text:span><text:span text:style-name="T23">132</text:span><text:span text:style-name="T22">/V</text:span><text:span text:style-name="T23">III</text:span><text:span text:style-name="T22">/20</text:span><text:span text:style-name="T23">21</text:span></text:p>
      <text:p text:style-name="P36"/>
      <text:p text:style-name="P37">Do ceny sprzedaży zostaną doliczone koszty przygotowania nieruchomości do sprzedaży.</text:p>
      <text:p text:style-name="P2"><text:span text:style-name="T1">Osoby, którym przysługuje pierwszeństwo w nabyciu nieruchomości na podstawie art. 34 ust. 1 pkt. 1 i 2 ustawy z dnia 21 sierpnia 1997 r. o gospodarce nieruchomościami<text:line-break/></text:span><text:span text:style-name="T3">(t.j. Dz. U. z 202</text:span><text:span text:style-name="T5">3</text:span><text:span text:style-name="T3"> r., poz. </text:span><text:span text:style-name="T5">344 </text:span><text:span text:style-name="T7">ze zm.</text:span><text:span text:style-name="T3">)</text:span><text:span text:style-name="T1"> winny złożyć wniosek o jej nabycie w terminie 6 tygodni od daty podania wykazu do publicznej wiadomości.</text:span></text:p>
      <text:p text:style-name="P3"><text:span text:style-name="T1">Wykaz podaje się do publicznej wiadomości na okres 21 dni poprzez wywieszenie na tablicy ogłoszeń Urzędu Gminy Braniewo, na stronie internetowej Gminy Braniewo,<text:line-break/>pod adresem: <text:s/></text:span><text:a xlink:type="simple" xlink:href="http://www.gminabraniewo.pl/" text:style-name="Internet_20_link" text:visited-style-name="Visited_20_Internet_20_Link"><text:span text:style-name="Internet_20_link"><text:span text:style-name="T8">http://www.gminabraniewo.pl</text:span></text:span></text:a><text:span text:style-name="T1"> oraz w Biuletynie Informacji Publicznej Gminy Braniewo, pod adresem: </text:span><text:a xlink:type="simple" xlink:href="https://bipbraniewo.warmia.mazury.pl/" text:style-name="Internet_20_link" text:visited-style-name="Visited_20_Internet_20_Link"><text:span text:style-name="Internet_20_link"><text:span text:style-name="T9">https://bipbraniewo.warmia.mazury.pl/</text:span></text:span></text:a><text:span text:style-name="T1">. </text:span></text:p>
      <text:p text:style-name="P15">Informację o zamieszczeniu wykazu podaje się do publicznej wiadomości w prasie lokalnej.</text:p>
      <text:p text:style-name="P29">Informacje: Gmin<text:span text:style-name="T10">a</text:span> Braniewo – <text:span text:style-name="T10">Renata Kozińska</text:span>, tel. 55-644-030<text:span text:style-name="T21">0</text:span>, e-mail: <text:a xlink:type="simple" xlink:href="mailto:administracja@gminabraniewo.pl" text:style-name="Internet_20_link" text:visited-style-name="Visited_20_Internet_20_Link"><text:span text:style-name="T10">administracja</text:span></text:a><text:a xlink:type="simple" xlink:href="mailto:administracja@gminabraniewo.pl" text:style-name="Internet_20_link" text:visited-style-name="Visited_20_Internet_20_Link">@gminabraniewo.pl</text:a><text:span text:style-name="T21"> , </text:span></text:p>
      <text:p text:style-name="P29"><text:span text:style-name="T21"><text:s text:c="5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3.252cm" style:auto-text-indent="fals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Nagłówek_20_1_20_Znak" style:display-name="Nagłówek 1 Znak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do</dc:title>
    <meta:initial-creator>mironiuk.ilona</meta:initial-creator>
    <meta:creation-date>2021-07-20T13:05:00</meta:creation-date>
    <dc:date>2024-05-27T07:42:21.575000000</dc:date>
    <meta:print-date>2024-05-27T07:34:46.933000000</meta:print-date>
    <meta:editing-cycles>15</meta:editing-cycles>
    <meta:editing-duration>PT12H16M3S</meta:editing-duration>
    <meta:generator>LibreOffice/7.3.3.2$Windows_X86_64 LibreOffice_project/d1d0ea68f081ee2800a922cac8f79445e4603348</meta:generator>
    <meta:document-statistic meta:table-count="1" meta:image-count="0" meta:object-count="0" meta:page-count="1" meta:paragraph-count="39" meta:word-count="300" meta:character-count="2678" meta:non-whitespace-character-count="1875"/>
  </office:meta>
</office:document-meta>
</file>