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a" loext:opacity="100%" style:font-name="Times New Roman" fo:font-size="7pt" fo:letter-spacing="-0.011cm" style:text-underline-style="none" fo:font-weight="normal" officeooo:rsid="012c403d" officeooo:paragraph-rsid="000bee97" style:letter-kerning="false" style:font-name-asian="Arial Unicode MS1" style:font-size-asian="7pt" style:language-asian="pl" style:country-asian="PL" style:font-weight-asian="normal" style:font-name-complex="Times New Roman1" style:font-size-complex="7pt" style:language-complex="ar" style:country-complex="SA" style:font-weight-complex="normal"/>
    </style:style>
    <style:style style:name="P2" style:family="paragraph" style:parent-style-name="Standard">
      <style:paragraph-properties fo:margin-left="0cm" fo:margin-right="0cm" fo:margin-top="0.176cm" fo:margin-bottom="0cm" style:contextual-spacing="false" style:line-height-at-least="0.353cm" fo:text-align="justify" style:justify-single-word="false" fo:orphans="2" fo:widows="2" fo:text-indent="0cm" style:auto-text-indent="false" style:writing-mode="lr-tb"/>
      <style:text-properties fo:font-weight="normal" officeooo:paragraph-rsid="000bee97" style:font-weight-asian="normal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8pt" fo:font-weight="normal" officeooo:paragraph-rsid="000bee97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weight="normal" officeooo:paragraph-rsid="000bee97" style:font-weight-asian="normal" style:font-weight-complex="normal"/>
    </style:style>
    <style:style style:name="P5" style:family="paragraph" style:parent-style-name="Standard">
      <style:paragraph-properties fo:margin-left="0cm" fo:margin-right="0cm" fo:margin-top="0.176cm" fo:margin-bottom="0cm" style:contextual-spacing="false" fo:text-indent="0cm" style:auto-text-indent="false"/>
      <style:text-properties style:font-name="Times New Roman" fo:font-weight="normal" officeooo:paragraph-rsid="000bee97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weight="bold" officeooo:paragraph-rsid="000bee97" style:font-weight-asian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weight="bold" officeooo:paragraph-rsid="000bee97" style:language-asian="hi" style:country-asian="IN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weight="bold" officeooo:paragraph-rsid="000bee97" style:language-asian="hi" style:country-asian="IN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officeooo:paragraph-rsid="000bee97"/>
    </style:style>
    <style:style style:name="P10" style:family="paragraph" style:parent-style-name="Standard">
      <style:paragraph-properties fo:margin-left="0cm" fo:margin-right="0cm" fo:margin-top="0.176cm" fo:margin-bottom="0cm" style:contextual-spacing="false" fo:line-height="150%" fo:orphans="2" fo:widows="2" fo:text-indent="0cm" style:auto-text-indent="false" style:writing-mode="lr-tb"/>
      <style:text-properties style:font-name="Times New Roman" fo:letter-spacing="-0.011cm" fo:font-weight="normal" officeooo:paragraph-rsid="000bee97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176cm" fo:margin-bottom="0cm" style:contextual-spacing="false" fo:line-height="150%" fo:text-align="start" style:justify-single-word="false" fo:orphans="2" fo:widows="2" fo:text-indent="0cm" style:auto-text-indent="false" style:writing-mode="lr-tb"/>
      <style:text-properties style:font-name="Times New Roman" fo:font-size="12pt" fo:letter-spacing="-0.011cm" fo:font-weight="bold" officeooo:paragraph-rsid="000bee97" style:letter-kerning="false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9pt" fo:font-weight="bold" officeooo:rsid="012c403d" officeooo:paragraph-rsid="000bee97" style:letter-kerning="false" style:font-size-asian="9pt" style:language-asian="hi" style:country-asian="IN" style:font-weight-asian="bold" style:font-name-complex="Times New Roman1" style:font-size-complex="9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7pt" fo:font-weight="bold" officeooo:paragraph-rsid="000bee97" style:letter-kerning="false" style:font-size-asian="7pt" style:language-asian="pl" style:country-asian="PL" style:font-weight-asian="bold" style:font-name-complex="Times New Roman1" style:font-size-complex="7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7pt" fo:font-weight="normal" officeooo:paragraph-rsid="000bee97" style:letter-kerning="false" style:font-size-asian="7pt" style:language-asian="pl" style:country-asian="PL" style:font-weight-asian="normal" style:font-name-complex="Times New Roman1" style:font-size-complex="7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officeooo:paragraph-rsid="000bee97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0bee97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officeooo:paragraph-rsid="000bee97" style:font-size-asian="12pt" style:font-size-complex="12pt"/>
    </style:style>
    <style:style style:name="T1" style:family="text">
      <style:text-properties fo:color="#00000a" loext:opacity="100%" style:font-name="Times New Roman" fo:letter-spacing="-0.011cm" style:letter-kerning="true" style:font-name-asian="Arial Unicode MS1" style:language-asian="en" style:country-asian="US" style:font-name-complex="Tahoma" style:language-complex="ar" style:country-complex="SA" style:font-weight-complex="bold"/>
    </style:style>
    <style:style style:name="T2" style:family="text">
      <style:text-properties fo:color="#00000a" loext:opacity="100%" style:font-name="Times New Roman" fo:letter-spacing="-0.011cm" officeooo:rsid="01a6e9eb" style:letter-kerning="true" style:font-name-asian="Arial Unicode MS1" style:language-asian="en" style:country-asian="US" style:font-name-complex="Tahoma" style:language-complex="ar" style:country-complex="SA" style:font-weight-complex="bold"/>
    </style:style>
    <style:style style:name="T3" style:family="text">
      <style:text-properties fo:color="#00000a" loext:opacity="100%" style:font-name="Times New Roman" fo:letter-spacing="-0.011cm" fo:font-weight="normal" officeooo:rsid="0056bf09" style:font-weight-asian="normal" style:font-weight-complex="normal"/>
    </style:style>
    <style:style style:name="T4" style:family="text">
      <style:text-properties fo:color="#00000a" loext:opacity="100%" style:font-name="Times New Roman" fo:letter-spacing="-0.011cm" fo:font-weight="normal" officeooo:rsid="00661c38" style:font-weight-asian="normal" style:font-weight-complex="normal"/>
    </style:style>
    <style:style style:name="T5" style:family="text">
      <style:text-properties fo:color="#00000a" loext:opacity="100%" style:font-name="Times New Roman" fo:letter-spacing="-0.011cm" fo:font-weight="normal" officeooo:rsid="002de777" style:font-weight-asian="normal" style:font-weight-complex="normal"/>
    </style:style>
    <style:style style:name="T6" style:family="text">
      <style:text-properties fo:color="#00000a" loext:opacity="100%" style:font-name="Times New Roman" fo:letter-spacing="-0.011cm" fo:font-weight="normal" officeooo:rsid="00db7602" style:font-weight-asian="normal" style:font-weight-complex="normal"/>
    </style:style>
    <style:style style:name="T7" style:family="text">
      <style:text-properties fo:color="#00000a" loext:opacity="100%" style:font-name="Times New Roman" fo:letter-spacing="-0.011cm" fo:font-weight="normal" officeooo:rsid="01a70376" style:font-weight-asian="normal" style:font-weight-complex="normal"/>
    </style:style>
    <style:style style:name="T8" style:family="text">
      <style:text-properties fo:color="#00000a" loext:opacity="100%" style:font-name="Times New Roman" fo:letter-spacing="-0.011cm" fo:font-weight="normal" officeooo:rsid="00026506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9" style:family="text">
      <style:text-properties fo:color="#00000a" loext:opacity="100%" style:font-name="Times New Roman" fo:letter-spacing="-0.011cm" fo:font-weight="normal" officeooo:rsid="0016b5a8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10" style:family="text">
      <style:text-properties fo:color="#00000a" loext:opacity="100%" style:font-name="Times New Roman" fo:letter-spacing="-0.011cm" fo:font-weight="normal" officeooo:rsid="017d3053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11" style:family="text">
      <style:text-properties fo:color="#00000a" loext:opacity="100%" style:font-name="Times New Roman" fo:letter-spacing="-0.011cm" fo:font-weight="normal" officeooo:rsid="000cc89a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officeooo:rsid="01a6e9eb"/>
    </style:style>
    <style:style style:name="T14" style:family="text">
      <style:text-properties style:font-name="Times New Roman" officeooo:rsid="01a70376"/>
    </style:style>
    <style:style style:name="T15" style:family="text">
      <style:text-properties style:font-name="Times New Roman" officeooo:rsid="01a87a6c"/>
    </style:style>
    <style:style style:name="T16" style:family="text">
      <style:text-properties style:font-name="Times New Roman" officeooo:rsid="01be4be1"/>
    </style:style>
    <style:style style:name="T17" style:family="text">
      <style:text-properties officeooo:rsid="00e48f82"/>
    </style:style>
    <style:style style:name="T18" style:family="text">
      <style:text-properties officeooo:rsid="012c403d"/>
    </style:style>
    <style:style style:name="T19" style:family="text">
      <style:text-properties officeooo:rsid="017d30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WGK.6220.7.202</text:span><text:span text:style-name="T2">2</text:span><text:span text:style-name="T1">.DP<text:tab/><text:tab/><text:tab/><text:tab/><text:tab/><text:tab/><text:tab/>Braniewo, dnia </text:span><text:span text:style-name="T2">29.05.2024 r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3">OBWIESZCZENIE</text:p>
      <text:p text:style-name="P4">o sprostowaniu oczywistej omyłki pisarskiej</text:p>
      <text:p text:style-name="P6"/>
      <text:p text:style-name="P6"/>
      <text:p text:style-name="P16"><text:span text:style-name="T12">Działając na podstawie art. 74 ust. 3 ustawy z dnia 3 października 2008r. </text:span><text:span text:style-name="T13">o</text:span><text:span text:style-name="T12"> udostępnianiu informacji o środowisku i jego ochronie, udziale społeczeństwa w ochronie środowiska oraz o ocenach oddziaływania na środowisko </text:span><text:span text:style-name="T14">(tj.</text:span><text:span text:style-name="T3"> Dz.U. z 202</text:span><text:span text:style-name="T4">3</text:span><text:span text:style-name="T3"> r., poz. 10</text:span><text:span text:style-name="T4">94</text:span><text:span text:style-name="T3"> </text:span><text:span text:style-name="T5">z</text:span><text:span text:style-name="T6">e </text:span><text:span text:style-name="T5">zm.</text:span><text:span text:style-name="T7">)</text:span><text:span text:style-name="T12"> a także art. 49 ustawy z dnia 14 czerwca 1960r. Kodeks postępowania administracyjnego (</text:span><text:span text:style-name="T14">tj. </text:span><text:span text:style-name="T12">Dz. U. z 20</text:span><text:span text:style-name="T14">24, poz. 572) </text:span></text:p>
      <text:p text:style-name="P6"/>
      <text:p text:style-name="P6"/>
      <text:p text:style-name="P6">zawiadamiam strony postępowania</text:p>
      <text:p text:style-name="P6"/>
      <text:p text:style-name="P17"><text:span text:style-name="T12">że w dniu 2</text:span><text:span text:style-name="T14">9</text:span><text:span text:style-name="T12"> </text:span><text:span text:style-name="T14">maja </text:span><text:span text:style-name="T12">20</text:span><text:span text:style-name="T14">24</text:span><text:span text:style-name="T12"> r. zostało wydane </text:span><text:span text:style-name="T15">na żądanie strony </text:span><text:span text:style-name="T12">postanowienie znak: </text:span><text:span text:style-name="T14">WGK.6220.7.2022.DP o </text:span><text:span text:style-name="T12"><text:s/>sprostowaniu oczywistej omyłki </text:span><text:span text:style-name="T14">w </text:span><text:span text:style-name="T12">decyzji Wójta Gminy </text:span><text:span text:style-name="T14">Braniewo</text:span><text:span text:style-name="T12"> </text:span><text:line-break/><text:span text:style-name="T12">z dnia </text:span><text:span text:style-name="T14">8 maja 2024 r.</text:span><text:span text:style-name="T12">, znak: </text:span><text:span text:style-name="T14">WGK.6220.7.2022.DP </text:span><text:span text:style-name="T12">o środowiskowych uwarunkowaniach dla przedsięwzięcia polegającego na </text:span><text:span text:style-name="T8">„</text:span><text:span text:style-name="T9">Budow</text:span><text:span text:style-name="T10">ie </text:span><text:span text:style-name="T11">farmy fotowoltaicznej PV Rusy o mocy do 80 MW (z możliwością realizacji w etapach) realizowanej na działkach o nr ewid.: 7/1, 7/4, 8/1, 8/3, 6 obręb 0014 Rusy, gmina Braniewo, powiat braniewski</text:span></text:p>
      <text:p text:style-name="P9"/>
      <text:p text:style-name="P9"/>
      <text:p text:style-name="P16"><text:span text:style-name="T12">Z treścią postanowienia można zapoznać się w siedzibie Urz</text:span><text:span text:style-name="T16">ę</text:span><text:span text:style-name="T12">du Gminy </text:span><text:span text:style-name="T14">Braniewo ul. Moniuszki 5, pokój Nr 15 w godzinach urzędowania.</text:span></text:p>
      <text:p text:style-name="P9"/>
      <text:p text:style-name="P9"/>
      <text:p text:style-name="P10"/>
      <text:p text:style-name="P11"/>
      <text:p text:style-name="P7"/>
      <text:p text:style-name="P8"/>
      <text:p text:style-name="P8"/>
      <text:p text:style-name="P12"/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trzymują:</text:p>
      <text:p text:style-name="P14">1/ BIP Urzędu Gminy Braniewo</text:p>
      <text:p text:style-name="P14">2/ tablica ogłoszeń UG Braniewo </text:p>
      <text:p text:style-name="P14"><text:span text:style-name="T17">3</text:span>/ <text:span text:style-name="T18">tablica ogłoszeń w m. </text:span><text:span text:style-name="T19">Rusy</text:span></text:p>
      <text:p text:style-name="P1">4/ a/a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13:33:21.576000000</meta:creation-date>
    <dc:date>2024-05-29T13:33:51.912000000</dc:date>
    <meta:editing-duration>PT30S</meta:editing-duration>
    <meta:editing-cycles>1</meta:editing-cycles>
    <meta:document-statistic meta:table-count="0" meta:image-count="0" meta:object-count="0" meta:page-count="1" meta:paragraph-count="12" meta:word-count="186" meta:character-count="1232" meta:non-whitespace-character-count="1048"/>
    <meta:generator>LibreOffice/7.3.6.2$Windows_X86_64 LibreOffice_project/c28ca90fd6e1a19e189fc16c05f8f8924961e12e</meta:generator>
  </office:meta>
</office:document-meta>
</file>