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Calibri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Calibri"/>
    </style:style>
    <style:style style:name="P5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margin-top="0cm" fo:margin-bottom="0.101cm" fo:line-height="110%"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7" style:family="paragraph" style:parent-style-name="Bez_20_odstępów">
      <style:paragraph-properties fo:text-align="end" style:justify-single-word="false"/>
      <style:text-properties style:use-window-font-color="true" style:font-name="Calibri" fo:font-size="9pt" style:font-size-asian="9pt" style:font-name-complex="Arial" style:font-size-complex="9pt"/>
    </style:style>
    <style:style style:name="P8" style:family="paragraph" style:parent-style-name="Bez_20_odstępów">
      <style:paragraph-properties fo:text-align="end" style:justify-single-word="false"/>
      <style:text-properties style:use-window-font-color="true" style:font-name="Calibri" fo:font-size="9pt" fo:font-weight="normal" style:font-size-asian="9pt" style:font-weight-asian="normal" style:font-name-complex="Arial" style:font-size-complex="9pt" style:font-weight-complex="normal"/>
    </style:style>
    <style:style style:name="P9" style:family="paragraph" style:parent-style-name="Bez_20_odstępów" style:master-page-name="Standard">
      <style:paragraph-properties fo:text-align="end" style:justify-single-word="false" style:page-number="auto"/>
      <style:text-properties style:use-window-font-color="true" style:font-name="Calibri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11" style:family="paragraph" style:parent-style-name="Standard">
      <style:paragraph-properties fo:margin-left="10.107cm" fo:margin-right="0cm" fo:margin-top="0cm" fo:margin-bottom="0.101cm" fo:line-height="110%" fo:text-align="center" style:justify-single-word="false" fo:text-indent="0cm" style:auto-text-indent="false"/>
      <style:text-properties fo:color="#ff0000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 style:master-page-name="">
      <style:paragraph-properties fo:margin-left="10.107cm" fo:margin-right="0cm" fo:margin-top="0cm" fo:margin-bottom="0.101cm" fo:line-height="110%" fo:text-align="center" style:justify-single-word="false" fo:text-indent="0cm" style:auto-text-indent="false" style:page-number="auto"/>
      <style:text-properties fo:color="#ff0000"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2<text:line-break/>do Zarządzenia Nr 15/IX/2024</text:p>
      <text:p text:style-name="P7">Wójta Gminy Braniewo</text:p>
      <text:p text:style-name="P8">z dnia <text:s/>25 czerwca 2024 r</text:p>
      <text:p text:style-name="P1">OBWIESZCZENIE</text:p>
      <text:p text:style-name="P1">WÓJTA GMINY BRANIEWO</text:p>
      <text:p text:style-name="P1">Z DNIA 25 CZERWCA 2024 r.</text:p>
      <text:p text:style-name="P6">w sprawie przeprowadzenia konsultacji społecznych z mieszkańcami Sołectw: Garbina, Gronowo, Gronówko, Grzechotki, Jarocin, Klejnowo, Krasnolipie, Krzewno, Lipowina, Mikołajewo, Nowa Pasłęka, Pęciszewo, Podgórze, Podleśne, Rodowo, Rogity, Rusy, Stępień, Świętochowo, Wola Lipowska, Zakrzewiec, Zawierz oraz Żelazna Góra, dotyczących uchylenia dotychczasowych Statutów nadanych ww. Sołectwom Uchwałą<text:line-break/>Nr 34/VIII/2019 Rady Gminy Braniewo z dnia 26 kwietnia 2019 r. <text:s/>sprawie podziału sołectw, likwidacji osiedla oraz nadania statutów jednostkom pomocniczym</text:p>
      <text:p text:style-name="P6">Gminy Braniewo oraz nadania nowych Statutów ww. Sołectwom</text:p>
      <text:p text:style-name="P6"/>
      <text:p text:style-name="P3">Na podstawie § 3 Zarządzenia N<text:span text:style-name="T3">r 15</text:span>/IX/2024 Wójta Gminy Braniewo z dnia 25 czerwca 2024 r. </text:p>
      <text:p text:style-name="P1">powiadamiam</text:p>
      <text:p text:style-name="P5"/>
      <text:p text:style-name="P3">Sołectw: Garbina, Gronowo, Gronówko, Grzechotki, Jarocin, Klejnowo, Krasnolipie, Krzewno, Lipowina, Mikołajewo, Nowa Pasłęka, Pęciszewo, Podgórze, Podleśne, Rodowo, Rogity, Rusy, Stępień, Świętochowo, Wola Lipowska, Zakrzewiec, Zawierz oraz Żelazna Góra, że w dniach od 1 lipca 2<text:span text:style-name="T3">024 r. do 14 lipca 2024 r.</text:span> przeprowadzone zostaną Konsultacje społeczne w trybie określonym w § 6 pkt 2 uchwały Rady Gminy Braniewo z dnia 30 grudnia 2008 r. Nr 77/V/2008 w sprawie określenia zasad i trybu przeprowadzania konsultacji z mieszkańcami gminy Braniewo <text:span text:style-name="T2">(Warmi. z 2009 r., Nr 24, poz. 456)</text:span> poprzez indywidualne zbieranie głosów na formularzach zgłaszania opinii stanowiących odpowiednio:</text:p>
      <text:list xml:id="list8917449812887024644" text:style-name="L1">
        <text:list-header>
          <text:p text:style-name="P13">Załącznik nr 1a do ww. Zarządzenia – formularz zgłaszania opinii dla Sołectwa Garbina;</text:p>
          <text:p text:style-name="P13">Załącznik nr 1b do ww. Zarządzenia – formularz zgłaszania opinii dla Sołectwa Gronowo;</text:p>
          <text:p text:style-name="P13">Załącznik nr 1c do ww. Zarządzenia – formularz zgłaszania opinii dla Sołectwa Gronówko;</text:p>
          <text:p text:style-name="P13">Załącznik nr 1d do ww. Zarządzenia – formularz zgłaszania opinii dla Sołectwa Grzechotki;</text:p>
          <text:p text:style-name="P13">Załącznik nr 1e do ww. Zarządzenia – formularz zgłaszania opinii dla Sołectwa Jarocin;</text:p>
          <text:p text:style-name="P13">Załącznik nr 1f do ww. Zarządzenia – formularz zgłaszania opinii dla Sołectwa Klejnowo;</text:p>
          <text:p text:style-name="P13">Załącznik nr 1g do ww. Zarządzenia – formularz zgłaszania opinii dla Sołectwa Krasnolipie;</text:p>
          <text:p text:style-name="P13">Załącznik nr 1h do ww. Zarządzenia – formularz zgłaszania opinii dla Sołectwa Krzewno;</text:p>
          <text:p text:style-name="P13">Załącznik nr 1i do ww. Zarządzenia – formularz zgłaszania opinii dla Sołectwa Lipowina;</text:p>
          <text:p text:style-name="P13">Załącznik nr 1j do ww. Zarządzenia – formularz zgłaszania opinii dla Sołectwa Mikołajewo;</text:p>
          <text:p text:style-name="P13">Załącznik nr 1k do ww. Zarządzenia – formularz zgłaszania opinii dla Sołectwa Nowa Pasłęka;</text:p>
          <text:p text:style-name="P13">Załącznik nr 1l do ww. Zarządzenia – formularz zgłaszania opinii dla Sołectwa Pęciszewo;</text:p>
          <text:p text:style-name="P13">Załącznik nr 1m do ww. Zarządzenia – formularz zgłaszania opinii dla Sołectwa Podgórze;</text:p>
          <text:p text:style-name="P13">Załącznik nr 1n do ww. Zarządzenia – formularz zgłaszania opinii dla Sołectwa Podleśne;</text:p>
          <text:p text:style-name="P13">Załącznik nr 1o do ww. Zarządzenia – formularz zgłaszania opinii dla Sołectwa Rodowo;</text:p>
          <text:p text:style-name="P13">Załącznik nr 1p do ww. Zarządzenia – formularz zgłaszania opinii dla Sołectwa Rogity;</text:p>
          <text:p text:style-name="P13">Załącznik nr 1r do ww. Zarządzenia – formularz zgłaszania opinii dla Sołectwa Rusy;</text:p>
          <text:p text:style-name="P13"><text:soft-page-break/>Załącznik nr 1s do ww. Zarządzenia – formularz zgłaszania opinii dla Sołectwa Stępień;</text:p>
          <text:p text:style-name="P13">Załącznik nr 1t do ww. Zarządzenia – formularz zgłaszania opinii dla Sołectwa Świętochowo;</text:p>
          <text:p text:style-name="P13">Załącznik nr 1u do ww. Zarządzenia – formularz zgłaszania opinii dla Sołectwa Wola Lipowska;</text:p>
          <text:p text:style-name="P13">Załącznik nr 1w do ww. Zarządzenia – formularz zgłaszania opinii dla Sołectwa Zakrzewiec;</text:p>
          <text:p text:style-name="P13">Załącznik nr 1y do ww. Zarządzenia – formularz zgłaszania opinii dla Sołectwa Zawierz;</text:p>
          <text:p text:style-name="P13">Załącznik nr 1z do ww. Zarządzenia – formularz zgłaszania opinii dla Sołectwa Żelazna Góra.<text:span text:style-name="T1"> </text:span></text:p>
        </text:list-header>
      </text:list>
      <text:p text:style-name="P3"/>
      <text:p text:style-name="P4"><text:span text:style-name="T1">Formularze, o których mowa powyżej, projekt uchwały w sprawie uchylenia dotychczasowych Statutów Sołectw: Garbina, Gronowo, Gronówko, Grzechotki, Jarocin, Klejnowo, Krasnolipie, Krzewno, Lipowina, Mikołajewo, Nowa Pasłęka, Pęciszewo, Podgórze, Podleśne, Rodowo, Rogity, Rusy, Stępień, Świętochowo, Wola Lipowska, Zakrzewiec, Zawierz oraz Żelazna Góra, nadanych Uchwałą Nr 34/VIII/2019 Rady Gminy Braniewo z dnia 26 kwietnia 2019 r. <text:s/>sprawie podziału sołectw, likwidacji osiedla oraz nadania statutów jednostkom pomocniczym Gminy Braniewo oraz nadania nowych Statutów ww. Sołectwom oraz projekty statutów dostępne będą w Urzędzie Gminy Braniewo - pokój nr 11, na stronie internetowej Gminy Braniewo: </text:span><text:a xlink:type="simple" xlink:href="http://www.gminabraniewo.pl/" text:style-name="Internet_20_link" text:visited-style-name="Visited_20_Internet_20_Link"><text:span text:style-name="T1">www.gminabraniewo.pl</text:span></text:a><text:span text:style-name="T1">, oraz w Biuletynie Informacji Publicznej Gminy Braniewo:</text:span></text:p>
      <text:p text:style-name="P4"><text:a xlink:type="simple" xlink:href="http://www.bipbraniewo.warmia.mazury.pl/" text:style-name="Internet_20_link" text:visited-style-name="Visited_20_Internet_20_Link"><text:span text:style-name="T1">www.bipbraniewo.warmia.mazury.pl</text:span></text:a><text:span text:style-name="T1">.</text:span></text:p>
      <text:p text:style-name="P2"/>
      <text:p text:style-name="P3">Wypełniony formularz można złożyć w terminie określonym na wstępie w Urzędzie Gminy Braniewo, pokój nr 11, bądź listownie na adres Urzędu Gminy Braniewo, ul. Moniuszki 5,<text:line-break/>14-500 Braniewo.</text:p>
      <text:p text:style-name="P3"/>
      <text:p text:style-name="P3">Formularze nie posiadające podpisu nie będą brane pod uwagę.</text:p>
      <text:p text:style-name="P3"/>
      <text:p text:style-name="P3"/>
      <text:p text:style-name="P3"/>
      <text:p text:style-name="P3"/>
      <text:p text:style-name="P12">Wójt Gminy Braniewo</text:p>
      <text:p text:style-name="P11">Jakub Born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9:22:02.90</meta:creation-date>
    <dc:date>2024-06-25T14:02:16.14</dc:date>
    <meta:editing-duration>PT1H41M33S</meta:editing-duration>
    <meta:editing-cycles>6</meta:editing-cycles>
    <meta:generator>OpenOffice/4.1.9$Win32 OpenOffice.org_project/419m1$Build-9805</meta:generator>
    <meta:document-statistic meta:table-count="0" meta:image-count="0" meta:object-count="0" meta:page-count="2" meta:paragraph-count="40" meta:word-count="652" meta:character-count="4632"/>
  </office:meta>
</office:document-meta>
</file>