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1cm" fo:line-height="110%"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01cm" fo:line-height="110%" fo:text-align="end" style:justify-single-word="false" style:writing-mode="lr-tb"/>
      <style:text-properties style:font-name="Calibri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.101cm" fo:line-height="110%"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9" style:family="paragraph" style:parent-style-name="Text_20_body" style:list-style-name="L1">
      <style:paragraph-properties fo:margin-top="0cm" fo:margin-bottom="0.101cm" fo:line-height="110%" fo:text-align="justify" style:justify-single-word="false">
        <style:tab-stops/>
      </style:paragraph-properties>
      <style:text-properties style:font-name="Calibri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.101cm" fo:line-height="110%"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3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text:line-break/>do Zarządzenia Nr 15/IX/2024</text:p>
      <text:p text:style-name="P8">Wójta Gminy Braniewo</text:p>
      <text:p text:style-name="P6">z dnia 25 czerwca 2024 r.</text:p>
      <text:p text:style-name="P13">/PROJEKT/</text:p>
      <text:p text:style-name="P14">UCHWAŁA NR ….../IX/2024</text:p>
      <text:p text:style-name="P15">RADY GMINY BRANIEWO</text:p>
      <text:p text:style-name="P14">Z DNIA ….... LIPCA 2024 ROKU</text:p>
      <text:p text:style-name="P12"/>
      <text:p text:style-name="P4">w sprawie uchylenia dotychczasowych Statutów Sołectw: Garbina, Gronowo, Gronówko, Grzechotki, Jarocin, Klejnowo, Krasnolipie, Krzewno, Lipowina, Mikołajewo, Nowa Pasłęka, Pęciszewo, Podgórze, Podleśne, Rodowo, Rogity, Rusy, Stępień, Świętochowo, Wola Lipowska, Zakrzewiec, Zawierz oraz Żelazna Góra, nadanych Uchwałą Nr 34/VIII/2019 Rady Gminy Braniewo z dnia 26 kwietnia 2019 r. <text:s/>sprawie podziału sołectw, likwidacji osiedla oraz nadania statutów jednostkom pomocniczym Gminy Braniewo oraz nadania nowych Statutów ww. Sołectwom</text:p>
      <text:p text:style-name="P1">Na podstawie<text:span text:style-name="T1"> art.</text:span> 5 ust. 1 i ust. 2 ustawy z dnia 8 marca 1990 r. o samorządzie gminnym<text:line-break/><text:span text:style-name="T2">(t.j. <text:s/>Dz.U z 2024 r., poz. 609 ze zm.)</text:span>, § 61 ust. <text:span text:style-name="T3">1, § 62 ust</text:span>. 1 oraz § 63 ust. 1 Statutu Gminy Braniewo przyjętego Uchwalą Nr 74/VIII/2016 Rady Gminy Braniewo z dnia 12 października 2016 r. w sprawie uchwalenia Statutu Gminy Braniewo <text:span text:style-name="T2">(Warmi. z 2016 r. poz. 4601 ze zm.)</text:span>, po przeprowadzeniu konsultacji z mieszkańcami Gminy Braniewo - Rada Gminy Braniewo uchwała, co następuje:</text:p>
      <text:p text:style-name="P4">§ 1</text:p>
      <text:p text:style-name="P1">Nadaje się statuty stanowiące załączniki do niniejszej uchwały, określające organizację i zakres działania następującym Sołectwom:</text:p>
      <text:list xml:id="list1069652371376253101" text:style-name="L1">
        <text:list-item>
          <text:p text:style-name="P9">Sołectwo Garbina <text:tab/>- załącznik nr 1;</text:p>
        </text:list-item>
        <text:list-item>
          <text:p text:style-name="P9">Sołectwo Gronowo <text:tab/>- załącznik nr 2;</text:p>
        </text:list-item>
        <text:list-item>
          <text:p text:style-name="P9">Sołectwo Gronówko <text:tab/>- załącznik nr 3;</text:p>
        </text:list-item>
        <text:list-item>
          <text:p text:style-name="P9">Sołectwo Grzechotki <text:tab/>- załącznik nr 4;</text:p>
        </text:list-item>
        <text:list-item>
          <text:p text:style-name="P9">Sołectwo Jarocin <text:tab/>- załącznik nr 5;</text:p>
        </text:list-item>
        <text:list-item>
          <text:p text:style-name="P9">Sołectwo Klejnowo <text:tab/>- załącznik nr 6;</text:p>
        </text:list-item>
        <text:list-item>
          <text:p text:style-name="P9">Sołectwo Krasnolipie <text:tab/>- załącznik nr 7;</text:p>
        </text:list-item>
        <text:list-item>
          <text:p text:style-name="P9">Sołectwo Krzewno <text:tab/>- załącznik nr 8;</text:p>
        </text:list-item>
        <text:list-item>
          <text:p text:style-name="P9">Sołectwo Lipowina <text:tab/>- załącznik nr 9;</text:p>
        </text:list-item>
        <text:list-item>
          <text:p text:style-name="P9">Sołectwo Mikołajewo <text:tab/>- załącznik nr 10;</text:p>
        </text:list-item>
        <text:list-item>
          <text:p text:style-name="P9">Sołectwo Nowa Pasłęka <text:tab/>- załącznik nr 11;</text:p>
        </text:list-item>
        <text:list-item>
          <text:p text:style-name="P9">Sołectwo Pęciszewo <text:tab/>- załącznik nr 12;</text:p>
        </text:list-item>
        <text:list-item>
          <text:p text:style-name="P9">Sołectwo Podgórze <text:tab/>- załącznik nr 13;</text:p>
        </text:list-item>
        <text:list-item>
          <text:p text:style-name="P9">Sołectwo Podleśne <text:tab/>- załącznik nr 14;</text:p>
        </text:list-item>
        <text:list-item>
          <text:p text:style-name="P9">Sołectwo Rodowo <text:tab/>- załącznik nr 15;</text:p>
        </text:list-item>
        <text:list-item>
          <text:p text:style-name="P9">Sołectwo Rogity <text:tab/><text:tab/>- załącznik nr 16;</text:p>
        </text:list-item>
        <text:list-item>
          <text:p text:style-name="P9">Sołectwo Rusy <text:tab/><text:tab/>- załącznik nr 17;</text:p>
        </text:list-item>
        <text:list-item>
          <text:p text:style-name="P9">Sołectwo Stępień <text:tab/>- załącznik nr 18;</text:p>
        </text:list-item>
        <text:list-item>
          <text:p text:style-name="P9">Sołectwo Świętochowo <text:tab/>- załącznik nr 19;</text:p>
        </text:list-item>
        <text:list-item>
          <text:p text:style-name="P9">Sołectwo Wola Lipowska - załącznik nr 20;</text:p>
        </text:list-item>
        <text:list-item>
          <text:p text:style-name="P9">Sołectwo Zakrzewiec <text:tab/>- załącznik nr 21;</text:p>
        </text:list-item>
        <text:list-item>
          <text:p text:style-name="P9">Sołectwo Zawierz <text:tab/>- załącznik nr 22;</text:p>
        </text:list-item>
        <text:list-item>
          <text:p text:style-name="P9">Sołectwo Żelazna Góra <text:tab/>- załącznik nr 23.</text:p>
        </text:list-item>
      </text:list>
      <text:p text:style-name="P10"><text:soft-page-break/>§ 2</text:p>
      <text:p text:style-name="P7"><text:span text:style-name="T4">Traci moc § 2 pkt 2 – 19 i pkt 21 – 25 Uchwały Nr 34/VIII/2019 Rady Gminy Braniewo z dnia<text:line-break/>26 kwietnia 2019 r. w sprawie podziału sołectw, likwidacji osiedla oraz nadania statutów jednostkom pomocniczym Gminy Braniewo </text:span><text:span text:style-name="T5">(Warmi. z 2019 r., poz. 2897)</text:span><text:span text:style-name="T4">.</text:span></text:p>
      <text:p text:style-name="P5">§ 3</text:p>
      <text:p text:style-name="P3">Wykonanie uchwały powierza się Wójtowi Gminy Braniewo.</text:p>
      <text:p text:style-name="P5">§ 4</text:p>
      <text:p text:style-name="P2">Uchwała wchodzi w życie po upływie 14 dni od dnia ogłoszenia w Dzienniku Urzędowym Województwa Warmińsko-Mazur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1.032cm" fo:margin-left="2.514cm" fo:margin-right="2.40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25T11:53:19.14</dc:date>
    <meta:generator>OpenOffice/4.1.9$Win32 OpenOffice.org_project/419m1$Build-9805</meta:generator>
    <meta:editing-duration>PT1H23M54S</meta:editing-duration>
    <meta:editing-cycles>4</meta:editing-cycles>
    <meta:document-statistic meta:table-count="0" meta:image-count="0" meta:object-count="0" meta:page-count="2" meta:paragraph-count="40" meta:word-count="432" meta:character-count="2636"/>
  </office:meta>
</office:document-meta>
</file>