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/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margin-top="0cm" fo:margin-bottom="0.101cm" fo:line-height="110%"/>
      <style:text-properties style:font-name="Calibri" fo:font-size="11pt" style:font-size-asian="11pt" style:font-size-complex="11pt"/>
    </style:style>
    <style:style style:name="P3" style:family="paragraph" style:parent-style-name="Text_20_body">
      <style:paragraph-properties fo:margin-top="0cm" fo:margin-bottom="0.101cm" fo:line-height="110%"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Text_20_body">
      <style:paragraph-properties fo:margin-top="0cm" fo:margin-bottom="0.101cm" fo:line-height="11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.101cm" fo:line-height="11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fo:line-height="11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101cm" fo:line-height="110%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left="10.107cm" fo:margin-right="0cm" fo:margin-top="0cm" fo:margin-bottom="0.101cm" fo:line-height="110%" fo:text-align="center" style:justify-single-word="false" fo:text-indent="0cm" style:auto-text-indent="false"/>
      <style:text-properties fo:color="#ff0000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 style:master-page-name="">
      <style:paragraph-properties fo:margin-left="10.107cm" fo:margin-right="0cm" fo:margin-top="0cm" fo:margin-bottom="0.101cm" fo:line-height="110%" fo:text-align="center" style:justify-single-word="false" fo:text-indent="0cm" style:auto-text-indent="false" style:page-number="auto"/>
      <style:text-properties fo:color="#ff0000"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 style:list-style-name="L1">
      <style:paragraph-properties fo:margin-left="0cm" fo:margin-right="0cm" fo:margin-top="0cm" fo:margin-bottom="0.101cm" fo:line-height="11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1" style:family="paragraph" style:parent-style-name="Text_20_body" style:list-style-name="L2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2" style:family="paragraph" style:parent-style-name="Text_20_body" style:list-style-name="L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15/IX/2024</text:p>
      <text:p text:style-name="P6">Wójta Gminy Braniewo</text:p>
      <text:p text:style-name="P6">z dnia 25 czerwca 2024 r.</text:p>
      <text:p text:style-name="P4">w sprawie przeprowadzenia konsultacji społecznych z mieszkańcami Sołectw: Garbina, Gronowo, Gronówko, Grzechotki, Jarocin, Klejnowo, Krasnolipie, Krzewno, Lipowina, Mikołajewo, Nowa Pasłęka, Pęciszewo, Podgórze, Podleśne, Rodowo, Rogity, Rusy, Stępień, Świętochowo, Wola Lipowska, Zakrzewiec, Zawierz oraz Żelazna Góra, dotyczących uchylenia dotychczasowych Statutów nadanych ww. Sołectwom Uchwałą Nr 34/VIII/2019 Rady Gminy Braniewo z dnia 26 kwietnia 2019 r. <text:s/>sprawie podziału sołectw, likwidacji osiedla oraz nadania statutów jednostkom pomocniczym Gminy Braniewo<text:line-break/>oraz nadania nowych Statutów ww. Sołectwom</text:p>
      <text:p text:style-name="P3">Na podstawie art. 30 ust. 1 w zw. z 5a ust. 1 ustawy z dnia 8 marca 1990 r. o samorządzie gminnym<text:line-break/><text:span text:style-name="T1">(t.j. <text:s/>Dz.U z 2024 r., poz. 609 ze zm.)</text:span> oraz § 5 ust. 2 uchwały Rady Gminy Braniewo z dnia 30 grudnia 2008 r. Nr 77/V/2008 w sprawie określenia zasad i trybu przeprowadzania konsultacji z mieszkańcami gminy Braniewo <text:span text:style-name="T1">(Warmi. z 2009 r., Nr 24, poz. 456)</text:span>, zarządzam:</text:p>
      <text:p text:style-name="P4">§ 1</text:p>
      <text:list xml:id="list1026139831440174408" text:style-name="L1">
        <text:list-header>
          <text:p text:style-name="P10">Przeprowadzenie konsultacji społecznych z mieszkańcami Sołectw: Garbina, Gronowo, Gronówko, Grzechotki, Jarocin, Klejnowo, Krasnolipie, Krzewno, Lipowina, Mikołajewo, Nowa Pasłęka, Pęciszewo, Podgórze, Podleśne, Rodowo, Rogity, Rusy, Stępień, Świętochowo, Wola Lipowska, Zakrzewiec, Zawierz oraz Żelazna Góra w celu poznania ich opinii odnośnie uchylenia dotychczasowych Statutów ww. Sołectw, nadanych Uchwałą Nr 34/VIII/2019 Rady Gminy Braniewo z dnia 26 kwietnia 2019 r. w sprawie podziału sołectw, likwidacji osiedla oraz nadania statutów jednostkom pomocniczym Gminy Braniewo i nadania nowych Statutów ww. Sołectwom.</text:p>
        </text:list-header>
      </text:list>
      <text:p text:style-name="P4">§2</text:p>
      <text:list xml:id="list2735221610887648269" text:style-name="L2">
        <text:list-item>
          <text:p text:style-name="P11">Konsultacje społeczne przeprowadzone zostaną w terminie od <text:span text:style-name="T2">1 lipca <text:s/>2024 r.</text:span><text:span text:style-name="T3"> do </text:span><text:span text:style-name="T2">14 lipca 2024 r.</text:span></text:p>
        </text:list-item>
        <text:list-item>
          <text:p text:style-name="P12">Uprawnionymi do udziału w konsultacjach społecznych są mieszkańcy Gminy Braniewo posiadający w terminie konsultacji czynne prawo wyborcze, uprawnieni do głosowania w wyborach do Rady Gminy oraz Wójta, stale zamieszkujący na terenie Sołectw wymienionych w § 1.</text:p>
        </text:list-item>
        <text:list-item>
          <text:p text:style-name="P12">Konsultacje społeczne, o których w ust. 2 przeprowadzone zostaną w trybie określonym w § 6 pkt 2 uchwały Rady Gminy Braniewo z dnia 30 grudnia 2008 r. Nr 77/V/2008 w sprawie określenia zasad i trybu przeprowadzania konsultacji z mieszkańcami gminy Braniewo <text:span text:style-name="T1">(Warmi. z 2009 r., Nr 24, poz. 456)</text:span> poprzez indywidualne zbieranie głosów na formularzach zgłaszania opinii stanowiących odpowiednio:</text:p>
          <text:p text:style-name="P12">Załącznik nr 1a do niniejszego Zarządzenia – formularz zgłaszania opinii dla Sołectwa Garbina;</text:p>
          <text:p text:style-name="P12">Załącznik nr 1b do niniejszego Zarządzenia – formularz zgłaszania opinii dla Sołectwa Gronowo;</text:p>
          <text:p text:style-name="P12">Załącznik nr 1c do niniejszego Zarządzenia – formularz zgłaszania opinii dla Sołectwa Gronówko;</text:p>
          <text:p text:style-name="P12">Załącznik nr 1d do niniejszego Zarządzenia – formularz zgłaszania opinii dla Sołectwa Grzechotki;</text:p>
          <text:p text:style-name="P12">Załącznik nr 1e do niniejszego Zarządzenia – formularz zgłaszania opinii dla Sołectwa Jarocin;</text:p>
          <text:p text:style-name="P12">Załącznik nr 1f do niniejszego Zarządzenia – formularz zgłaszania opinii dla Sołectwa Klejnowo;</text:p>
          <text:p text:style-name="P12">Załącznik nr 1g do niniejszego Zarządzenia – formularz zgłaszania opinii dla Sołectwa Krasnolipie;</text:p>
          <text:p text:style-name="P12">Załącznik nr 1h do niniejszego Zarządzenia – formularz zgłaszania opinii dla Sołectwa Krzewno;</text:p>
          <text:p text:style-name="P12">Załącznik nr 1i do niniejszego Zarządzenia – formularz zgłaszania opinii dla Sołectwa Lipowina;</text:p>
          <text:p text:style-name="P12">Załącznik nr 1j do niniejszego Zarządzenia – formularz zgłaszania opinii dla Sołectwa Mikołajewo;</text:p>
          <text:p text:style-name="P12">Załącznik nr 1k do niniejszego Zarządzenia – formularz zgłaszania opinii dla Sołectwa Nowa Pasłęka;</text:p>
          <text:p text:style-name="P12">Załącznik nr 1l do niniejszego Zarządzenia – formularz zgłaszania opinii dla Sołectwa Pęciszewo;</text:p>
          <text:p text:style-name="P12">Załącznik nr 1m do niniejszego Zarządzenia – formularz zgłaszania opinii dla Sołectwa Podgórze;</text:p>
          <text:p text:style-name="P12"><text:soft-page-break/>Załącznik nr 1n do niniejszego Zarządzenia – formularz zgłaszania opinii dla Sołectwa Podleśne;</text:p>
          <text:p text:style-name="P12">Załącznik nr 1o do niniejszego Zarządzenia – formularz zgłaszania opinii dla Sołectwa Rodowo;</text:p>
          <text:p text:style-name="P12">Załącznik nr 1p do niniejszego Zarządzenia – formularz zgłaszania opinii dla Sołectwa Rogity;</text:p>
          <text:p text:style-name="P12">Załącznik nr 1r do niniejszego Zarządzenia – formularz zgłaszania opinii dla Sołectwa Rusy;</text:p>
          <text:p text:style-name="P12">Załącznik nr 1s do niniejszego Zarządzenia – formularz zgłaszania opinii dla Sołectwa Stępień;</text:p>
          <text:p text:style-name="P12">Załącznik nr 1t do niniejszego Zarządzenia – formularz zgłaszania opinii dla Sołectwa Świętochowo;</text:p>
          <text:p text:style-name="P12">Załącznik nr 1u do niniejszego Zarządzenia – formularz zgłaszania opinii dla Sołectwa Wola Lipowska;</text:p>
          <text:p text:style-name="P12">Załącznik nr 1w do niniejszego Zarządzenia – formularz zgłaszania opinii dla Sołectwa Zakrzewiec;</text:p>
          <text:p text:style-name="P12">Załącznik nr 1y do niniejszego Zarządzenia – formularz zgłaszania opinii dla Sołectwa Zawierz;</text:p>
          <text:p text:style-name="P12">Załącznik nr 1z do niniejszego Zarządzenia – formularz zgłaszania opinii dla Sołectwa Żelazna Góra.</text:p>
        </text:list-item>
        <text:list-item>
          <text:p text:style-name="P12">Projekt Uchwały w sprawie nadania Statutów Sołectwom wymienionym w § 1 stanowi <text:span text:style-name="T4">Załącznik nr 3</text:span> do niniejszego Zarządzenia. </text:p>
        </text:list-item>
        <text:list-item>
          <text:p text:style-name="P12">Projekty Statutów Sołectw wymienionych w § 1 stanowią odpowiednio:</text:p>
          <text:p text:style-name="P12">Załącznik nr 4a do niniejszego Zarządzenia – projekt Statutu Sołectwa Garbina;</text:p>
          <text:p text:style-name="P12">Załącznik nr 4b do niniejszego Zarządzenia – projekt Statutu Sołectwa Gronowo;</text:p>
          <text:p text:style-name="P12">Załącznik nr 4c do niniejszego Zarządzenia – projekt Statutu Sołectwa Gronówko;</text:p>
          <text:p text:style-name="P12">Załącznik nr 4d do niniejszego Zarządzenia – projekt Statutu Sołectwa Grzechotki;</text:p>
          <text:p text:style-name="P12">Załącznik nr 4e do niniejszego Zarządzenia – projekt Statutu Sołectwa Jarocin;</text:p>
          <text:p text:style-name="P12">Załącznik nr 4f do niniejszego Zarządzenia – projekt Statutu Sołectwa Klejnowo;</text:p>
          <text:p text:style-name="P12">Załącznik nr 4g do niniejszego Zarządzenia – projekt Statutu Sołectwa Krasnolipie;</text:p>
          <text:p text:style-name="P12">Załącznik nr 4h do niniejszego Zarządzenia – projekt Statutu Sołectwa Krzewno;</text:p>
          <text:p text:style-name="P12">Załącznik nr 4i do niniejszego Zarządzenia – projekt Statutu Sołectwa Lipowina;</text:p>
          <text:p text:style-name="P12">Załącznik nr 4j do niniejszego Zarządzenia – projekt Statutu Sołectwa Mikołajewo;</text:p>
          <text:p text:style-name="P12">Załącznik nr 4k do niniejszego Zarządzenia – projekt Statutu Sołectwa Nowa Pasłęka;</text:p>
          <text:p text:style-name="P12">Załącznik nr 4l do niniejszego Zarządzenia – projekt Statutu Sołectwa Pęciszewo;</text:p>
          <text:p text:style-name="P12">Załącznik nr 4m do niniejszego Zarządzenia – projekt Statutu Sołectwa Podgórze;</text:p>
          <text:p text:style-name="P12">Załącznik nr 4n do niniejszego Zarządzenia – projekt Statutu Sołectwa Podleśne;</text:p>
          <text:p text:style-name="P12">Załącznik nr 4o do niniejszego Zarządzenia – projekt Statutu Sołectwa Rodowo;</text:p>
          <text:p text:style-name="P12">Załącznik nr 4p do niniejszego Zarządzenia – projekt Statutu Sołectwa Rogity;</text:p>
          <text:p text:style-name="P12">Załącznik nr 4r do niniejszego Zarządzenia – projekt Statutu Sołectwa Rusy;</text:p>
          <text:p text:style-name="P12">Załącznik nr 4s do niniejszego Zarządzenia – projekt Statutu Sołectwa Stępień;</text:p>
          <text:p text:style-name="P12">Załącznik nr 4t do niniejszego Zarządzenia – projekt Statutu Sołectwa Świętochowo;</text:p>
          <text:p text:style-name="P12">Załącznik nr 4u do niniejszego Zarządzenia – projekt Statutu Sołectwa Wola Lipowska;</text:p>
          <text:p text:style-name="P12">Załącznik nr 4w do niniejszego Zarządzenia – projekt Statutu Sołectwa Zakrzewiec;</text:p>
          <text:p text:style-name="P12">Załącznik nr 4y do niniejszego Zarządzenia – projekt Statutu Sołectwa Zawierz;</text:p>
          <text:p text:style-name="P12">Załącznik nr 4z do niniejszego Zarządzenia – projekt Statutu Sołectwa Żelazna Góra.</text:p>
        </text:list-item>
        <text:list-item>
          <text:p text:style-name="P12">Formularz, o którym mowa w ust. 3, oraz załączniki o których mowa w ust. 4 i 5 dostępne będą<text:line-break/>w Urzędzie Gminy Braniewo, pokój nr 11, na stronie internetowej Gminy Braniewo - <text:a xlink:type="simple" xlink:href="http://www.gminabraniewo.pl/" text:style-name="Internet_20_link" text:visited-style-name="Visited_20_Internet_20_Link">www.gminabraniewo.pl</text:a>, oraz w Biuletynie Informacji Publicznej Gminy Braniewo - <text:a xlink:type="simple" xlink:href="http://www.bipbraniewo.warmia.mazury.pl/" text:style-name="Internet_20_link" text:visited-style-name="Visited_20_Internet_20_Link">www.bipbraniewo.warmia.mazury.pl</text:a>.</text:p>
        </text:list-item>
        <text:list-item>
          <text:p text:style-name="P12">Wypełnione formularze należy składać w terminie określonym ust. 1 w Urzędzie Gminy Braniewo, pokój <text:soft-page-break/>nr 11, bądź listownie na adres Urzędu.</text:p>
        </text:list-item>
        <text:list-item>
          <text:p text:style-name="P11">Formularze nie posiadające podpisu nie będą rozpatrywane. </text:p>
        </text:list-item>
      </text:list>
      <text:p text:style-name="P4">§ 3</text:p>
      <text:p text:style-name="P5">Ogłoszenie w sprawie przeprowadzenia konsultacji społecznych, którego treść stanowi Załącznik Nr 2<text:line-break/>do niniejszego Zarządzenia podane zostanie do publicznej wiadomości poprzez:</text:p>
      <text:p text:style-name="P5">- wywieszenie na tablicy ogłoszeń Urzędu Gminy Braniewo;</text:p>
      <text:p text:style-name="P5">- wywieszenie na tablicy ogłoszeń Sołectwa Garbina;</text:p>
      <text:p text:style-name="P5">- opublikowanie na stronie internetowej Gminy Braniewo – <text:a xlink:type="simple" xlink:href="http://www.gminabraniewo.pl/" text:style-name="Internet_20_link" text:visited-style-name="Visited_20_Internet_20_Link">www.gminabraniewo.pl</text:a>;</text:p>
      <text:p text:style-name="P5">- opublikowanie w Biuletynie Informacji Publicznej Gminy Braniewo – <text:a xlink:type="simple" xlink:href="http://www.bipbraniewo.warmia.mazury.pl/" text:style-name="Internet_20_link" text:visited-style-name="Visited_20_Internet_20_Link">www.bipbraniewo.warmia.mazury.pl</text:a>. </text:p>
      <text:p text:style-name="P4"/>
      <text:p text:style-name="P4">§ 4</text:p>
      <text:p text:style-name="P2">Informacja o wynikach konsultacji zostanie podana do publicznej wiadomości poprzez:</text:p>
      <text:p text:style-name="P2">- wywieszenie na tablicy ogłoszeń Urzędu Gminy Braniewo;</text:p>
      <text:p text:style-name="P2">- opublikowanie na stronie internetowej Gminy Braniewo – <text:a xlink:type="simple" xlink:href="http://www.gminabraniewo.pl/" text:style-name="Internet_20_link" text:visited-style-name="Visited_20_Internet_20_Link">www.gminabraniewo.pl</text:a>;</text:p>
      <text:p text:style-name="P3">- opublikowanie w Biuletynie Informacji Publicznej Gminy Braniewo – <text:a xlink:type="simple" xlink:href="http://www.bipbraniewo.warmia.mazury.pl/" text:style-name="Internet_20_link" text:visited-style-name="Visited_20_Internet_20_Link">www.bipbraniewo.warmia.mazury.pl</text:a>,</text:p>
      <text:p text:style-name="P2">w terminie 3 dni od zakończenia konsultacji.</text:p>
      <text:p text:style-name="P4">§ 5</text:p>
      <text:p text:style-name="P2">Wykonanie niniejszego Zarządzenia powierzam Inspektorowi ds. obsługi Rady Gminy Braniewo.</text:p>
      <text:p text:style-name="P4">§ 6</text:p>
      <text:p text:style-name="P2">Zarządzenie wchodzi w życie z dniem popisania.</text:p>
      <text:p text:style-name="P1"/>
      <text:p text:style-name="P1"/>
      <text:p text:style-name="P1"/>
      <text:p text:style-name="P1"/>
      <text:p text:style-name="P9">Wójt Gminy Braniewo</text:p>
      <text:p text:style-name="P8">Jakub Bornu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52cm" fo:margin-bottom="2.4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9T14:34:03.47</meta:creation-date>
    <dc:date>2024-06-25T14:01:43.79</dc:date>
    <meta:editing-duration>P1DT11H47M2S</meta:editing-duration>
    <meta:editing-cycles>15</meta:editing-cycles>
    <meta:generator>OpenOffice/4.1.9$Win32 OpenOffice.org_project/419m1$Build-9805</meta:generator>
    <meta:print-date>2024-06-25T12:35:39.70</meta:print-date>
    <meta:document-statistic meta:table-count="0" meta:image-count="0" meta:object-count="0" meta:page-count="3" meta:paragraph-count="80" meta:word-count="1135" meta:character-count="8122"/>
  </office:meta>
</office:document-meta>
</file>